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FF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font-variant="small-caps" fo:color="#000000"/>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font-variant="small-caps" fo:color="#000000"/>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font-variant="small-caps" fo:color="#000000"/>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margin-left="1.575in" fo:text-indent="-1.0826in" fo:background-color="#FFFFFF">
        <style:tab-stops>
          <style:tab-stop style:type="left" style:position="-1.1881in"/>
        </style:tab-stops>
      </style:paragraph-properties>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font-variant="small-caps" fo:color="#000000"/>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504"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505"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506" style:parent-style-name="Normal" style:family="paragraph">
      <style:paragraph-properties>
        <style:tab-stops>
          <style:tab-stop style:type="right" style:position="6.4972in"/>
        </style:tab-stops>
      </style:paragraph-properties>
      <style:text-properties fo:text-transform="uppercase"/>
    </style:style>
    <style:style style:name="P507" style:parent-style-name="Normal" style:family="paragraph">
      <style:paragraph-properties fo:text-indent="0.4923in"/>
    </style:style>
  </office:automatic-styles>
  <office:body>
    <office:text text:use-soft-page-breaks="true">
      <text:p text:style-name="P1"><text:span text:style-name="T7"/><text:span text:style-name="T8">LIETUVOS RESPUBLIKOS</text:span><text:span text:style-name="T9"><text:line-break/>TAUTINIO</text:span><text:span text:style-name="T10"><text:s/></text:span><text:span text:style-name="T11">PAVELDO PRODUKTŲ</text:span><text:span text:style-name="T12"><text:line-break/>ĮSTATYMAS</text:span></text:p>
      <text:p text:style-name="P13"/>
      <text:p text:style-name="P14">2007 m. birželio 26 d. Nr. X-1207</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užtikrina tautinio paveldo produktų valstybinę apsaugą, įgalina išsaugoti ir skleisti sukauptą tradicinių amatų patirtį, suteikus jai šiuolaikinį reikšmingumą, apibrėžia tautinio paveldo produktų, tradicinių amatų sąvokas, jų klasifikavimo principus, sertifikavimo procedūras, sudaro tradiciniams amatininkams palankias sąlygas kurti tautinio paveldo produktus, juos realizuoti ir populiarinti, nustato valstybės paramos šiai sričiai principus ir formas, kiek to nereglamentuoja kiti įstatymai.</text:span></text:p>
      <text:p text:style-name="P29"/>
      <text:p text:style-name="P30"><text:span text:style-name="T31">2</text:span><text:span text:style-name="T32"><text:s/>straipsnis.<text:s/></text:span><text:span text:style-name="T33">Pagrindinės sąvokos</text:span></text:p>
      <text:p text:style-name="P34"><text:span text:style-name="T35">1</text:span><text:span text:style-name="T36">.<text:s/></text:span><text:span text:style-name="T37">Autentiškas tautinio paveldo produkto pavyzdys –<text:s/></text:span><text:span text:style-name="T38">išlikęs natūra arba dokumentuotas etnokultūrinėje tradicijoje gyvavęs tipiškas produktas, jo sukūrimo būdas ir (ar) kiti jo kokybiniai ypatumai.</text:span></text:p>
      <text:p text:style-name="P39"><text:span text:style-name="T40">2</text:span><text:span text:style-name="T41">.<text:s/></text:span><text:span text:style-name="T42">Sertifikavimas –<text:s/></text:span><text:span text:style-name="T43">procedūra, kuria įvertinama, ar tautinio paveldo produktas, tradicinio amato meistras, tradicinių amatų mokymo programos, tradicinės mugės atitinka jiems keliamus reikalavimus. Atitiktis paliudijama dokumentu – sertifikatu.</text:span></text:p>
      <text:p text:style-name="P44"><text:span text:style-name="T45">3</text:span><text:span text:style-name="T46">.<text:s/></text:span><text:span text:style-name="T47">Tautinio paveldo produktai –<text:s/></text:span><text:span text:style-name="T48">nustatyta tvarka sertifikuoti tradiciniai gaminiai, tradicinių<text:s/></text:span><text:soft-page-break/><text:span text:style-name="T49">veislių augalai ir gyvūnai bei jų produktai, tradicinės paslaugos, pasižymintys istoriškai Lietuvoje ar jos atskirame etnografiniame regione susiformavusia produkto tradicine forma, sudėtimi ir kitais specifiniais kokybiniais ypatumais.</text:span></text:p>
      <text:p text:style-name="P50"><text:span text:style-name="T51">4</text:span><text:span text:style-name="T52">.<text:s/></text:span><text:span text:style-name="T53">Tautinio paveldo produkto ženklas –<text:s/></text:span><text:span text:style-name="T54">vaizdinis žymuo, rodantis, kad gaminys, paslauga, tam tikros veislės augalas, gyvūnas, jų produktai yra sertifikuotas tautinio paveldo produktas.</text:span></text:p>
      <text:p text:style-name="P55"><text:span text:style-name="T56">5</text:span><text:span text:style-name="T57">.<text:s/></text:span><text:span text:style-name="T58">Tradiciniai gaminiai –<text:s/></text:span><text:span text:style-name="T59">nemasinės gamybos amatininkų dirbiniai, maisto gaminiai, liaudies muzikos instrumentai ir kiti etninio materialaus paveldo gaminiai, pagaminti iš tradicinių žaliavų, naudojantis rankų darbu ir kitomis senosiomis arba jas atitinkančiomis naujomis technologijomis ir išsaugant unikalias kokybines gaminių savybes ir sudėtį.</text:span></text:p>
      <text:p text:style-name="P60"><text:span text:style-name="T61">6</text:span><text:span text:style-name="T62">.<text:s/></text:span><text:span text:style-name="T63">Tradicinės augalų ir gyvūnų veislės –<text:s/></text:span><text:span text:style-name="T64">nacionalinės senosios augalų ir gyvūnų veislės.</text:span></text:p>
      <text:p text:style-name="P65"><text:span text:style-name="T66">7</text:span><text:span text:style-name="T67">.<text:s/></text:span><text:span text:style-name="T68">Tradicinės mugės –<text:s/></text:span><text:span text:style-name="T69">sertifikuoti Lietuvos regionuose organizuojami renginiai, turintys istoriškai susiformavusias kultūros tradicijas ir kuriuose daugiau kaip pusė parduodamų gaminių, teikiamų paslaugų yra tautinio paveldo produktai, o šių realizavimas ar demonstravimas yra pagrindinis renginio tikslas.</text:span></text:p>
      <text:p text:style-name="P70"><text:span text:style-name="T71">8</text:span><text:span text:style-name="T72">.<text:s/></text:span><text:span text:style-name="T73">Tradicinės paslaugos –<text:s/></text:span><text:span text:style-name="T74">tradicinių gaminių gamybos demonstravimas, arklių kaustymas, kaminkrėtystė, folkloro (muzikinio, sakytinio ir kitokio) atlikimo paslaugos, tradicinių renginių (kalendorinių ir šeimos švenčių, tradicinių mugių ir panašių renginių) organizavimas ir kitos etnine kultūra pagrįstos paslaugos.</text:span></text:p>
      <text:p text:style-name="P75"><text:span text:style-name="T76">9</text:span><text:span text:style-name="T77">.<text:s/></text:span><text:span text:style-name="T78">Tradicinis amatas –<text:s/></text:span><text:span text:style-name="T79">individuali ar kolektyvinė veikla, pagrįsta iš kartos į kartą perduodama patirtimi ir specialiais įgūdžiais, skirta tautinio paveldo produktų nuolatiniam sukūrimui ir realizavimui. Tradiciniams amatams priskiriamas tradicinių gaminių gaminimas, tradicinių veislių augalų ir gyvūnų veisimas bei auginimas, jų produktų gavyba, gamtos gėrybių rinkimas ir perdirbimas, tradicinių paslaugų teikimas.</text:span></text:p>
      <text:p text:style-name="P80"><text:span text:style-name="T81">10</text:span><text:span text:style-name="T82">.<text:s/></text:span><text:span text:style-name="T83">Tradicinis amatininkas –<text:s/></text:span><text:span text:style-name="T84">fizinis asmuo, užsiimantis tradiciniu amatu.</text:span></text:p>
      <text:p text:style-name="P85"><text:span text:style-name="T86">11</text:span><text:span text:style-name="T87">.<text:s/></text:span><text:span text:style-name="T88">Tradicinių amatų centras –<text:s/></text:span><text:span text:style-name="T89">įstatymų nustatyta tvarka įsteigtas viešasis arba privatus juridinis asmuo, tenkinantis tradicinių amatų amatininkų interesus, besirūpinantis tradicinių<text:s/></text:span><text:soft-page-break/><text:span text:style-name="T90">produktų gamyba ir plėtra, teikiantis tradicinių amatų mokymo, konsultavimo, eksperto ir kitas paslaugas.</text:span></text:p>
      <text:p text:style-name="P91"><text:span text:style-name="T92">12</text:span><text:span text:style-name="T93">.<text:s/></text:span><text:span text:style-name="T94">Tradicinių amatų meistras –<text:s/></text:span><text:span text:style-name="T95">nustatytus reikalavimus atitinkantis tradicinis amatininkas, sugebantis perduoti tradicinių amatų įgūdžius kitiems asmenims.</text:span></text:p>
      <text:p text:style-name="P96"><text:span text:style-name="T97">13</text:span><text:span text:style-name="T98">.<text:s/></text:span><text:span text:style-name="T99">Tradicinių paslaugų teikėjas –<text:s/></text:span><text:span text:style-name="T100">fizinis ar juridinis asmuo, teikiantis tradicines paslaugas.</text:span></text:p>
      <text:p text:style-name="P101"/>
      <text:p text:style-name="P102"><text:span text:style-name="T103">3</text:span><text:span text:style-name="T104"><text:s/>straipsnis.<text:s/></text:span><text:span text:style-name="T105">Tautinio paveldo produktų valstybinės apsaugos teisiniai pagrindai</text:span></text:p>
      <text:p text:style-name="P106"><text:span text:style-name="T107">Tautinio paveldo produktų valstybinė apsauga vykdoma vadovaujantis Lietuvos Respublikos Konstitucija, šiuo įstatymu, Etninės kultūros valstybinės globos pagrindų įstatymu, kitais įstatymais ir teisės aktais.</text:span></text:p>
      <text:p text:style-name="P108"/>
      <text:p text:style-name="P109"><text:span text:style-name="T110">4</text:span><text:span text:style-name="T111"><text:s/>straipsnis.<text:s/></text:span><text:span text:style-name="T112">Tautinio paveldo produktų valstybinės apsaugos uždaviniai</text:span></text:p>
      <text:p text:style-name="P113"><text:span text:style-name="T114">Tautinio paveldo produktų valstybinės apsaugos uždaviniai yra:</text:span></text:p>
      <text:p text:style-name="P115"><text:span text:style-name="T116">1</text:span><text:span text:style-name="T117">) nustatyti ilgalaikę tautinio paveldo produktų išsaugojimo, populiarinimo, sukūrimo ir realizavimo skatinimo strategiją;</text:span></text:p>
      <text:p text:style-name="P118"><text:span text:style-name="T119">2</text:span><text:span text:style-name="T120">) nustatyti tautinio paveldo produktų klasifikatoriaus, tradicinių amatų sąvado sudarymo principus;</text:span></text:p>
      <text:p text:style-name="P121"><text:span text:style-name="T122">3</text:span><text:span text:style-name="T123">) sukurti tautinio paveldo produktų sertifikavimo sistemą;</text:span></text:p>
      <text:p text:style-name="P124"><text:span text:style-name="T125">4</text:span><text:span text:style-name="T126">) skatinti tradicinių amatų plėtrą, užtikrinti tautinio paveldo produktų kūrimą, realizavimą ir populiarinimą etnografinių regionų centruose, miesteliuose ir kaimo vietovėse, ypač etnografiniuose kaimuose ir kaimo turizmo sodybose;</text:span></text:p>
      <text:p text:style-name="P127"><text:span text:style-name="T128">5</text:span><text:span text:style-name="T129">) teikti valstybės paramą tautinio paveldo produktų kūrimui ir realizavimui;</text:span></text:p>
      <text:p text:style-name="P130"><text:span text:style-name="T131">6</text:span><text:span text:style-name="T132">) skatinti tradicinių amatininkų asociacijų kūrimąsi ir veiklą;</text:span></text:p>
      <text:p text:style-name="P133"><text:span text:style-name="T134">7</text:span><text:span text:style-name="T135">) sukurti informacinę sistemą duomenims, reikalingiems tradicinių amatų plėtrai ir tautinio paveldo produktų sklaidai, kaupti.</text:span></text:p>
      <text:p text:style-name="P136"/>
      <text:p text:style-name="P137"><text:span text:style-name="T138">II</text:span><text:span text:style-name="T139"><text:s/>S</text:span><text:span text:style-name="T140">KYRIUS</text:span></text:p>
      <text:p text:style-name="P141"><text:span text:style-name="T142">TAUTINIO PAVELDO PRODUKTŲ VALSTYBINĘ APSAUGĄ UŽTIKRINANČIOS INSTITUCIJOS</text:span></text:p>
      <text:p text:style-name="P143"/>
      <text:p text:style-name="P144"><text:span text:style-name="T145">5</text:span><text:span text:style-name="T146"><text:s/>straipsnis.<text:s/></text:span><text:span text:style-name="T147">Tautinio paveldo produktų valstybinę apsaugą užtikrinančios institucijos</text:span></text:p>
      <text:p text:style-name="P148"><text:span text:style-name="T149">Tautinio paveldo produktų valstybinę apsaugą užtikrina šios institucijos:</text:span></text:p>
      <text:p text:style-name="P150"><text:span text:style-name="T151">1</text:span><text:span text:style-name="T152">) Vyriausybė;</text:span></text:p>
      <text:p text:style-name="P153"><text:span text:style-name="T154">2</text:span><text:span text:style-name="T155">) Tautinio paveldo produktų institucija;</text:span></text:p>
      <text:p text:style-name="P156"><text:span text:style-name="T157">3</text:span><text:span text:style-name="T158">) savivaldybių institucijos.</text:span></text:p>
      <text:p text:style-name="P159"/>
      <text:p text:style-name="P160"><text:span text:style-name="T161">6</text:span><text:span text:style-name="T162"><text:s/>straipsnis.<text:s/></text:span><text:span text:style-name="T163">Vyriausybės funkcijos tautinio paveldo produktų valstybinės apsaugos srityje</text:span></text:p>
      <text:p text:style-name="P164"><text:span text:style-name="T165">Vyriausybė tautinio paveldo produktų valstybinės apsaugos srityje:</text:span></text:p>
      <text:p text:style-name="P166"><text:span text:style-name="T167">1</text:span><text:span text:style-name="T168">) formuoja tautinio paveldo produktų valstybinės apsaugos politiką;</text:span></text:p>
      <text:p text:style-name="P169"><text:span text:style-name="T170">2</text:span><text:span text:style-name="T171">) užtikrina tautinio paveldo produktų išsaugojimą, jų kūrimo skatinimą ir tradicinių amatų plėtrą, strateginio planavimo dokumentuose nustato Lietuvos prioritetus;</text:span></text:p>
      <text:p text:style-name="P172"><text:span text:style-name="T173">3</text:span><text:span text:style-name="T174">) tvirtina Tautinio paveldo produktų apsaugos, jų rinkos ir amatų plėtros programą ir užtikrina jos įgyvendinimą;</text:span></text:p>
      <text:p text:style-name="P175"><text:span text:style-name="T176">4</text:span><text:span text:style-name="T177">) nustato tautinio paveldo produktų, tradicinių amatų mokymo programų ir tradicinių mugių sertifikavimo, tradicinių amatų meistrų sertifikavimo ir atestavimo tvarką;</text:span></text:p>
      <text:p text:style-name="P178"><text:span text:style-name="T179">5</text:span><text:span text:style-name="T180">) nustato valstybės paramos formas tautinio paveldo produktų sukūrimui ir realizavimui bei jų teikimo tvarką.</text:span></text:p>
      <text:p text:style-name="P181"/>
      <text:p text:style-name="P182"><text:span text:style-name="T183">7</text:span><text:span text:style-name="T184"><text:s/>straipsnis.<text:s/></text:span><text:span text:style-name="T185">Tautinio paveldo produktų institucija ir jos funkcijos tautinio paveldo produktų valstybinės apsaugos srityje</text:span></text:p>
      <text:p text:style-name="P186"><text:span text:style-name="T187">1</text:span><text:span text:style-name="T188">. Tautinio paveldo produktų institucija yra pagrindinė tautinio paveldo produktų valstybinę<text:s/></text:span><text:soft-page-break/><text:span text:style-name="T189">apsaugą užtikrinanti institucija. Tautinio paveldo produktų institucijos funkcijas atlieka Lietuvos Respublikos Vyriausybės įgaliota institucija. Tautinio paveldo produktų institucija yra finansuojama iš valstybės biudžeto.</text:span></text:p>
      <text:p text:style-name="P190"><text:span text:style-name="T191">2</text:span><text:span text:style-name="T192">. Tautinio paveldo produktų institucija tautinio paveldo produktų valstybinės apsaugos srityje:</text:span></text:p>
      <text:p text:style-name="P193"><text:span text:style-name="T194">1</text:span><text:span text:style-name="T195">) teikia pasiūlymus Vyriausybei formuojant tautinio paveldo produktų valstybinės apsaugos politiką;</text:span></text:p>
      <text:p text:style-name="P196"><text:span text:style-name="T197">2</text:span><text:span text:style-name="T198">) parengia ir teikia Vyriausybei tvirtinti ilgalaikę tautinio paveldo produktų išsaugojimo, populiarinimo, sukūrimo ir realizavimo skatinimo strategiją, Valstybinę tautinio paveldo produktų apsaugos, jų rinkos ir amatų plėtros programą, ne rečiau kaip kas 2 metai ją peržiūri ir pateikia Vyriausybei atitinkamus pasiūlymus, pagal kompetenciją koordinuoja ir kontroliuoja programos įgyvendinimą;</text:span></text:p>
      <text:p text:style-name="P199"><text:span text:style-name="T200">3</text:span><text:span text:style-name="T201">) sudaro, keičia ir tvirtina Tautinio paveldo produktų klasifikatorių ir Tradicinių amatų sąvadą;</text:span></text:p>
      <text:p text:style-name="P202"><text:span text:style-name="T203">4</text:span><text:span text:style-name="T204">) sertifikuoja tautinio paveldo produktus, išduoda ir panaikina sertifikatus, registruoja sertifikuotus tautinio paveldo produktus ir jų kūrėjus, nustato tautinio paveldo produktų ženklus ir jų naudojimo tvarką;</text:span></text:p>
      <text:p text:style-name="P205"><text:span text:style-name="T206">5</text:span><text:span text:style-name="T207">) nustato ir suderina su Tautinio paveldo produktų taryba tautinio paveldo produktų ir tradicijos atitikties kriterijus ir Lietuvos etnokultūros tradicijas atitinkančius kokybinius ypatumus;</text:span></text:p>
      <text:p text:style-name="P208"><text:span text:style-name="T209">6</text:span><text:span text:style-name="T210">) teikia Švietimo ir mokslo ministerijai rekomendacijas dėl tradicinių amatų mokymo;</text:span></text:p>
      <text:p text:style-name="P211"><text:span text:style-name="T212">7</text:span><text:span text:style-name="T213">) sertifikuoja ir atestuoja tradicinių amatų meistrus, išduoda tradicinių amatų meistro pažymėjimus, registruoja tradicinių amatų meistrus ir tradicinių amatų mokymo programas;</text:span></text:p>
      <text:p text:style-name="P214"><text:span text:style-name="T215">8</text:span><text:span text:style-name="T216">) konsultuoja tautinio paveldo produktų kūrėjus dėl tradicinių amatų plėtros;</text:span></text:p>
      <text:p text:style-name="P217"><text:span text:style-name="T218">9</text:span><text:span text:style-name="T219">) Vyriausybės nustatyta tvarka sertifikuoja tradicines muges;</text:span></text:p>
      <text:p text:style-name="P220"><text:span text:style-name="T221">10</text:span><text:span text:style-name="T222">) metodiškai vadovauja tradicinių amatininkų veiklos ir investicinių projektų rengimui,<text:s/></text:span><text:soft-page-break/><text:span text:style-name="T223">tradicinių amatų centrų steigimui ir jų veiklai iš valstybės biudžeto asignavimų bei kitų lėšų, skirtų specialiųjų programų vykdymui;</text:span></text:p>
      <text:p text:style-name="P224"><text:span text:style-name="T225">11</text:span><text:span text:style-name="T226">) bendradarbiauja su tautinio paveldo produktus, tradicinius amatus tyrinėjančiomis ir (ar) propaguojančiomis institucijomis;</text:span></text:p>
      <text:p text:style-name="P227"><text:span text:style-name="T228">12</text:span><text:span text:style-name="T229">) populiarina Lietuvoje vykstančias tradicines muges, parodas ir kitus panašius renginius, veikiančius tradicinių amatų centrus, specializuotas tautinio paveldo produktų parduotuves bei tradicinių amatininkų individualizuotą prekybą savo sukurtais produktais, kad Lietuvoje sukurti tautinio paveldo produktai patektų į tarptautinę rinką;</text:span></text:p>
      <text:p text:style-name="P230"><text:span text:style-name="T231">13</text:span><text:span text:style-name="T232">) populiarina tautinio paveldo produktų vertingiausius pavyzdžius, jų kūrėjus ir informaciją apie tai, kad šie produktai atitinka tradicijas;</text:span></text:p>
      <text:p text:style-name="P233"><text:span text:style-name="T234">14</text:span><text:span text:style-name="T235">) sukuria informacinę sistemą, kurioje kaupiami tradicinių amatų plėtrai ir tautinio paveldo produktų sklaidai reikalingi duomenys;</text:span></text:p>
      <text:p text:style-name="P236"><text:span text:style-name="T237">15</text:span><text:span text:style-name="T238">) teikia rekomendacijas Vyriausybei dėl prioritetų nustatymo strateginio planavimo dokumentuose;</text:span></text:p>
      <text:p text:style-name="P239"><text:span text:style-name="T240">16</text:span><text:span text:style-name="T241">) konsultuoja tradicinius amatininkus dėl paraiškų teikimo paramai iš Europos Sąjungos ir kitų fondų gauti;</text:span></text:p>
      <text:p text:style-name="P242"><text:span text:style-name="T243">17</text:span><text:span text:style-name="T244">) Vyriausybės nustatyta tvarka skiria valstybines stipendijas tradiciniams amatininkams jų veiklai plėtoti, tradicinių amatų meistrams ir pameistriams jų įgūdžiams tobulinti Lietuvoje ir užsienyje;</text:span></text:p>
      <text:p text:style-name="P245"><text:span text:style-name="T246">18</text:span><text:span text:style-name="T247">) teikia siūlymus Vyriausybei, ministerijoms ir kitoms institucijoms dėl teisės aktų, susijusių su tautinio paveldo produktų išsaugojimu, kūrimu ir populiarinimu;</text:span></text:p>
      <text:p text:style-name="P248"><text:span text:style-name="T249">19</text:span><text:span text:style-name="T250">) atrenka demonstruotinus tautinio paveldo produktus ir valstybės institucijų deleguojamus šiuos produktus bei tradicinius amatus demonstruojančius tradicinius amatininkus dalyvauti užsienyje vykstančiuose šalį reprezentuojančiuose renginiuose;</text:span></text:p>
      <text:p text:style-name="P251"><text:span text:style-name="T252">20</text:span><text:span text:style-name="T253">) atlieka kitas įstatymų nustatytas funkcijas.</text:span></text:p>
      <text:p text:style-name="P254"><text:span text:style-name="T255">3</text:span><text:span text:style-name="T256">. Tautinio paveldo produktų institucija, atlikdama jai pavestas funkcijas tautinio paveldo<text:s/></text:span><text:soft-page-break/><text:span text:style-name="T257">produktų valstybinės apsaugos srityje, gali:</text:span></text:p>
      <text:p text:style-name="P258"><text:span text:style-name="T259">1</text:span><text:span text:style-name="T260">) pasitelkti atskirų tautinio paveldo produktų sričių specialistus, samdomus ekspertus;</text:span></text:p>
      <text:p text:style-name="P261"><text:span text:style-name="T262">2</text:span><text:span text:style-name="T263">) užsakyti mokslinius tyrimus, reikalingus tautinio paveldo produktų ir tradicijos atitikties kriterijams nustatyti, šių produktų sukūrimo, realizacijos ir sklaidos procesams ištirti;</text:span></text:p>
      <text:p text:style-name="P264"><text:span text:style-name="T265">3</text:span><text:span text:style-name="T266">) teikti siūlymus savivaldybių taryboms bei kitoms valstybės ir savivaldybių institucijoms dėl mokestinių lengvatų tradiciniams amatininkams ir kitiems tautinio paveldo produktų kūrėjams taikymo.</text:span></text:p>
      <text:p text:style-name="P267"/>
      <text:p text:style-name="P268"><text:span text:style-name="T269">8</text:span><text:span text:style-name="T270"><text:s/>straipsnis.<text:s/></text:span><text:span text:style-name="T271">Savivaldybių institucijų funkcijos tautinio paveldo produktų valstybinės apsaugos srityje</text:span></text:p>
      <text:p text:style-name="P272"><text:span text:style-name="T273">Savivaldybių institucijos tautinio paveldo produktų valstybinės apsaugos srityje:</text:span></text:p>
      <text:p text:style-name="P274"><text:span text:style-name="T275">1</text:span><text:span text:style-name="T276">) rūpinasi vietos tradicinių amatų išsaugojimu, plėtra ir populiarinimu, skatina vietos tradicinių amatininkų sukurtų tautinio paveldo produktų realizavimą bei sklaidą;</text:span></text:p>
      <text:p text:style-name="P277"><text:span text:style-name="T278">2</text:span><text:span text:style-name="T279">) savivaldybių investicijų programose, atsižvelgiant į vietos sąlygas ir aplinkybes, teikia prioritetus projektams, skirtiems vietos tradicinių amatininkų sukurtų tautinio paveldo produktų realizavimui ir populiarinimui plėtoti, tradicinių amatų centrams bei kitoms tautinio paveldo produktų demonstravimo ir prekybos vietoms įsteigti.</text:span></text:p>
      <text:p text:style-name="P280"/>
      <text:p text:style-name="P281"><text:span text:style-name="T282">III</text:span><text:span text:style-name="T283"><text:s/></text:span><text:span text:style-name="T284">SKYRIUS</text:span></text:p>
      <text:p text:style-name="P285"><text:span text:style-name="T286">TAUTINIO PAVELDO PRODUKTŲ TARYBA IR JOS FUNKCIJOS</text:span></text:p>
      <text:p text:style-name="P287"/>
      <text:p text:style-name="P288"><text:span text:style-name="T289">9</text:span><text:span text:style-name="T290"><text:s/>straipsnis.<text:s/></text:span><text:span text:style-name="T291">Tautinio paveldo produktų taryba</text:span></text:p>
      <text:p text:style-name="P292"><text:span text:style-name="T293">1</text:span><text:span text:style-name="T294">. Tautinio paveldo produktų taryba yra visuomeniniais pagrindais veikianti institucija, sudaroma iš valstybės institucijų, įstaigų ir nevyriausybinių organizacijų atstovų.</text:span></text:p>
      <text:p text:style-name="P295"><text:span text:style-name="T296">1</text:span><text:span text:style-name="T297">. Tautinio paveldo produktų tarybos sudėtį ir nuostatus tvirtina Vyriausybė arba jos įgaliota institucija.</text:span></text:p>
      <text:p text:style-name="P298"/>
      <text:p text:style-name="P299"><text:span text:style-name="T300">10</text:span><text:span text:style-name="T301"><text:s/>straipsnis.<text:s/></text:span><text:span text:style-name="T302">Tautinio paveldo produktų tarybos funkcijos</text:span></text:p>
      <text:p text:style-name="P303"><text:span text:style-name="T304">Tautinio paveldo produktų taryba atlieka šias funkcijas:</text:span></text:p>
      <text:p text:style-name="P305"><text:span text:style-name="T306">1</text:span><text:span text:style-name="T307">) dalyvauja rengiant ilgalaikę tautinio paveldo produktų išsaugojimo, populiarinimo, sukūrimo ir realizavimo skatinimo strategiją ir Valstybinę tautinio paveldo produktų apsaugos, jų rinkos ir amatų plėtros programą, teikia Vyriausybei pasiūlymus dėl Tautinio paveldo produktų institucijos veiklos gerinimo, tautinio paveldo produktų plėtros ir su ja susijusiais klausimais;</text:span></text:p>
      <text:p text:style-name="P308"><text:span text:style-name="T309">2</text:span><text:span text:style-name="T310">) rengia pasiūlymus Tautinio paveldo produktų institucijai dėl Tautinio paveldo produktų klasifikatoriaus ir tradicinių amatų sąvado sudarymo;</text:span></text:p>
      <text:p text:style-name="P311"><text:span text:style-name="T312">3</text:span><text:span text:style-name="T313">) atlieka kitas jos nuostatuose numatytas funkcijas.</text:span></text:p>
      <text:p text:style-name="P314"/>
      <text:p text:style-name="P315"><text:span text:style-name="T316">IV</text:span><text:span text:style-name="T317"><text:s/>SKYRIUS</text:span></text:p>
      <text:p text:style-name="P318"><text:span text:style-name="T319">TAUTINIO PAVELDO PRODUKTŲ, TRADICINIŲ AMATŲ MEISTRŲ, TRADICINIŲ AMATŲ MOKYMO PROGRAMŲ IR TRADICINIŲ MUGIŲ SERTIFIKAVIMAS</text:span></text:p>
      <text:p text:style-name="P320"/>
      <text:p text:style-name="P321"><text:span text:style-name="T322">11</text:span><text:span text:style-name="T323"><text:s/>straipsnis.<text:s/></text:span><text:span text:style-name="T324">Tautinio paveldo produktų sertifikavimas</text:span></text:p>
      <text:p text:style-name="P325"><text:span text:style-name="T326">1</text:span><text:span text:style-name="T327">. Tautinio paveldo produktais pripažįstami ir sertifikuojami tik tie produktai, kurių kokybiniai ypatumai atitinka Lietuvos etnokultūros tradicijas. Produkto sertifikavimas paliudijamas suteikiamu dokumentu – sertifikatu.</text:span></text:p>
      <text:p text:style-name="P328"><text:span text:style-name="T329">2</text:span><text:span text:style-name="T330">. Prašymo sertifikuoti produktus pateikimo tvarką, formą, reikiamų dokumentų sąrašą nustato Vyriausybė. Su prašymais sertifikuoti savo sukurtus tautinio paveldo produktus gali kreiptis fiziniai ir juridiniai asmenys bei užsienio juridinių asmenų filialai.</text:span></text:p>
      <text:p text:style-name="P331"><text:span text:style-name="T332">3</text:span><text:span text:style-name="T333">. Tautinio paveldo produkto sertifikate nurodoma, kokiai pagal Tautinio paveldo produktų klasifikatorių produktų grupei, sričiai, rūšiai, porūšiui ir nustatytai kategorijai produktas priskiriamas. Sertifikate gali būti tautinio paveldo produkto ženklas, kuris Tautinio paveldo produktų institucijos nustatyta tvarka gali būti naudojamas ir pačiam produktui ženklinti.</text:span></text:p>
      <text:p text:style-name="P334"><text:span text:style-name="T335">4</text:span><text:span text:style-name="T336">. Tautinio paveldo produktus sertifikavę amatininkai įgyja tradicinio amatininko statusą.</text:span></text:p>
      <text:p text:style-name="P337"/>
      <text:p text:style-name="P338"><text:span text:style-name="T339">12</text:span><text:span text:style-name="T340"><text:s/>straipsnis.<text:s/></text:span><text:span text:style-name="T341">Tautinio paveldo produktų klasifikavimo principai</text:span></text:p>
      <text:p text:style-name="P342"><text:span text:style-name="T343">1</text:span><text:span text:style-name="T344">. Tautinio paveldo produktai skirstomi į šias pagrindines grupes:<text:s/></text:span></text:p>
      <text:p text:style-name="P345"><text:span text:style-name="T346">1</text:span><text:span text:style-name="T347">) I grupė – tradiciniai gaminiai;</text:span></text:p>
      <text:p text:style-name="P348"><text:span text:style-name="T349">2</text:span><text:span text:style-name="T350">) II grupė – tradicinių veislių augalai, gyvūnai ir jų produktai;</text:span></text:p>
      <text:p text:style-name="P351"><text:span text:style-name="T352">3</text:span><text:span text:style-name="T353">) III grupė – tradicinės paslaugos.</text:span></text:p>
      <text:p text:style-name="P354"><text:span text:style-name="T355">2</text:span><text:span text:style-name="T356">. Sudarydama klasifikatorių Tautinio paveldo produktų institucija tautinio paveldo produktus smulkiau klasifikuoja į atskiras produktų sritis, rūšis, porūšius pagal tam tikrus produktų požymius.</text:span></text:p>
      <text:p text:style-name="P357"/>
      <text:p text:style-name="P358"><text:span text:style-name="T359">13</text:span><text:span text:style-name="T360"><text:s/>straipsnis.<text:s/></text:span><text:span text:style-name="T361">Tautinio paveldo produktų kategorijos</text:span></text:p>
      <text:p text:style-name="P362"><text:span text:style-name="T363">Tautinio paveldo produktai pagal darbo sąnaudas ir pagal tai, kiek jie atitinka autentiškų tautinio paveldo produktų pavyzdžius, priskiriami šioms kategorijoms:</text:span></text:p>
      <text:p text:style-name="P364"><text:span text:style-name="T365">1</text:span><text:span text:style-name="T366">) A kategorijai priskiriami I ir II grupių produktai, tiksliai atitinkantys autentiškus tautinio paveldo produktų pavyzdžius, kurių sukūrimo procese yra naudojama daugiau kaip pusė rankų darbo. Šiai kategorijai taip pat priskiriami III grupės produktai – tradicinės paslaugos, kurių teikėjai yra tiesioginiai gyvosios tradicijos tęsėjai ir atkuria autentiškus tautinio paveldo produktų pavyzdžius;</text:span></text:p>
      <text:p text:style-name="P367"><text:span text:style-name="T368">2</text:span><text:span text:style-name="T369">) B kategorijai priskiriami I ir II grupių produktai, artimi autentiškiems pavyzdžiams ir sukurti naudojantis naujomis technologijomis. Šiai kategorijai taip pat priskiriami III grupės produktai – tradicinės paslaugos, kurių teikėjai nėra tiesioginiai gyvosios tradicijos tęsėjai, tačiau sugeba sukurti artimus autentiškiems pavyzdžiams tautinio paveldo produktus.</text:span></text:p>
      <text:p text:style-name="P370"/>
      <text:p text:style-name="P371"><text:span text:style-name="T372">14</text:span><text:span text:style-name="T373"><text:s/>straipsnis.<text:s/></text:span><text:span text:style-name="T374">Tradicinių amatų sąvadas</text:span></text:p>
      <text:p text:style-name="P375"><text:span text:style-name="T376">Tradicinių amatų sąvadas sudaromas grupuojant amatus pagal atitinkamas tautinio paveldo produktų grupes:</text:span></text:p>
      <text:p text:style-name="P377"><text:span text:style-name="T378">1</text:span><text:span text:style-name="T379">) I grupė – tradicinių gaminių gamyba;</text:span></text:p>
      <text:p text:style-name="P380"><text:span text:style-name="T381">2</text:span><text:span text:style-name="T382">) II grupė – tradicinių veislių augalai, gyvūnų veisimas ir auginimas, augalų ir gyvūnų produktų gavyba, gamtos gėrybių rinkimas ir perdirbimas;</text:span></text:p>
      <text:p text:style-name="P383"><text:span text:style-name="T384">3</text:span><text:span text:style-name="T385">) III grupė – tradicinės paslaugos.</text:span></text:p>
      <text:p text:style-name="P386"/>
      <text:p text:style-name="P387"><text:span text:style-name="T388">15</text:span><text:span text:style-name="T389"><text:s/>straipsnis.<text:s/></text:span><text:span text:style-name="T390">Tradicinių amatų meistro sertifikavimas</text:span></text:p>
      <text:p text:style-name="P391"><text:span text:style-name="T392">Tradicinių amatų meistrą sertifikuoja Tautinio paveldo produktų institucija Vyriausybės nustatyta tvarka. Tradicinių amatų meistro sertifikavimas paliudijamas suteikiamu dokumentu – pažymėjimu.</text:span></text:p>
      <text:p text:style-name="P393"/>
      <text:p text:style-name="P394"><text:span text:style-name="T395">16</text:span><text:span text:style-name="T396"><text:s/>straipsnis.<text:s/></text:span><text:span text:style-name="T397">Tradicinių amatų mokymo programų sertifikavimas</text:span></text:p>
      <text:p text:style-name="P398"><text:span text:style-name="T399">Tradicinių amatų mokymo programas sertifikuoja Tautinio paveldo produktų institucija Vyriausybės nustatyta tvarka. Tradicinių amatų mokymo programų sertifikavimas paliudijamas suteikiamu dokumentu – sertifikatu.</text:span></text:p>
      <text:p text:style-name="P400"/>
      <text:p text:style-name="P401"><text:span text:style-name="T402">17</text:span><text:span text:style-name="T403"><text:s/>straipsnis.<text:s/></text:span><text:span text:style-name="T404">Tradicinių mugių sertifikavimas</text:span></text:p>
      <text:p text:style-name="P405"><text:span text:style-name="T406">Tradicines muges sertifikuoja Tautinio paveldo produktų institucija Vyriausybės nustatyta tvarka. Tradicinių mugių sertifikavimas paliudijamas mugės rengėjams suteikiamu dokumentu – sertifikatu.</text:span></text:p>
      <text:p text:style-name="P407"/>
      <text:p text:style-name="P408"><text:span text:style-name="T409">V</text:span><text:span text:style-name="T410"><text:s/>SKYRIUS</text:span></text:p>
      <text:p text:style-name="P411"><text:span text:style-name="T412">TRADICINIŲ AMATŲ MOKYMAS</text:span></text:p>
      <text:p text:style-name="P413"/>
      <text:p text:style-name="P414"><text:span text:style-name="T415">18</text:span><text:span text:style-name="T416"><text:s/>straipsnis.<text:s/></text:span><text:span text:style-name="T417">Tradicinių amatų mokymas</text:span></text:p>
      <text:p text:style-name="P418"><text:span text:style-name="T419">1</text:span><text:span text:style-name="T420">. Tradicinių amatų mokymą reglamentuoja Švietimo, Neformaliojo suaugusiųjų švietimo, Profesinio mokymo, Aukštojo mokslo įstatymai.</text:span></text:p>
      <text:p text:style-name="P421"><text:span text:style-name="T422">2</text:span><text:span text:style-name="T423">. Tradicinių amatų mokymas vykdomas pagal Tautinio paveldo produktų institucijos sertifikuotas tradicinių amatų mokymo programas.</text:span></text:p>
      <text:p text:style-name="P424"><text:span text:style-name="T425">3</text:span><text:span text:style-name="T426">. Tradicinių amatų gali mokyti meistras – laisvasis mokytojas, turintis Tautinio paveldo produktų institucijos išduotą tradicinių amatų meistro pažymėjimą.</text:span></text:p>
      <text:p text:style-name="P427"><text:span text:style-name="T428">4</text:span><text:span text:style-name="T429">. Tautinio paveldo produktų institucija registruoja tradicinių amatų mokymo programas ir renginius, užtikrina informacijos apie juos sklaidą.</text:span></text:p>
      <text:p text:style-name="P430"/>
      <text:p text:style-name="P431"><text:span text:style-name="T432">VI</text:span><text:span text:style-name="T433"><text:s/>SKYRIUS</text:span></text:p>
      <text:p text:style-name="P434"><text:span text:style-name="T435">VALSTYBĖS PARAMA TAUTINIO PAVELDO PRODUKTŲ SUKŪRIMUI IR REALIZAVIMUI</text:span></text:p>
      <text:p text:style-name="P436"/>
      <text:p text:style-name="P437"><text:span text:style-name="T438">19</text:span><text:span text:style-name="T439"><text:s/>straipsnis.<text:s/></text:span><text:span text:style-name="T440">Valstybės parama tautinio paveldo produktų sukūrimui ir realizavimui</text:span></text:p>
      <text:p text:style-name="P441"><text:span text:style-name="T442">1</text:span><text:span text:style-name="T443">. Tradiciniams amatininkams įstatymų nustatyta tvarka taikomos mokesčių ir rinkliavų lengvatos.</text:span></text:p>
      <text:p text:style-name="P444"><text:span text:style-name="T445">2</text:span><text:span text:style-name="T446">. Tautinio paveldo produktų kūrimas ir realizavimas, tradicinių amatų mokymas gali būti remiamas specialiosioms ir kitoms programoms vykdyti skirtomis lėšomis įstatymų ir kitų teisės aktų nustatyta tvarka, prioritetą teikiant A kategorijos tautinio paveldo produktų kūrimui.</text:span></text:p>
      <text:p text:style-name="P447"><text:span text:style-name="T448">3</text:span><text:span text:style-name="T449">. Tautinio paveldo produktų kūrimas ir realizavimas gali būti remiamas teikiant Vyriausybės, apskričių viršininkų ar savivaldybių nustatytas valstybės pagalbos formas, vadovaujantis Europos Sąjungos ir kitais teisės aktais.</text:span></text:p>
      <text:p text:style-name="P450"/>
      <text:p text:style-name="P451"><text:span text:style-name="T452">VII</text:span><text:span text:style-name="T453"><text:s/></text:span><text:span text:style-name="T454">SKYRIUS</text:span></text:p>
      <text:p text:style-name="P455"><text:span text:style-name="T456">TAUTINIO PAVELDO PRODUKTŲ IR TRADICINIŲ AMATININKŲ INFORMACINĖ SISTEMA</text:span></text:p>
      <text:p text:style-name="P457"/>
      <text:p text:style-name="P458"><text:span text:style-name="T459">20</text:span><text:span text:style-name="T460"><text:s/>straipsnis.<text:s/></text:span><text:span text:style-name="T461">Tautinio paveldo produktų ir tradicinių amatininkų informacinė sistema</text:span></text:p>
      <text:p text:style-name="P462"><text:span text:style-name="T463">1</text:span><text:span text:style-name="T464">. Tautinio paveldo produktų ir tradicinių amatininkų informacinė sistema – duomenų apie tautinio paveldo produktus, tradicinius amatus, tradicinius amatininkus ir kitus tautinio paveldo produktų kūrėjus, tradicinių amatų meistrus, tradicinių amatų mokymo ir tęstines mokymosi programas, mokslo ir studijų įstaigas, rengiančias tradicinius amatininkus pagal sertifikuotas mokymo programas, tradicines muges ir kitas tautinio paveldo produktų realizavimo vietas kaupimo, tvarkymo, apdorojimo, saugojimo, paieškos ir pateikimo kompiuterizuota informacinė sistema, skirta tradicinių amatų plėtrai ir tautinio paveldo produktų sklaidai.</text:span></text:p>
      <text:p text:style-name="P465"><text:span text:style-name="T466">2</text:span><text:span text:style-name="T467">. Tautinio paveldo produktų ir tradicinių amatininkų informacinės sistemos valdytojas ir tvarkytojas yra Tautinio paveldo produktų institucija.</text:span></text:p>
      <text:p text:style-name="P468"><text:span text:style-name="T469">3</text:span><text:span text:style-name="T470">. Tautinio paveldo produktų ir tradicinių amatininkų informacinės sistemos tvarkytojui duomenys apie tautinio paveldo produktus, tradicinius amatus, tradicinius amatininkus, tradicinių amatų meistrus, tradicinių amatų mokymo ir tęstines mokymosi programas, mokslo ir studijų įstaigas, rengiančias tradicinius amatininkus pagal sertifikuotas mokymo programas, tradicines muges Vyriausybės nustatyta tvarka gaunami iš valstybės registrų, kitų informacinių sistemų, duomenų bankų ar kitų duomenų teikėjų.</text:span></text:p>
      <text:p text:style-name="P471"><text:span text:style-name="T472">4</text:span><text:span text:style-name="T473">. Tautinio paveldo produktų ir tradicinių amatininkų informacinė sistema veikia pagal Tautinio paveldo produktų ir tradicinių amatininkų informacinės sistemos nuostatus. Nuostatuose nurodomi sistemos tvarkymo objektas ir tikslai, duomenų sąrašas, duomenų mastai, rinkimo ir teikimo tvarka, duomenų rinkėjai ir teikėjai, duomenų apsaugos reikalavimai.</text:span></text:p>
      <text:p text:style-name="P474"><text:span text:style-name="T475">5</text:span><text:span text:style-name="T476">. Tautinio paveldo produktų ir tradicinių amatininkų informacinės sistemos nuostatus tvirtina Vyriausybės įgaliota institucija.</text:span></text:p>
      <text:p text:style-name="P477"/>
      <text:p text:style-name="P478"><text:span text:style-name="T479">VIII</text:span><text:span text:style-name="T480"><text:s/></text:span><text:span text:style-name="T481">SKYRIUS</text:span></text:p>
      <text:p text:style-name="P482"><text:span text:style-name="T483">BAIGIAMOSIOS NUOSTATOS</text:span></text:p>
      <text:p text:style-name="P484"/>
      <text:p text:style-name="P485"><text:span text:style-name="T486">21</text:span><text:span text:style-name="T487"><text:s/>straipsnis.<text:s/></text:span><text:span text:style-name="T488">Įstatymo įsigaliojimas</text:span></text:p>
      <text:p text:style-name="P489"><text:span text:style-name="T490">Įstatymas įsigalioja nuo 2008 m. sausio 1 d.</text:span></text:p>
      <text:p text:style-name="P491"/>
      <text:p text:style-name="P492"><text:span text:style-name="T493">22</text:span><text:span text:style-name="T494"><text:s/></text:span><text:span text:style-name="T495">straipsnis.<text:s/></text:span><text:span text:style-name="T496">Įstatymo įgyvendinimas</text:span></text:p>
      <text:p text:style-name="P497"><text:span text:style-name="T498">Vyriausybė ir jos įgaliotos institucijos iki 2008 m. sausio 1 d. parengia ir patvirtina Tautinio paveldo produktų apsaugos, jų rinkos ir amatų plėtros programą, priima kitus šiam įstatymui įgyvendinti reikalingus teisės aktus.</text:span></text:p>
      <text:p text:style-name="P499"/>
      <text:p text:style-name="P500"/>
      <text:p text:style-name="P501"><text:span text:style-name="T502">Skelbiu šį Lietuvos Respublikos Seimo priimtą įstatymą.</text:span></text:p>
      <text:p text:style-name="P503"/>
      <text:p text:style-name="P504"/>
      <text:p text:style-name="P505"/>
      <text:p text:style-name="P506">RESPUBLIKOS PREZIDENTAS<text:tab/>VALDAS ADAMKUS</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6T11:31:00Z</meta:creation-date>
    <dc:date>2023-06-26T11:31:00Z</dc:date>
    <meta:template xlink:href="Normal.dotm" xlink:type="simple"/>
    <meta:editing-cycles>2</meta:editing-cycles>
    <meta:editing-duration>PT0S</meta:editing-duration>
    <meta:document-statistic meta:page-count="9" meta:paragraph-count="175" meta:word-count="2581" meta:character-count="20195" meta:row-count="592" meta:non-whitespace-character-count="17789"/>
  </office:meta>
</office:document-meta>
</file>