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1 M. LIEPOS 25 D. ĮSAKYMO NR. 409 „DĖL NARKOTINIŲ IR PSICHOTROPINIŲ VAISTŲ BEI VAISTINIŲ MEDŽIAGŲ IMPORTO IR EKSPORTO KONTROLĖS UŽTIKRINIMO“ PAKEITIMO</text:p>
      <text:p text:style-name="P12"/>
      <text:p text:style-name="P13">2007 m. birželio 28 d. Nr. V-544</text:p>
      <text:p text:style-name="P14">Vilnius</text:p>
      <text:p text:style-name="P15"/>
      <text:p text:style-name="P16"/>
      <text:p text:style-name="P17"><text:span text:style-name="T18">Pakeičiu</text:span><text:s/>Lietuvos Respublikos sveikatos apsaugos ministro 2001 m. liepos 25 d. įsakymą Nr. 409 „Dėl narkotinių ir psichotropinių vaistų bei vaistinių medžiagų importo ir eksporto kontrolės užtikrinimo“ (Žin., 2001, Nr.<text:s/><text:a xlink:href="https://www.e-tar.lt/portal/lt/legalAct/TAR.4720B278D094" office:target-frame-name="_blank" xlink:show="new"><text:span text:style-name="T19">66-2429</text:span></text:a>; 2005, Nr. 85-3184) ir šio įsakymo 3.1, 3.2 ir 4.1 punktuose vietoje Valstybinės vaistų kontrolės tarnybos prie Lietuvos Respublikos sveikatos apsaugos ministerijos Narkotikų skyriaus vedėjos pavaduotojos G. Bukšaitienės<text:s/><text:span text:style-name="T20">įrašau</text:span><text:s/>Narkotikų skyriaus vyriausiąją specialistę R. Grigaliūnienę.</text:p>
      <text:p text:style-name="P21"/>
      <text:p text:style-name="P22"/>
      <text:p text:style-name="P23"/>
      <text:p text:style-name="P24"><text:span text:style-name="T25">SVEIKATOS APSAUGOS MINISTRAS</text:span><text:span text:style-name="T26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CLUSadmin</dc:creator>
    <meta:creation-date>2016-02-08T11:18:00Z</meta:creation-date>
    <dc:date>2016-02-08T11:18:00Z</dc:date>
    <meta:template xlink:href="Normal.dotm" xlink:type="simple"/>
    <meta:editing-cycles>2</meta:editing-cycles>
    <meta:editing-duration>PT0S</meta:editing-duration>
    <meta:document-statistic meta:page-count="1" meta:paragraph-count="8" meta:word-count="133" meta:character-count="971" meta:row-count="30" meta:non-whitespace-character-count="846"/>
  </office:meta>
</office:document-meta>
</file>