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AMBULATORINIŲ SPECIALIZUOTŲ ASMENS SVEIKATOS PRIEŽIŪROS PASLAUGŲ TEIKIMO REIKALAVIMŲ PATVIRTINIMO</text:p>
      <text:p text:style-name="P16"/>
      <text:p text:style-name="P17">2007 m. birželio 22 d. Nr. V-528</text:p>
      <text:p text:style-name="P18">Vilnius</text:p>
      <text:p text:style-name="P19"/>
      <text:p text:style-name="P20"/>
      <text:p text:style-name="P21">Vykdydamas Lietuvos Respublikos Vyriausybės 2006–2008 metų programos įgyvendinimo priemones, patvirtintas Lietuvos Respublikos Vyriausybės 2006 m. spalio 17 d. nutarimu Nr. 1020 (Žin., 2006, Nr.<text:s/><text:a xlink:href="https://www.e-tar.lt/portal/lt/legalAct/TAR.B177F284D0AB" office:target-frame-name="_blank" xlink:show="new"><text:span text:style-name="T22">112-4273</text:span></text:a>):</text:p>
      <text:p text:style-name="P23">1.<text:s/><text:span text:style-name="T24">Tvirtinu</text:span><text:s/>Ambulatorinių specializuotų asmens sveikatos priežiūros paslaugų teikimo reikalavimus (pridedama).</text:p>
      <text:p text:style-name="P25">2.<text:s/><text:span text:style-name="T26">Pavedu</text:span><text:s/>įsakymo vykdymą kontroliuoti ministerijos sekretoriui pagal administruojamą sritį.</text:p>
      <text:p text:style-name="P27"/>
      <text:p text:style-name="P28"/>
      <text:p text:style-name="P29"/>
      <text:p text:style-name="P30"><text:span text:style-name="T31">SVEIKATOS APSAUGOS</text:span><text:span text:style-name="T32"><text:s/>MINISTRAS</text:span><text:span text:style-name="T33"><text:tab/>RIMVYDAS TURČINSKAS</text:span></text:p>
      <text:soft-page-break/>
      <text:p text:style-name="P34">PATVIRTINTA</text:p>
      <text:p text:style-name="P35">Lietuvos Respublikos sveikatos apsaugos</text:p>
      <text:p text:style-name="P36">ministro 2007 m. birželio 22 d.<text:s/></text:p>
      <text:p text:style-name="P37">įsakymu Nr. V-528</text:p>
      <text:p text:style-name="P38"/>
      <text:p text:style-name="P39"><text:span text:style-name="T40">AMBULATORINIŲ SPECIALIZUOTŲ ASMENS SVEIKATOS PRIEŽIŪROS PASLAUGŲ TEIKIMO REIKALAVIM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Ambulatorinės specializuotos asmens sveikatos priežiūros paslaugos – tai paslaugos, suteiktos pagal gydytojo specialisto profesinę kvalifikaciją.</text:p>
      <text:p text:style-name="P48">2. Paslaugos teikiamos asmens sveikatos priežiūros įstaigose (toliau – ASPĮ), turinčiose licenciją<text:s/>verstis asmens sveikatos priežiūros veikla ir teikti licencijoje nurodytas asmens sveikatos priežiūros paslaugas.</text:p>
      <text:p text:style-name="P49">3. Šiame apraše nustatyti reikalavimai taikomi asmens sveikatos priežiūros paslaugas teikiančioms ASPĮ nepriklausomai nuo jų valdymo ir<text:s/>nuosavybės formos.</text:p>
      <text:p text:style-name="P50"/>
      <text:p text:style-name="P51"><text:span text:style-name="T52">II</text:span><text:span text:style-name="T53">.<text:s/></text:span><text:span text:style-name="T54">REIKALAVIMAI SPECIALISTAMS</text:span></text:p>
      <text:p text:style-name="P55"/>
      <text:p text:style-name="P56">4. Ambulatorines specializuotas asmens sveikatos priežiūros paslaugas (toliau – paslaugos) teikia atitinkamos profesinės kvalifikacijos gydytojai, prireikus su slaugytoju ar akušeriu.</text:p>
      <text:p text:style-name="P57">5. Paslaugas teikiantys specialistai turi turėti galiojančią medicinos praktikos licenciją, patvirtinančią, kad jis turi teisę verstis medicinos praktika pagal atitinkamo gydytojo specialisto profesinę kvalifikaciją.</text:p>
      <text:p text:style-name="P58"/>
      <text:p text:style-name="P59"><text:span text:style-name="T60">III</text:span><text:span text:style-name="T61">.<text:s/></text:span><text:span text:style-name="T62">REIKALAVIMAI PATALPOMS</text:span></text:p>
      <text:p text:style-name="P63"/>
      <text:p text:style-name="P64">6. Reikalavimai patalpoms, kurioje teikiamos paslaugos:</text:p>
      <text:p text:style-name="P65">6.1. laukiamasis,</text:p>
      <text:p text:style-name="P66">6.2. pacientų priėmimo kabinetas;</text:p>
      <text:p text:style-name="P67">6.3. procedūrų kabinetas su reikiamais medicinos prietaisais.</text:p>
      <text:p text:style-name="P68">7. Patalpos turi atitikti reikalavimus, patvirtintus Lietuvos Respublikos sveikatos apsaugos ministro 2003 m. vasario 27 d. įsakymu Nr. V-136 „Dėl Lietuvos higienos normos HN 47-1: 2003 „Sveikatos priežiūros įstaigos. Higieninės ir epidemiologinės priežiūros reikalavimai“ patvirtinimo“ (Žin., 2003, Nr.<text:s/><text:a xlink:href="https://www.e-tar.lt/portal/lt/legalAct/TAR.B9FFDDC52797" office:target-frame-name="_blank" xlink:show="new"><text:span text:style-name="T69">29-1213</text:span></text:a>).</text:p>
      <text:p text:style-name="P70"/>
      <text:p text:style-name="P71"><text:span text:style-name="T72">IV</text:span><text:span text:style-name="T73">.<text:s/></text:span><text:span text:style-name="T74">REIKALAVIMAI MEDICINOS PRIETAISAMS</text:span></text:p>
      <text:p text:style-name="P75"/>
      <text:p text:style-name="P76">8. Įstaigoje privalo būti medicinos prietaisai pagal gydytojo kompetenciją nustatytiems diagnostiniams ir gydomiesiems veiksmams atlikti.</text:p>
      <text:p text:style-name="P77">9. Medicinos prietaisai turi būti pripažinti Lietuvos Respublikos teisės aktų nustatyta tvarka.</text:p>
      <text:p text:style-name="P78">10. Medicinos prietaisai turi atitikti reikalavimus, patvirtintus Lietuvos Respublikos sveikatos apsaugos ministro 2003 m. spalio 22 d. įsakymu Nr. V-620 „Dėl Lietuvos medicinos normos MN 101: 2003 „Medicinos prietaisų instaliavimo, eksploatavimo ir naudojimo tvarka sveikatos priežiūros įstaigose“ patvirtinimo“ (Žin., 2003, Nr.<text:s/><text:a xlink:href="https://www.e-tar.lt/portal/lt/legalAct/TAR.4B06BE3922A5" office:target-frame-name="_blank" xlink:show="new"><text:span text:style-name="T79">103-4621</text:span></text:a>).</text:p>
      <text:p text:style-name="P80"/>
      <text:p text:style-name="P81"><text:span text:style-name="T82">V</text:span><text:span text:style-name="T83">.<text:s/></text:span><text:span text:style-name="T84">PASLAUGŲ TEIKIMO ORGANIZAVIMAS</text:span></text:p>
      <text:p text:style-name="P85"/>
      <text:p text:style-name="P86">11. Gydytojo specialisto teikiama paslauga laikoma pagal gydytojo specialisto kompetenciją vykdoma antrinė ir/ar tretinė ligų profilaktika, atliekami veiksmai, reikalingi ligos diagnozei nustatyti ir pacientui gydyti.</text:p>
      <text:p text:style-name="P87">12. Gydytojas specialistas, teikdamas paslaugas, turi diagnozuoti ir gydyti ligas ir būkles, pagal patvirtintą gydytojo specialisto medicinos normą ar rezidentūros<text:s/>mokymo programą priskirtas šiai gydytojo profesinei kvalifikacijai.</text:p>
      <text:p text:style-name="P88">13. Jei įstaiga, į kurią kreipėsi pacientas, negali suteikti reikiamų paslaugų, ji turi informuoti pacientą apie tai, kur pacientui reikiamos paslaugos gali būti suteiktos.</text:p>
      <text:p text:style-name="P89">14. Įstaigoje veikia tarnybos arba sudaromos sutartys su kitomis asmens sveikatos priežiūros įstaigomis dėl šių paslaugų teikimo:</text:p>
      <text:p text:style-name="P90">14.1. klinikinės laboratorijos;</text:p>
      <text:p text:style-name="P91">14.2. biochemijos laboratorijos;</text:p>
      <text:p text:style-name="P92">14.3. mikrobiologijos laboratorijos;</text:p>
      <text:p text:style-name="P93">14.4. patologijos (citopatologiniai, biopsiniai) tyrimų;</text:p>
      <text:p text:style-name="P94">14.5. medžiagų ir instrumentų sterilizavimo.</text:p>
      <text:p text:style-name="P95"/>
      <text:p text:style-name="P96"><text:span text:style-name="T97">VI</text:span><text:span text:style-name="T98">.<text:s/></text:span><text:span text:style-name="T99">MEDICINOS DOKUMENTACIJA</text:span></text:p>
      <text:p text:style-name="P100"/>
      <text:p text:style-name="P101">15. Gydytojai, teikiantys paslaugas, jas aprašo asmens sveikatos istorijoje (forma Nr. 025/a (Žin., 1999, Nr.<text:s/><text:a xlink:href="https://www.e-tar.lt/portal/lt/legalAct/TAR.F1D86F455636" office:target-frame-name="_blank" xlink:show="new"><text:span text:style-name="T102">103-2972</text:span></text:a>).</text:p>
      <text:p text:style-name="P103">16. Privalomos sveikatos statistikos apskaitos, ataskaitos ir kitos tipinės formos pildomos teisės aktų nustatyta tvarka.</text:p>
      <text:p text:style-name="P104">17. Privalomos sveikatos statistikos apskaitos,<text:s/>ataskaitos ir kitos tipinės formos saugomos teisės aktų nustatyta tvarka.</text:p>
      <text:p text:style-name="P105">18. Privalomos sveikatos statistikos ataskaitos teikiamos valstybės institucijoms teisės aktų nustatyta tvarka.</text:p>
      <text:p text:style-name="P106"/>
      <text:p text:style-name="P107"><text:span text:style-name="T108">VII</text:span><text:span text:style-name="T109">.<text:s/></text:span><text:span text:style-name="T110">BAIGIAMOSIOS NUOSTATOS</text:span></text:p>
      <text:p text:style-name="P111"/>
      <text:p text:style-name="P112">19. Gydytojas specialistas<text:s/>už savo veiksmus, praktikos klaidas ir etikos pažeidimus atsako Lietuvos Respublikos teisės aktų nustatyta tvarka.</text:p>
      <text:p text:style-name="P1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ima</meta:initial-creator>
    <dc:creator>adlibuser</dc:creator>
    <meta:creation-date>2023-07-07T10:31:00Z</meta:creation-date>
    <dc:date>2023-07-07T10:31:00Z</dc:date>
    <meta:template xlink:href="Normal.dotm" xlink:type="simple"/>
    <meta:editing-cycles>2</meta:editing-cycles>
    <meta:editing-duration>PT0S</meta:editing-duration>
    <meta:document-statistic meta:page-count="5" meta:paragraph-count="35" meta:word-count="609" meta:character-count="5112" meta:row-count="137" meta:non-whitespace-character-count="4538"/>
  </office:meta>
</office:document-meta>
</file>