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indent="0.4923in"/>
    </style:style>
    <style:style style:name="P25" style:parent-style-name="Normal" style:family="paragraph">
      <style:paragraph-properties fo:widows="0" fo:orphans="0" fo:text-align="center" fo:background-color="#FFFFFF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P27" style:parent-style-name="Normal" style:family="paragraph">
      <style:paragraph-properties fo:widows="0" fo:orphans="0" fo:text-align="center" fo:background-color="#FFFFFF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P29" style:parent-style-name="Normal" style:family="paragraph">
      <style:paragraph-properties fo:text-indent="0.4923in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indent="0.4923in"/>
    </style:style>
    <style:style style:name="P34" style:parent-style-name="Normal" style:family="paragraph">
      <style:paragraph-properties fo:widows="0" fo:orphans="0" fo:text-align="center" fo:background-color="#FFFFFF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P36" style:parent-style-name="Normal" style:family="paragraph">
      <style:paragraph-properties fo:widows="0" fo:orphans="0" fo:text-align="center" fo:background-color="#FFFFFF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P39" style:parent-style-name="Normal" style:family="paragraph">
      <style:paragraph-properties fo:text-indent="0.4923in"/>
    </style:style>
    <style:style style:name="P40" style:parent-style-name="Normal" style:family="paragraph">
      <style:paragraph-properties fo:widows="0" fo:orphans="0" fo:text-align="justify" fo:text-indent="0.4923in" fo:background-color="#FFFFFF"/>
    </style:style>
    <style:style style:name="T41" style:parent-style-name="DefaultParagraphFont" style:family="text">
      <style:text-properties fo:font-weight="bold" style:font-weight-asian="bold" style:font-weight-complex="bold"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indent="0.4923in"/>
    </style:style>
    <style:style style:name="P44" style:parent-style-name="Normal" style:family="paragraph">
      <style:paragraph-properties fo:widows="0" fo:orphans="0" fo:text-align="center" fo:background-color="#FFFFFF"/>
    </style:style>
    <style:style style:name="T45" style:parent-style-name="DefaultParagraphFont" style:family="text">
      <style:text-properties fo:font-weight="bold" style:font-weight-asian="bold" style:font-weight-complex="bold" fo:color="#000000"/>
    </style:style>
    <style:style style:name="P46" style:parent-style-name="Normal" style:family="paragraph">
      <style:paragraph-properties fo:widows="0" fo:orphans="0" fo:text-align="center" fo:background-color="#FFFFFF"/>
    </style:style>
    <style:style style:name="T47" style:parent-style-name="DefaultParagraphFont" style:family="text">
      <style:text-properties fo:font-weight="bold" style:font-weight-asian="bold" style:font-weight-complex="bold" fo:color="#000000"/>
    </style:style>
    <style:style style:name="P48" style:parent-style-name="Normal" style:family="paragraph">
      <style:paragraph-properties fo:text-indent="0.4923in"/>
    </style:style>
    <style:style style:name="P49" style:parent-style-name="Normal" style:family="paragraph">
      <style:paragraph-properties fo:widows="0" fo:orphans="0" fo:text-align="justify" fo:text-indent="0.4923in" fo:background-color="#FFFFFF"/>
    </style:style>
    <style:style style:name="T50" style:parent-style-name="DefaultParagraphFont" style:family="text">
      <style:text-properties fo:font-weight="bold" style:font-weight-asian="bold" style:font-weight-complex="bold"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4923in" fo:background-color="#FFFFFF"/>
    </style:style>
    <style:style style:name="T53" style:parent-style-name="DefaultParagraphFont" style:family="text">
      <style:text-properties fo:font-weight="bold" style:font-weight-asian="bold" style:font-weight-complex="bold"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4923in" fo:background-color="#FFFFFF"/>
    </style:style>
    <style:style style:name="T56" style:parent-style-name="DefaultParagraphFont" style:family="text">
      <style:text-properties fo:font-weight="bold" style:font-weight-asian="bold" style:font-weight-complex="bold"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indent="0.4923in"/>
    </style:style>
    <style:style style:name="P60" style:parent-style-name="Normal" style:family="paragraph">
      <style:paragraph-properties fo:widows="0" fo:orphans="0" fo:text-align="center" fo:background-color="#FFFFFF"/>
    </style:style>
    <style:style style:name="T61" style:parent-style-name="DefaultParagraphFont" style:family="text">
      <style:text-properties fo:font-weight="bold" style:font-weight-asian="bold" style:font-weight-complex="bold" fo:color="#000000"/>
    </style:style>
    <style:style style:name="P62" style:parent-style-name="Normal" style:family="paragraph">
      <style:paragraph-properties fo:widows="0" fo:orphans="0" fo:text-align="center" fo:background-color="#FFFFFF"/>
    </style:style>
    <style:style style:name="T63" style:parent-style-name="DefaultParagraphFont" style:family="text">
      <style:text-properties fo:font-weight="bold" style:font-weight-asian="bold" style:font-weight-complex="bold" fo:color="#000000"/>
    </style:style>
    <style:style style:name="P64" style:parent-style-name="Normal" style:family="paragraph">
      <style:paragraph-properties fo:text-indent="0.4923in"/>
    </style:style>
    <style:style style:name="P65" style:parent-style-name="Normal" style:family="paragraph">
      <style:paragraph-properties fo:widows="0" fo:orphans="0" fo:text-align="justify" fo:text-indent="0.4923in" fo:background-color="#FFFFFF"/>
    </style:style>
    <style:style style:name="T66" style:parent-style-name="DefaultParagraphFont" style:family="text">
      <style:text-properties fo:font-weight="bold" style:font-weight-asian="bold" style:font-weight-complex="bold"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indent="0.4923in"/>
    </style:style>
    <style:style style:name="P70" style:parent-style-name="Normal" style:family="paragraph">
      <style:paragraph-properties fo:widows="0" fo:orphans="0" fo:text-align="center" fo:background-color="#FFFFFF"/>
    </style:style>
    <style:style style:name="T71" style:parent-style-name="DefaultParagraphFont" style:family="text">
      <style:text-properties fo:font-weight="bold" style:font-weight-asian="bold" style:font-weight-complex="bold" fo:color="#000000"/>
    </style:style>
    <style:style style:name="P72" style:parent-style-name="Normal" style:family="paragraph">
      <style:paragraph-properties fo:widows="0" fo:orphans="0" fo:text-align="center" fo:background-color="#FFFFFF"/>
    </style:style>
    <style:style style:name="T73" style:parent-style-name="DefaultParagraphFont" style:family="text">
      <style:text-properties fo:font-weight="bold" style:font-weight-asian="bold" style:font-weight-complex="bold" fo:color="#000000"/>
    </style:style>
    <style:style style:name="P74" style:parent-style-name="Normal" style:family="paragraph">
      <style:paragraph-properties fo:text-indent="0.4923in"/>
    </style:style>
    <style:style style:name="P75" style:parent-style-name="Normal" style:family="paragraph">
      <style:paragraph-properties fo:widows="0" fo:orphans="0" fo:text-align="justify" fo:text-indent="0.4923in" fo:background-color="#FFFFFF"/>
    </style:style>
    <style:style style:name="T76" style:parent-style-name="DefaultParagraphFont" style:family="text">
      <style:text-properties fo:font-weight="bold" style:font-weight-asian="bold" style:font-weight-complex="bold"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4923in" fo:background-color="#FFFFFF"/>
    </style:style>
    <style:style style:name="T79" style:parent-style-name="DefaultParagraphFont" style:family="text">
      <style:text-properties fo:font-weight="bold" style:font-weight-asian="bold" style:font-weight-complex="bold"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4923in" fo:background-color="#FFFFFF"/>
    </style:style>
    <style:style style:name="T83" style:parent-style-name="DefaultParagraphFont" style:family="text">
      <style:text-properties fo:font-weight="bold" style:font-weight-asian="bold" style:font-weight-complex="bold"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indent="0.4923in"/>
    </style:style>
    <style:style style:name="P87" style:parent-style-name="Normal" style:family="paragraph">
      <style:paragraph-properties fo:widows="0" fo:orphans="0" fo:text-align="center" fo:background-color="#FFFFFF"/>
    </style:style>
    <style:style style:name="T88" style:parent-style-name="DefaultParagraphFont" style:family="text">
      <style:text-properties fo:font-weight="bold" style:font-weight-asian="bold" style:font-weight-complex="bold" fo:color="#000000"/>
    </style:style>
    <style:style style:name="P89" style:parent-style-name="Normal" style:family="paragraph">
      <style:paragraph-properties fo:widows="0" fo:orphans="0" fo:text-align="center" fo:background-color="#FFFFFF"/>
    </style:style>
    <style:style style:name="T90" style:parent-style-name="DefaultParagraphFont" style:family="text">
      <style:text-properties fo:font-weight="bold" style:font-weight-asian="bold" style:font-weight-complex="bold" fo:color="#000000"/>
    </style:style>
    <style:style style:name="P91" style:parent-style-name="Normal" style:family="paragraph">
      <style:paragraph-properties fo:text-indent="0.4923in"/>
    </style:style>
    <style:style style:name="P92" style:parent-style-name="Normal" style:family="paragraph">
      <style:paragraph-properties fo:widows="0" fo:orphans="0" fo:text-align="justify" fo:text-indent="0.4923in" fo:background-color="#FFFFFF"/>
    </style:style>
    <style:style style:name="T93" style:parent-style-name="DefaultParagraphFont" style:family="text">
      <style:text-properties fo:font-weight="bold" style:font-weight-asian="bold" style:font-weight-complex="bold"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indent="0.4923in"/>
    </style:style>
    <style:style style:name="P97" style:parent-style-name="Normal" style:family="paragraph">
      <style:paragraph-properties fo:widows="0" fo:orphans="0" fo:text-align="center" fo:background-color="#FFFFFF"/>
    </style:style>
    <style:style style:name="T98" style:parent-style-name="DefaultParagraphFont" style:family="text">
      <style:text-properties fo:font-weight="bold" style:font-weight-asian="bold" style:font-weight-complex="bold" fo:color="#000000"/>
    </style:style>
    <style:style style:name="P99" style:parent-style-name="Normal" style:family="paragraph">
      <style:paragraph-properties fo:widows="0" fo:orphans="0" fo:text-align="center" fo:background-color="#FFFFFF"/>
    </style:style>
    <style:style style:name="T100" style:parent-style-name="DefaultParagraphFont" style:family="text">
      <style:text-properties fo:font-weight="bold" style:font-weight-asian="bold" style:font-weight-complex="bold" fo:color="#000000"/>
    </style:style>
    <style:style style:name="P101" style:parent-style-name="Normal" style:family="paragraph">
      <style:paragraph-properties fo:text-indent="0.4923in"/>
    </style:style>
    <style:style style:name="P102" style:parent-style-name="Normal" style:family="paragraph">
      <style:paragraph-properties fo:widows="0" fo:orphans="0" fo:text-align="justify" fo:text-indent="0.4923in" fo:background-color="#FFFFFF"/>
    </style:style>
    <style:style style:name="T103" style:parent-style-name="DefaultParagraphFont" style:family="text">
      <style:text-properties fo:font-weight="bold" style:font-weight-asian="bold" style:font-weight-complex="bold"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indent="0.4923in"/>
    </style:style>
    <style:style style:name="P107" style:parent-style-name="Normal" style:family="paragraph">
      <style:paragraph-properties fo:widows="0" fo:orphans="0" fo:text-align="center" fo:background-color="#FFFFFF"/>
    </style:style>
    <style:style style:name="T108" style:parent-style-name="DefaultParagraphFont" style:family="text">
      <style:text-properties fo:font-weight="bold" style:font-weight-asian="bold" style:font-weight-complex="bold" fo:color="#000000"/>
    </style:style>
    <style:style style:name="P109" style:parent-style-name="Normal" style:family="paragraph">
      <style:paragraph-properties fo:widows="0" fo:orphans="0" fo:text-align="center" fo:background-color="#FFFFFF"/>
    </style:style>
    <style:style style:name="T110" style:parent-style-name="DefaultParagraphFont" style:family="text">
      <style:text-properties fo:font-weight="bold" style:font-weight-asian="bold" style:font-weight-complex="bold" fo:color="#000000"/>
    </style:style>
    <style:style style:name="P111" style:parent-style-name="Normal" style:family="paragraph">
      <style:paragraph-properties fo:text-indent="0.4923in"/>
    </style:style>
    <style:style style:name="P112" style:parent-style-name="Normal" style:family="paragraph">
      <style:paragraph-properties fo:widows="0" fo:orphans="0" fo:text-align="justify" fo:text-indent="0.4923in" fo:background-color="#FFFFFF"/>
    </style:style>
    <style:style style:name="T113" style:parent-style-name="DefaultParagraphFont" style:family="text">
      <style:text-properties fo:font-weight="bold" style:font-weight-asian="bold" style:font-weight-complex="bold"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widows="0" fo:orphans="0" fo:text-align="justify" fo:text-indent="0.4923in" fo:background-color="#FFFFFF"/>
    </style:style>
    <style:style style:name="T117" style:parent-style-name="DefaultParagraphFont" style:family="text">
      <style:text-properties fo:font-weight="bold" style:font-weight-asian="bold" style:font-weight-complex="bold"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widows="0" fo:orphans="0" fo:text-align="justify" fo:text-indent="0.4923in" fo:background-color="#FFFFFF"/>
    </style:style>
    <style:style style:name="T120" style:parent-style-name="DefaultParagraphFont" style:family="text">
      <style:text-properties fo:font-weight="bold" style:font-weight-asian="bold" style:font-weight-complex="bold"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widows="0" fo:orphans="0" fo:text-align="justify" fo:text-indent="0.4923in" fo:background-color="#FFFFFF"/>
    </style:style>
    <style:style style:name="T124" style:parent-style-name="DefaultParagraphFont" style:family="text">
      <style:text-properties fo:font-weight="bold" style:font-weight-asian="bold" style:font-weight-complex="bold"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widows="0" fo:orphans="0" fo:text-align="justify" fo:text-indent="0.4923in" fo:background-color="#FFFFFF"/>
    </style:style>
    <style:style style:name="T127" style:parent-style-name="DefaultParagraphFont" style:family="text">
      <style:text-properties fo:font-weight="bold" style:font-weight-asian="bold" style:font-weight-complex="bold"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widows="0" fo:orphans="0" fo:text-align="justify" fo:text-indent="0.4923in" fo:background-color="#FFFFFF"/>
    </style:style>
    <style:style style:name="T130" style:parent-style-name="DefaultParagraphFont" style:family="text">
      <style:text-properties fo:font-weight="bold" style:font-weight-asian="bold" style:font-weight-complex="bold"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widows="0" fo:orphans="0" fo:text-align="justify" fo:text-indent="0.4923in" fo:background-color="#FFFFFF"/>
    </style:style>
    <style:style style:name="T134" style:parent-style-name="DefaultParagraphFont" style:family="text">
      <style:text-properties fo:font-weight="bold" style:font-weight-asian="bold" style:font-weight-complex="bold"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widows="0" fo:orphans="0" fo:text-align="justify" fo:text-indent="0.4923in" fo:background-color="#FFFFFF"/>
    </style:style>
    <style:style style:name="T137" style:parent-style-name="DefaultParagraphFont" style:family="text">
      <style:text-properties fo:font-weight="bold" style:font-weight-asian="bold" style:font-weight-complex="bold"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indent="0.4923in"/>
    </style:style>
    <style:style style:name="P140" style:parent-style-name="Normal" style:family="paragraph">
      <style:paragraph-properties fo:widows="0" fo:orphans="0" fo:text-align="center" fo:background-color="#FFFFFF"/>
    </style:style>
    <style:style style:name="T141" style:parent-style-name="DefaultParagraphFont" style:family="text">
      <style:text-properties fo:font-weight="bold" style:font-weight-asian="bold" style:font-weight-complex="bold" fo:color="#000000"/>
    </style:style>
    <style:style style:name="P142" style:parent-style-name="Normal" style:family="paragraph">
      <style:paragraph-properties fo:widows="0" fo:orphans="0" fo:text-align="center" fo:background-color="#FFFFFF"/>
    </style:style>
    <style:style style:name="T143" style:parent-style-name="DefaultParagraphFont" style:family="text">
      <style:text-properties fo:font-weight="bold" style:font-weight-asian="bold" style:font-weight-complex="bold" fo:color="#000000"/>
    </style:style>
    <style:style style:name="P144" style:parent-style-name="Normal" style:family="paragraph">
      <style:paragraph-properties fo:text-indent="0.4923in"/>
    </style:style>
    <style:style style:name="P145" style:parent-style-name="Normal" style:family="paragraph">
      <style:paragraph-properties fo:widows="0" fo:orphans="0" fo:text-align="justify" fo:text-indent="0.4923in" fo:background-color="#FFFFFF"/>
    </style:style>
    <style:style style:name="T146" style:parent-style-name="DefaultParagraphFont" style:family="text">
      <style:text-properties fo:font-weight="bold" style:font-weight-asian="bold" style:font-weight-complex="bold"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widows="0" fo:orphans="0" fo:text-align="justify" fo:text-indent="0.4923in" fo:background-color="#FFFFFF"/>
    </style:style>
    <style:style style:name="T149" style:parent-style-name="DefaultParagraphFont" style:family="text">
      <style:text-properties fo:font-weight="bold" style:font-weight-asian="bold" style:font-weight-complex="bold"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widows="0" fo:orphans="0" fo:text-align="justify" fo:text-indent="0.4923in" fo:background-color="#FFFFFF"/>
    </style:style>
    <style:style style:name="T153" style:parent-style-name="DefaultParagraphFont" style:family="text">
      <style:text-properties fo:font-weight="bold" style:font-weight-asian="bold" style:font-weight-complex="bold"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widows="0" fo:orphans="0" fo:text-align="justify" fo:text-indent="0.4923in" fo:background-color="#FFFFFF"/>
    </style:style>
    <style:style style:name="T156" style:parent-style-name="DefaultParagraphFont" style:family="text">
      <style:text-properties fo:font-weight="bold" style:font-weight-asian="bold" style:font-weight-complex="bold" fo:color="#000000"/>
    </style:style>
    <style:style style:name="T157" style:parent-style-name="DefaultParagraphFont" style:family="text">
      <style:text-properties fo:font-weight="bold" style:font-weight-asian="bold" style:font-weight-complex="bold"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widows="0" fo:orphans="0" fo:text-align="justify" fo:text-indent="0.4923in" fo:background-color="#FFFFFF"/>
    </style:style>
    <style:style style:name="T160" style:parent-style-name="DefaultParagraphFont" style:family="text">
      <style:text-properties fo:font-weight="bold" style:font-weight-asian="bold" style:font-weight-complex="bold"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widows="0" fo:orphans="0" fo:text-align="justify" fo:text-indent="0.4923in" fo:background-color="#FFFFFF"/>
    </style:style>
    <style:style style:name="T164" style:parent-style-name="DefaultParagraphFont" style:family="text">
      <style:text-properties fo:font-weight="bold" style:font-weight-asian="bold" style:font-weight-complex="bold"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widows="0" fo:orphans="0" fo:text-align="justify" fo:text-indent="0.4923in" fo:background-color="#FFFFFF"/>
    </style:style>
    <style:style style:name="T167" style:parent-style-name="DefaultParagraphFont" style:family="text">
      <style:text-properties fo:font-weight="bold" style:font-weight-asian="bold" style:font-weight-complex="bold"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widows="0" fo:orphans="0" fo:text-align="justify" fo:text-indent="0.4923in" fo:background-color="#FFFFFF"/>
    </style:style>
    <style:style style:name="T170" style:parent-style-name="DefaultParagraphFont" style:family="text">
      <style:text-properties fo:font-weight="bold" style:font-weight-asian="bold" style:font-weight-complex="bold"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widows="0" fo:orphans="0" fo:text-align="justify" fo:text-indent="0.4923in" fo:background-color="#FFFFFF"/>
    </style:style>
    <style:style style:name="T173" style:parent-style-name="DefaultParagraphFont" style:family="text">
      <style:text-properties fo:font-weight="bold" style:font-weight-asian="bold" style:font-weight-complex="bold"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widows="0" fo:orphans="0" fo:text-align="justify" fo:text-indent="0.4923in" fo:background-color="#FFFFFF"/>
    </style:style>
    <style:style style:name="T176" style:parent-style-name="DefaultParagraphFont" style:family="text">
      <style:text-properties fo:font-weight="bold" style:font-weight-asian="bold" style:font-weight-complex="bold"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font-weight="bold" style:font-weight-asian="bold"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widows="0" fo:orphans="0" fo:text-align="justify" fo:text-indent="0.4923in" fo:background-color="#FFFFFF"/>
    </style:style>
    <style:style style:name="T182" style:parent-style-name="DefaultParagraphFont" style:family="text">
      <style:text-properties fo:font-weight="bold" style:font-weight-asian="bold" style:font-weight-complex="bold"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widows="0" fo:orphans="0" fo:text-align="justify" fo:text-indent="0.4923in" fo:background-color="#FFFFFF"/>
    </style:style>
    <style:style style:name="T185" style:parent-style-name="DefaultParagraphFont" style:family="text">
      <style:text-properties fo:font-weight="bold" style:font-weight-asian="bold" style:font-weight-complex="bold"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widows="0" fo:orphans="0" fo:text-align="justify" fo:text-indent="0.4923in" fo:background-color="#FFFFFF"/>
    </style:style>
    <style:style style:name="T188" style:parent-style-name="DefaultParagraphFont" style:family="text">
      <style:text-properties fo:font-weight="bold" style:font-weight-asian="bold" style:font-weight-complex="bold"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widows="0" fo:orphans="0" fo:text-align="justify" fo:text-indent="0.4923in" fo:background-color="#FFFFFF"/>
    </style:style>
    <style:style style:name="T192" style:parent-style-name="DefaultParagraphFont" style:family="text">
      <style:text-properties fo:font-weight="bold" style:font-weight-asian="bold" style:font-weight-complex="bold"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widows="0" fo:orphans="0" fo:text-align="justify" fo:text-indent="0.4923in" fo:background-color="#FFFFFF"/>
    </style:style>
    <style:style style:name="T196" style:parent-style-name="DefaultParagraphFont" style:family="text">
      <style:text-properties fo:font-weight="bold" style:font-weight-asian="bold" style:font-weight-complex="bold"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widows="0" fo:orphans="0" fo:text-align="justify" fo:text-indent="0.4923in" fo:background-color="#FFFFFF"/>
    </style:style>
    <style:style style:name="T199" style:parent-style-name="DefaultParagraphFont" style:family="text">
      <style:text-properties fo:font-weight="bold" style:font-weight-asian="bold" style:font-weight-complex="bold"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widows="0" fo:orphans="0" fo:text-align="justify" fo:text-indent="0.4923in" fo:background-color="#FFFFFF"/>
    </style:style>
    <style:style style:name="T202" style:parent-style-name="DefaultParagraphFont" style:family="text">
      <style:text-properties fo:font-weight="bold" style:font-weight-asian="bold" style:font-weight-complex="bold"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widows="0" fo:orphans="0" fo:text-align="justify" fo:text-indent="0.4923in" fo:background-color="#FFFFFF"/>
    </style:style>
    <style:style style:name="T206" style:parent-style-name="DefaultParagraphFont" style:family="text">
      <style:text-properties fo:font-weight="bold" style:font-weight-asian="bold" style:font-weight-complex="bold"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widows="0" fo:orphans="0" fo:text-align="justify" fo:text-indent="0.4923in" fo:background-color="#FFFFFF"/>
    </style:style>
    <style:style style:name="T209" style:parent-style-name="DefaultParagraphFont" style:family="text">
      <style:text-properties fo:font-weight="bold" style:font-weight-asian="bold" style:font-weight-complex="bold"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widows="0" fo:orphans="0" fo:text-align="justify" fo:text-indent="0.4923in" fo:background-color="#FFFFFF"/>
    </style:style>
    <style:style style:name="T212" style:parent-style-name="DefaultParagraphFont" style:family="text">
      <style:text-properties fo:font-weight="bold" style:font-weight-asian="bold" style:font-weight-complex="bold"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widows="0" fo:orphans="0" fo:text-align="justify" fo:text-indent="0.4923in" fo:background-color="#FFFFFF"/>
    </style:style>
    <style:style style:name="T215" style:parent-style-name="DefaultParagraphFont" style:family="text">
      <style:text-properties fo:font-weight="bold" style:font-weight-asian="bold" style:font-weight-complex="bold"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widows="0" fo:orphans="0" fo:text-align="justify" fo:text-indent="0.4923in" fo:background-color="#FFFFFF"/>
    </style:style>
    <style:style style:name="T219" style:parent-style-name="DefaultParagraphFont" style:family="text">
      <style:text-properties fo:font-weight="bold" style:font-weight-asian="bold" style:font-weight-complex="bold"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widows="0" fo:orphans="0" fo:text-align="justify" fo:text-indent="0.4923in" fo:background-color="#FFFFFF"/>
    </style:style>
    <style:style style:name="T222" style:parent-style-name="DefaultParagraphFont" style:family="text">
      <style:text-properties fo:font-weight="bold" style:font-weight-asian="bold" style:font-weight-complex="bold"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widows="0" fo:orphans="0" fo:text-align="justify" fo:text-indent="0.4923in" fo:background-color="#FFFFFF"/>
    </style:style>
    <style:style style:name="T226" style:parent-style-name="DefaultParagraphFont" style:family="text">
      <style:text-properties fo:font-weight="bold" style:font-weight-asian="bold" style:font-weight-complex="bold"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widows="0" fo:orphans="0" fo:text-align="justify" fo:text-indent="0.4923in" fo:background-color="#FFFFFF"/>
    </style:style>
    <style:style style:name="T229" style:parent-style-name="DefaultParagraphFont" style:family="text">
      <style:text-properties fo:font-weight="bold" style:font-weight-asian="bold" style:font-weight-complex="bold" fo:color="#000000"/>
    </style:style>
    <style:style style:name="T230" style:parent-style-name="DefaultParagraphFont" style:family="text">
      <style:text-properties fo:font-weight="bold" style:font-weight-asian="bold" style:font-weight-complex="bold"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font-weight="bold" style:font-weight-asian="bold" style:font-weight-complex="bold"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widows="0" fo:orphans="0" fo:text-align="justify" fo:text-indent="0.4923in" fo:background-color="#FFFFFF"/>
    </style:style>
    <style:style style:name="T235" style:parent-style-name="DefaultParagraphFont" style:family="text">
      <style:text-properties fo:font-weight="bold" style:font-weight-asian="bold" style:font-weight-complex="bold"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indent="0.4923in"/>
    </style:style>
    <style:style style:name="P238" style:parent-style-name="Normal" style:family="paragraph">
      <style:paragraph-properties fo:widows="0" fo:orphans="0" fo:text-align="center" fo:background-color="#FFFFFF"/>
    </style:style>
    <style:style style:name="T239" style:parent-style-name="DefaultParagraphFont" style:family="text">
      <style:text-properties fo:font-weight="bold" style:font-weight-asian="bold" style:font-weight-complex="bold" fo:color="#000000"/>
    </style:style>
    <style:style style:name="P240" style:parent-style-name="Normal" style:family="paragraph">
      <style:paragraph-properties fo:text-indent="0.4923in"/>
    </style:style>
    <style:style style:name="P241" style:parent-style-name="Normal" style:family="paragraph">
      <style:paragraph-properties fo:widows="0" fo:orphans="0" fo:text-align="justify" fo:text-indent="0.4923in" fo:background-color="#FFFFFF"/>
    </style:style>
    <style:style style:name="T242" style:parent-style-name="DefaultParagraphFont" style:family="text">
      <style:text-properties fo:font-weight="bold" style:font-weight-asian="bold" style:font-weight-complex="bold"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widows="0" fo:orphans="0" fo:text-align="justify" fo:text-indent="0.4923in" fo:background-color="#FFFFFF"/>
    </style:style>
    <style:style style:name="T245" style:parent-style-name="DefaultParagraphFont" style:family="text">
      <style:text-properties fo:font-weight="bold" style:font-weight-asian="bold" style:font-weight-complex="bold"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widows="0" fo:orphans="0" fo:text-align="justify" fo:text-indent="0.4923in" fo:background-color="#FFFFFF"/>
    </style:style>
    <style:style style:name="T249" style:parent-style-name="DefaultParagraphFont" style:family="text">
      <style:text-properties fo:font-weight="bold" style:font-weight-asian="bold" style:font-weight-complex="bold"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text-indent="0.4923in"/>
    </style:style>
    <style:style style:name="P252" style:parent-style-name="Normal" style:family="paragraph">
      <style:paragraph-properties fo:widows="0" fo:orphans="0" fo:text-align="center" fo:background-color="#FFFFFF"/>
    </style:style>
    <style:style style:name="T253" style:parent-style-name="DefaultParagraphFont" style:family="text">
      <style:text-properties fo:font-weight="bold" style:font-weight-asian="bold" style:font-weight-complex="bold" fo:color="#000000"/>
    </style:style>
    <style:style style:name="T254" style:parent-style-name="DefaultParagraphFont" style:family="text">
      <style:text-properties fo:font-weight="bold" style:font-weight-asian="bold" style:font-weight-complex="bold" fo:color="#000000"/>
    </style:style>
    <style:style style:name="P255" style:parent-style-name="Normal" style:family="paragraph">
      <style:paragraph-properties fo:text-indent="0.4923in"/>
    </style:style>
    <style:style style:name="P256" style:parent-style-name="Normal" style:family="paragraph">
      <style:paragraph-properties fo:widows="0" fo:orphans="0" fo:text-align="justify" fo:text-indent="0.4923in" fo:background-color="#FFFFFF"/>
    </style:style>
    <style:style style:name="T257" style:parent-style-name="DefaultParagraphFont" style:family="text">
      <style:text-properties fo:font-weight="bold" style:font-weight-asian="bold" style:font-weight-complex="bold"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widows="0" fo:orphans="0" fo:text-align="justify" fo:text-indent="0.4923in" fo:background-color="#FFFFFF"/>
    </style:style>
    <style:style style:name="T260" style:parent-style-name="DefaultParagraphFont" style:family="text">
      <style:text-properties fo:font-weight="bold" style:font-weight-asian="bold" style:font-weight-complex="bold"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widows="0" fo:orphans="0" fo:text-align="justify" fo:text-indent="0.4923in" fo:background-color="#FFFFFF"/>
    </style:style>
    <style:style style:name="T265" style:parent-style-name="DefaultParagraphFont" style:family="text">
      <style:text-properties fo:font-weight="bold" style:font-weight-asian="bold" style:font-weight-complex="bold"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widows="0" fo:orphans="0" fo:text-align="justify" fo:text-indent="0.4923in" fo:background-color="#FFFFFF"/>
    </style:style>
    <style:style style:name="T268" style:parent-style-name="DefaultParagraphFont" style:family="text">
      <style:text-properties fo:font-weight="bold" style:font-weight-asian="bold" style:font-weight-complex="bold"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widows="0" fo:orphans="0" fo:text-align="justify" fo:text-indent="0.4923in" fo:background-color="#FFFFFF"/>
    </style:style>
    <style:style style:name="T272" style:parent-style-name="DefaultParagraphFont" style:family="text">
      <style:text-properties fo:font-weight="bold" style:font-weight-asian="bold" style:font-weight-complex="bold"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widows="0" fo:orphans="0" fo:text-align="justify" fo:text-indent="0.4923in" fo:background-color="#FFFFFF"/>
    </style:style>
    <style:style style:name="T275" style:parent-style-name="DefaultParagraphFont" style:family="text">
      <style:text-properties fo:font-weight="bold" style:font-weight-asian="bold" style:font-weight-complex="bold"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text-indent="0.4923in"/>
    </style:style>
    <style:style style:name="P279" style:parent-style-name="Normal" style:family="paragraph">
      <style:paragraph-properties fo:widows="0" fo:orphans="0" fo:text-align="center" fo:background-color="#FFFFFF"/>
    </style:style>
    <style:style style:name="T280" style:parent-style-name="DefaultParagraphFont" style:family="text">
      <style:text-properties fo:font-weight="bold" style:font-weight-asian="bold" style:font-weight-complex="bold" fo:color="#000000"/>
    </style:style>
    <style:style style:name="P281" style:parent-style-name="Normal" style:family="paragraph">
      <style:paragraph-properties fo:text-indent="0.4923in"/>
    </style:style>
    <style:style style:name="P282" style:parent-style-name="Normal" style:family="paragraph">
      <style:paragraph-properties fo:widows="0" fo:orphans="0" fo:text-align="justify" fo:text-indent="0.4923in" fo:background-color="#FFFFFF"/>
    </style:style>
    <style:style style:name="T283" style:parent-style-name="DefaultParagraphFont" style:family="text">
      <style:text-properties fo:font-weight="bold" style:font-weight-asian="bold" style:font-weight-complex="bold"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widows="0" fo:orphans="0" fo:text-align="justify" fo:text-indent="0.4923in" fo:background-color="#FFFFFF"/>
    </style:style>
    <style:style style:name="T287" style:parent-style-name="DefaultParagraphFont" style:family="text">
      <style:text-properties fo:font-weight="bold" style:font-weight-asian="bold" style:font-weight-complex="bold"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widows="0" fo:orphans="0" fo:text-align="justify" fo:text-indent="0.4923in" fo:background-color="#FFFFFF"/>
    </style:style>
    <style:style style:name="T290" style:parent-style-name="DefaultParagraphFont" style:family="text">
      <style:text-properties fo:font-weight="bold" style:font-weight-asian="bold" style:font-weight-complex="bold"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widows="0" fo:orphans="0" fo:text-align="justify" fo:text-indent="0.4923in" fo:background-color="#FFFFFF"/>
    </style:style>
    <style:style style:name="T294" style:parent-style-name="DefaultParagraphFont" style:family="text">
      <style:text-properties fo:font-weight="bold" style:font-weight-asian="bold" style:font-weight-complex="bold"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widows="0" fo:orphans="0" fo:text-align="justify" fo:text-indent="0.4923in" fo:background-color="#FFFFFF"/>
    </style:style>
    <style:style style:name="T297" style:parent-style-name="DefaultParagraphFont" style:family="text">
      <style:text-properties fo:font-weight="bold" style:font-weight-asian="bold" style:font-weight-complex="bold"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widows="0" fo:orphans="0" fo:text-align="justify" fo:text-indent="0.4923in" fo:background-color="#FFFFFF"/>
    </style:style>
    <style:style style:name="T301" style:parent-style-name="DefaultParagraphFont" style:family="text">
      <style:text-properties fo:font-weight="bold" style:font-weight-asian="bold" style:font-weight-complex="bold"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widows="0" fo:orphans="0" fo:text-align="justify" fo:text-indent="0.4923in" fo:background-color="#FFFFFF"/>
    </style:style>
    <style:style style:name="T304" style:parent-style-name="DefaultParagraphFont" style:family="text">
      <style:text-properties fo:font-weight="bold" style:font-weight-asian="bold" style:font-weight-complex="bold" fo:color="#000000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widows="0" fo:orphans="0" fo:text-align="justify" fo:text-indent="0.4923in" fo:background-color="#FFFFFF"/>
    </style:style>
    <style:style style:name="T308" style:parent-style-name="DefaultParagraphFont" style:family="text">
      <style:text-properties fo:font-weight="bold" style:font-weight-asian="bold" style:font-weight-complex="bold"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widows="0" fo:orphans="0" fo:text-align="justify" fo:text-indent="0.4923in" fo:background-color="#FFFFFF"/>
    </style:style>
    <style:style style:name="T311" style:parent-style-name="DefaultParagraphFont" style:family="text">
      <style:text-properties fo:font-weight="bold" style:font-weight-asian="bold" style:font-weight-complex="bold" fo:color="#000000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widows="0" fo:orphans="0" fo:text-align="justify" fo:text-indent="0.4923in" fo:background-color="#FFFFFF"/>
    </style:style>
    <style:style style:name="T315" style:parent-style-name="DefaultParagraphFont" style:family="text">
      <style:text-properties fo:font-weight="bold" style:font-weight-asian="bold" style:font-weight-complex="bold"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widows="0" fo:orphans="0" fo:text-align="justify" fo:text-indent="0.4923in" fo:background-color="#FFFFFF"/>
    </style:style>
    <style:style style:name="T318" style:parent-style-name="DefaultParagraphFont" style:family="text">
      <style:text-properties fo:font-weight="bold" style:font-weight-asian="bold" style:font-weight-complex="bold"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widows="0" fo:orphans="0" fo:text-align="justify" fo:text-indent="0.4923in" fo:background-color="#FFFFFF"/>
    </style:style>
    <style:style style:name="T322" style:parent-style-name="DefaultParagraphFont" style:family="text">
      <style:text-properties fo:font-weight="bold" style:font-weight-asian="bold" style:font-weight-complex="bold"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widows="0" fo:orphans="0" fo:text-align="justify" fo:text-indent="0.4923in" fo:background-color="#FFFFFF"/>
    </style:style>
    <style:style style:name="T325" style:parent-style-name="DefaultParagraphFont" style:family="text">
      <style:text-properties fo:font-weight="bold" style:font-weight-asian="bold" style:font-weight-complex="bold" fo:color="#000000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paragraph-properties fo:widows="0" fo:orphans="0" fo:text-align="justify" fo:text-indent="0.4923in" fo:background-color="#FFFFFF"/>
    </style:style>
    <style:style style:name="T329" style:parent-style-name="DefaultParagraphFont" style:family="text">
      <style:text-properties fo:font-weight="bold" style:font-weight-asian="bold" style:font-weight-complex="bold" fo:color="#000000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paragraph-properties fo:widows="0" fo:orphans="0" fo:text-align="justify" fo:text-indent="0.4923in" fo:background-color="#FFFFFF"/>
    </style:style>
    <style:style style:name="T332" style:parent-style-name="DefaultParagraphFont" style:family="text">
      <style:text-properties fo:font-weight="bold" style:font-weight-asian="bold" style:font-weight-complex="bold" fo:color="#000000"/>
    </style:style>
    <style:style style:name="T333" style:parent-style-name="DefaultParagraphFont" style:family="text">
      <style:text-properties fo:color="#000000"/>
    </style:style>
    <style:style style:name="P334" style:parent-style-name="Normal" style:family="paragraph">
      <style:paragraph-properties fo:widows="0" fo:orphans="0" fo:text-align="justify" fo:text-indent="0.4923in" fo:background-color="#FFFFFF"/>
    </style:style>
    <style:style style:name="T335" style:parent-style-name="DefaultParagraphFont" style:family="text">
      <style:text-properties fo:font-weight="bold" style:font-weight-asian="bold" style:font-weight-complex="bold" fo:color="#000000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P338" style:parent-style-name="Normal" style:family="paragraph">
      <style:paragraph-properties fo:widows="0" fo:orphans="0" fo:text-align="justify" fo:text-indent="0.4923in" fo:background-color="#FFFFFF"/>
    </style:style>
    <style:style style:name="T339" style:parent-style-name="DefaultParagraphFont" style:family="text">
      <style:text-properties fo:font-weight="bold" style:font-weight-asian="bold" style:font-weight-complex="bold" fo:color="#000000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paragraph-properties fo:widows="0" fo:orphans="0" fo:text-align="justify" fo:text-indent="0.4923in" fo:background-color="#FFFFFF"/>
    </style:style>
    <style:style style:name="T342" style:parent-style-name="DefaultParagraphFont" style:family="text">
      <style:text-properties fo:font-weight="bold" style:font-weight-asian="bold" style:font-weight-complex="bold" fo:color="#000000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widows="0" fo:orphans="0" fo:text-align="justify" fo:text-indent="0.4923in" fo:background-color="#FFFFFF"/>
    </style:style>
    <style:style style:name="T346" style:parent-style-name="DefaultParagraphFont" style:family="text">
      <style:text-properties fo:font-weight="bold" style:font-weight-asian="bold" style:font-weight-complex="bold" fo:color="#000000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paragraph-properties fo:widows="0" fo:orphans="0" fo:text-align="justify" fo:text-indent="0.4923in" fo:background-color="#FFFFFF"/>
    </style:style>
    <style:style style:name="T349" style:parent-style-name="DefaultParagraphFont" style:family="text">
      <style:text-properties fo:font-weight="bold" style:font-weight-asian="bold" style:font-weight-complex="bold" fo:color="#000000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P352" style:parent-style-name="Normal" style:family="paragraph">
      <style:paragraph-properties fo:widows="0" fo:orphans="0" fo:text-align="justify" fo:text-indent="0.4923in" fo:background-color="#FFFFFF"/>
    </style:style>
    <style:style style:name="T353" style:parent-style-name="DefaultParagraphFont" style:family="text">
      <style:text-properties fo:font-weight="bold" style:font-weight-asian="bold" style:font-weight-complex="bold" fo:color="#000000"/>
    </style:style>
    <style:style style:name="T354" style:parent-style-name="DefaultParagraphFont" style:family="text">
      <style:text-properties fo:color="#000000"/>
    </style:style>
    <style:style style:name="P355" style:parent-style-name="Normal" style:family="paragraph">
      <style:paragraph-properties fo:widows="0" fo:orphans="0" fo:text-align="justify" fo:text-indent="0.4923in" fo:background-color="#FFFFFF"/>
    </style:style>
    <style:style style:name="T356" style:parent-style-name="DefaultParagraphFont" style:family="text">
      <style:text-properties fo:font-weight="bold" style:font-weight-asian="bold" style:font-weight-complex="bold" fo:color="#000000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P359" style:parent-style-name="Normal" style:family="paragraph">
      <style:paragraph-properties fo:widows="0" fo:orphans="0" fo:text-align="justify" fo:text-indent="0.4923in" fo:background-color="#FFFFFF"/>
    </style:style>
    <style:style style:name="T360" style:parent-style-name="DefaultParagraphFont" style:family="text">
      <style:text-properties fo:font-weight="bold" style:font-weight-asian="bold" style:font-weight-complex="bold" fo:color="#000000"/>
    </style:style>
    <style:style style:name="T361" style:parent-style-name="DefaultParagraphFont" style:family="text">
      <style:text-properties fo:color="#000000"/>
    </style:style>
    <style:style style:name="P362" style:parent-style-name="Normal" style:family="paragraph">
      <style:paragraph-properties fo:widows="0" fo:orphans="0" fo:text-align="justify" fo:text-indent="0.4923in" fo:background-color="#FFFFFF"/>
    </style:style>
    <style:style style:name="T363" style:parent-style-name="DefaultParagraphFont" style:family="text">
      <style:text-properties fo:font-weight="bold" style:font-weight-asian="bold" style:font-weight-complex="bold" fo:color="#000000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paragraph-properties fo:widows="0" fo:orphans="0" fo:text-align="justify" fo:text-indent="0.4923in" fo:background-color="#FFFFFF"/>
    </style:style>
    <style:style style:name="T366" style:parent-style-name="DefaultParagraphFont" style:family="text">
      <style:text-properties fo:font-weight="bold" style:font-weight-asian="bold" style:font-weight-complex="bold" fo:color="#000000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paragraph-properties fo:widows="0" fo:orphans="0" fo:text-align="justify" fo:text-indent="0.4923in" fo:background-color="#FFFFFF"/>
    </style:style>
    <style:style style:name="T370" style:parent-style-name="DefaultParagraphFont" style:family="text">
      <style:text-properties fo:font-weight="bold" style:font-weight-asian="bold" style:font-weight-complex="bold" fo:color="#000000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P373" style:parent-style-name="Normal" style:family="paragraph">
      <style:paragraph-properties fo:widows="0" fo:orphans="0" fo:text-align="justify" fo:text-indent="0.4923in" fo:background-color="#FFFFFF"/>
    </style:style>
    <style:style style:name="T374" style:parent-style-name="DefaultParagraphFont" style:family="text">
      <style:text-properties fo:font-weight="bold" style:font-weight-asian="bold" style:font-weight-complex="bold" fo:color="#000000"/>
    </style:style>
    <style:style style:name="T375" style:parent-style-name="DefaultParagraphFont" style:family="text">
      <style:text-properties fo:color="#000000"/>
    </style:style>
    <style:style style:name="P376" style:parent-style-name="Normal" style:family="paragraph">
      <style:paragraph-properties fo:text-indent="0.4923in"/>
    </style:style>
    <style:style style:name="P377" style:parent-style-name="Normal" style:family="paragraph">
      <style:paragraph-properties fo:widows="0" fo:orphans="0" fo:text-align="justify" fo:text-indent="0.4923in" fo:background-color="#FFFFFF"/>
    </style:style>
    <style:style style:name="T378" style:parent-style-name="DefaultParagraphFont" style:family="text">
      <style:text-properties fo:font-weight="bold" style:font-weight-asian="bold" style:font-weight-complex="bold" fo:color="#000000"/>
    </style:style>
    <style:style style:name="T379" style:parent-style-name="DefaultParagraphFont" style:family="text">
      <style:text-properties fo:font-weight="bold" style:font-weight-asian="bold" style:font-weight-complex="bold" fo:color="#000000"/>
    </style:style>
    <style:style style:name="P380" style:parent-style-name="Normal" style:family="paragraph">
      <style:paragraph-properties fo:widows="0" fo:orphans="0" fo:text-align="justify" fo:text-indent="0.4923in" fo:background-color="#FFFFFF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fo:text-indent="0.4923in"/>
    </style:style>
    <style:style style:name="P383" style:parent-style-name="Normal" style:family="paragraph">
      <style:paragraph-properties fo:text-indent="0.4923in"/>
    </style:style>
    <style:style style:name="P3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5" style:parent-style-name="DefaultParagraphFont" style:family="text">
      <style:text-properties fo:text-transform="uppercase"/>
    </style:style>
    <style:style style:name="T386" style:parent-style-name="DefaultParagraphFont" style:family="text">
      <style:text-properties fo:text-transform="uppercase"/>
    </style:style>
    <style:style style:name="P387" style:parent-style-name="Normal" style:family="paragraph">
      <style:paragraph-properties fo:text-align="center"/>
    </style:style>
    <style:style style:name="P388" style:parent-style-name="Normal" style:family="paragraph">
      <style:paragraph-properties fo:text-indent="0.4923in"/>
    </style:style>
    <style:style style:name="P389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PREZIDENTAS</text:span></text:p>
      <text:p text:style-name="P9"/>
      <text:p text:style-name="P10">D E K R E T A S</text:p>
      <text:p text:style-name="P11">DĖL LIETUVOS RESPUBLIKOS IR UŽSIENIO VALSTYBIŲ PILIEČIŲ APDOVANOJIMO LIETUVOS VALSTYBĖS ORDINAIS IR MEDALIAIS LIEPOS 6-OSIOS - VALSTYBĖS (LIETUVOS KARALIAUS MINDAUGO KARŪNAVIMO) DIENOS PROGA</text:p>
      <text:p text:style-name="P12"/>
      <text:p text:style-name="P13">2007 m. birželio 14 d. Nr. 1K-1009</text:p>
      <text:p text:style-name="P14">Vilnius</text:p>
      <text:p text:style-name="P15"/>
      <text:p text:style-name="P16"><text:span text:style-name="T17">1</text:span><text:span text:style-name="T18"><text:s/>straipsnis.</text:span></text:p>
      <text:p text:style-name="P19"><text:span text:style-name="T20">Liepos 6-osios – Valstybės (Lietuvos Karaliaus Mindaugo karūnavimo) dienos proga už nuopelnus Lietuvos Respublikai ir už Lietuvos vardo garsinimą pasaulyje Valstybės ordinais<text:s/></text:span><text:span text:style-name="T21">ir medaliais<text:s/></text:span><text:span text:style-name="T22">apdovanojami</text:span><text:span text:style-name="T23"><text:s/>šie Lietuvos Respublikos ir užsienio valstybių piliečiai:</text:span></text:p>
      <text:p text:style-name="P24"/>
      <text:p text:style-name="P25"><text:span text:style-name="T26">Vytauto Didžiojo ordino<text:s/></text:span></text:p>
      <text:p text:style-name="P27"><text:span text:style-name="T28">Didžiuoju kryžiumi</text:span></text:p>
      <text:p text:style-name="P29"/>
      <text:p text:style-name="P30"><text:span text:style-name="T31">José Manuel BARROSO –<text:s/></text:span><text:span text:style-name="T32">Europos Komisijos pirmininkas (Portugalijos Respublika).</text:span></text:p>
      <text:p text:style-name="P33"/>
      <text:p text:style-name="P34"><text:span text:style-name="T35">Vyčio Kryžiaus ordino<text:s/></text:span></text:p>
      <text:p text:style-name="P36"><text:span text:style-name="T37">Komandoro didži</text:span><text:span text:style-name="T38">uoju kryžiumi</text:span></text:p>
      <text:p text:style-name="P39"/>
      <text:p text:style-name="P40"><text:span text:style-name="T41">Vytautas POCIŪNAS<text:s/></text:span><text:span text:style-name="T42">(po mirties) – Valstybės saugumo departamento pareigūnas, žuvęs eidamas tarnybines pareigas 2006 metais.</text:span></text:p>
      <text:p text:style-name="P43"/>
      <text:p text:style-name="P44"><text:span text:style-name="T45">Ordino „Už nuopelnus Lietuvai“<text:s/></text:span></text:p>
      <text:p text:style-name="P46"><text:span text:style-name="T47">Komandoro didžiuoju kryžiumi</text:span></text:p>
      <text:p text:style-name="P48"/>
      <text:p text:style-name="P49"><text:span text:style-name="T50">Justinas KAROSAS –<text:s/></text:span><text:span text:style-name="T51">Lietuvos Respublikos Seimo Užsienio reikalų komiteto pirmininkas;<text:s/></text:span></text:p>
      <text:p text:style-name="P52"><text:span text:style-name="T53">Per Stig MØLLER –<text:s/></text:span><text:span text:style-name="T54">Danijos užsienio reikalų ministras;</text:span></text:p>
      <text:p text:style-name="P55"><text:span text:style-name="T56">Rimgaudas NEMICKAS –<text:s/></text:span><text:span text:style-name="T57">Loyolos universiteto klinikinės medicinos profesorius, Ilinojaus masonų medicinos centro Širdies ligų skyriaus ved</text:span><text:span text:style-name="T58">ėjas, Nusipelnęs Lietuvos gydytojas, paramos Lietuvos kardiologijai organizatorius.</text:span></text:p>
      <text:p text:style-name="P59"/>
      <text:p text:style-name="P60"><text:span text:style-name="T61">Ordino „Už nuopelnus Lietuvai“<text:s/></text:span></text:p>
      <text:p text:style-name="P62"><text:span text:style-name="T63">Komandoro kryžiumi</text:span></text:p>
      <text:p text:style-name="P64"/>
      <text:p text:style-name="P65"><text:span text:style-name="T66">Kazys VARNELIS –<text:s/></text:span><text:span text:style-name="T67">lietuvių išeivijos dailininkas, padovanojęs Lietuvai savo kūrybos, lituanistikos, taikomojo ir<text:s/></text:span><text:span text:style-name="T68">vaizduojamojo meno rinkinius.</text:span></text:p>
      <text:p text:style-name="P69"/>
      <text:p text:style-name="P70"><text:span text:style-name="T71">Lietuvos didžiojo kunigaikščio Gedimino ordino<text:s/></text:span></text:p>
      <text:p text:style-name="P72"><text:span text:style-name="T73">Karininko kryžiumi</text:span></text:p>
      <text:p text:style-name="P74"/>
      <text:p text:style-name="P75"><text:span text:style-name="T76">Irena ALEKSAITĖ –<text:s/></text:span><text:span text:style-name="T77">teatro istorikė ir kritikė, Lietuvos muzikos ir teatro akademijos profesorė;</text:span></text:p>
      <text:p text:style-name="P78"><text:span text:style-name="T79">Ona NARBUTIENĖ –<text:s/></text:span><text:span text:style-name="T80">muzikologė, Lietuvos muzikinės kultūros p</text:span><text:span text:style-name="T81">uoselėtoją Lietuvos muzikos ir teatro akademijos docentė;</text:span></text:p>
      <text:p text:style-name="P82"><text:span text:style-name="T83">Jonas VAITKUS –<text:s/></text:span><text:span text:style-name="T84">režisierius, teatro pedagogas, Lietuvos muzikos ir teatro akademijos<text:s/></text:span><text:soft-page-break/><text:span text:style-name="T85">profesorius.</text:span></text:p>
      <text:p text:style-name="P86"/>
      <text:p text:style-name="P87"><text:span text:style-name="T88">Ordino „Už nuopelnus Lietuvai“<text:s/></text:span></text:p>
      <text:p text:style-name="P89"><text:span text:style-name="T90">Karininko kryžiumi</text:span></text:p>
      <text:p text:style-name="P91"/>
      <text:p text:style-name="P92"><text:span text:style-name="T93">Narcizas PRIELAIDA –<text:s/></text:span><text:span text:style-name="T94">buvęs pirmasis Lietuvo</text:span><text:span text:style-name="T95">s Respublikos nuolatinis atstovas prie Jungtinių Tautų biuro ir kitų tarptautinių organizacijų Ženevoje, buvęs Lietuvos Respublikos generalinis konsulas Šveicarijos Konfederacijoje.</text:span></text:p>
      <text:p text:style-name="P96"/>
      <text:p text:style-name="P97"><text:span text:style-name="T98">Vyčio Kryžiaus ordino<text:s/></text:span></text:p>
      <text:p text:style-name="P99"><text:span text:style-name="T100">Riterio kryžiumi</text:span></text:p>
      <text:p text:style-name="P101"/>
      <text:p text:style-name="P102"><text:span text:style-name="T103">Almantas LEIKA –<text:s/></text:span><text:span text:style-name="T104">pulkininkas</text:span><text:span text:style-name="T105"><text:s/>leitenantas, Motorizuotosios pėstininkų brigados „Geležinis Vilkas“ Provincijos atkūrimo grupės (PAG-4) vadas.</text:span></text:p>
      <text:p text:style-name="P106"/>
      <text:p text:style-name="P107"><text:span text:style-name="T108">Lietuvos didžiojo kunigaikščio Gedimino ordino<text:s/></text:span></text:p>
      <text:p text:style-name="P109"><text:span text:style-name="T110">Riterio kryžiumi</text:span></text:p>
      <text:p text:style-name="P111"/>
      <text:p text:style-name="P112"><text:span text:style-name="T113">Vidmantas BARTULIS –<text:s/></text:span><text:span text:style-name="T114">kompozitorius, Kompozitorių sąjungos Kauno skyriaus<text:s/></text:span><text:span text:style-name="T115">pirmininkas;<text:s/></text:span></text:p>
      <text:p text:style-name="P116"><text:span text:style-name="T117">Nijolė Virginija BRAŽĖNAS PARONETTO –<text:s/></text:span><text:span text:style-name="T118">JAV lietuvių bendruomenės veikėja, Tautos Fondo Mokyklų paramos komisijos pirmininkė, partizano Juozo Lukšos-Daumanto atminimo saugotoja ir puoselėtoja;<text:s/></text:span></text:p>
      <text:p text:style-name="P119"><text:span text:style-name="T120">Romualdas ČAIKA –<text:s/></text:span><text:span text:style-name="T121">buvęs Lietuvos Aukščiausiojo Tei</text:span><text:span text:style-name="T122">smo teisėjas;</text:span></text:p>
      <text:p text:style-name="P123"><text:span text:style-name="T124">Petras DIRGĖLA –<text:s/></text:span><text:span text:style-name="T125">prozininkas, eseistas, žurnalo „Metai“ vyriausiojo redaktoriaus pavaduotojas;<text:s/></text:span></text:p>
      <text:p text:style-name="P126"><text:span text:style-name="T127">Antanas KMIELIAUSKAS –<text:s/></text:span><text:span text:style-name="T128">dailininkas, pedagogas, Vilniaus dailės akademijos profesorius;<text:s/></text:span></text:p>
      <text:p text:style-name="P129"><text:span text:style-name="T130">Algimantas SPIEČIUS –<text:s/></text:span><text:span text:style-name="T131">buvęs Lietuvos Aukščiausiojo Teismo<text:s/></text:span><text:span text:style-name="T132">teisėjas;<text:s/></text:span></text:p>
      <text:p text:style-name="P133"><text:span text:style-name="T134">Vidmantas VITKAUSKAS –<text:s/></text:span><text:span text:style-name="T135">Kauno rajono Garliavos Juozo Lukšos gimnazijos direktorius;<text:s/></text:span></text:p>
      <text:p text:style-name="P136"><text:span text:style-name="T137">Vytautas Arūnas ŽEBRIŪNAS –<text:s/></text:span><text:span text:style-name="T138">kino režisierius, Lietuvos persitvarkymo sąjūdžio iniciatyvinės grupės narys.</text:span></text:p>
      <text:p text:style-name="P139"/>
      <text:p text:style-name="P140"><text:span text:style-name="T141">Ordino „Už nuopelnus Lietuvai“<text:s/></text:span></text:p>
      <text:p text:style-name="P142"><text:span text:style-name="T143">Riterio kryžiumi</text:span></text:p>
      <text:p text:style-name="P144"/>
      <text:p text:style-name="P145"><text:span text:style-name="T146">Saulius BALEVIČIUS –<text:s/></text:span><text:span text:style-name="T147">Krašto apsaugos ministerijos Karo mokslo tarybos narys, Vilniaus Gedimino technikos universiteto profesorius, Lietuvos mokslų akademijos Puslaidininkių fizikos instituto laboratorijos vedėjas;</text:span></text:p>
      <text:p text:style-name="P148"><text:span text:style-name="T149">Edmundas BALTAKIS –<text:s/></text:span><text:span text:style-name="T150">gydytojas, ilgametis J</text:span><text:span text:style-name="T151">oniškio ligoninės vyriausiasis gydytojas, Lietuvos gydytojų vadovų sąjungos viceprezidentas;</text:span></text:p>
      <text:p text:style-name="P152"><text:span text:style-name="T153">Gintautas DZEMYDA –<text:s/></text:span><text:span text:style-name="T154">Lietuvos mokslų akademijos Matematikos ir informatikos instituto direktorius, Sistemų analizės skyriaus vadovas, profesorius;</text:span></text:p>
      <text:p text:style-name="P155"><text:span text:style-name="T156">Vytas GUSTAITIS –</text:span><text:span text:style-name="T157"><text:s/></text:span><text:span text:style-name="T158">Antrojo operatyvinių tarnybų departamento prie Krašto apsaugos ministerijos tarnybos viršininkas;</text:span></text:p>
      <text:p text:style-name="P159"><text:span text:style-name="T160">Michal HASIUK –<text:s/></text:span><text:span text:style-name="T161">Baltų filologijos skyriaus ir lituanistikos studijų atkūrimo Poznanės A. Mickevičiaus universitete iniciatorius, lietuvių kalbos, kultūros ir</text:span><text:span text:style-name="T162"><text:s/>istorijos propaguotojas, profesorius (Lenkijos Respublika);</text:span></text:p>
      <text:p text:style-name="P163"><text:span text:style-name="T164">Jurgis JUOZAPAITIS –<text:s/></text:span><text:span text:style-name="T165">kompozitorius, muzikos pedagogas;</text:span></text:p>
      <text:soft-page-break/>
      <text:p text:style-name="P166"><text:span text:style-name="T167">Romas KASPARAS –<text:s/></text:span><text:span text:style-name="T168">žurnalistas, buvęs „Amerikos balso“ lietuvių tarnybos vadovas, Pasaulio lietuvių bendruomenės veikėjas;</text:span></text:p>
      <text:p text:style-name="P169"><text:span text:style-name="T170">Girts KONDRĀTS –<text:s/></text:span><text:span text:style-name="T171">žurnalistas, Latvijos dienraščio „Latvijas Avize“ apžvalgininkas (Latvijos Respublika);</text:span></text:p>
      <text:p text:style-name="P172"><text:span text:style-name="T173">Antanas KRIŠTOPAITIS –<text:s/></text:span><text:span text:style-name="T174">teatro dailininkas, tapytojas;</text:span></text:p>
      <text:p text:style-name="P175"><text:span text:style-name="T176">Jonas</text:span><text:span text:style-name="T177"><text:s/></text:span><text:span text:style-name="T178">MARKEVIČIUS</text:span><text:span text:style-name="T179"><text:s/>– Antrojo operatyvinių tarnybų departamento prie Krašto apsaugos ministerijos direktoriaus pavad</text:span><text:span text:style-name="T180">uotojas;</text:span></text:p>
      <text:p text:style-name="P181"><text:span text:style-name="T182">Valentinas MASALSKIS –<text:s/></text:span><text:span text:style-name="T183">teatro ir kino aktorius, režisierius;</text:span></text:p>
      <text:p text:style-name="P184"><text:span text:style-name="T185">Vytautas MAŽELIS –<text:s/></text:span><text:span text:style-name="T186">fotomenininkas, JAV lietuvių bendruomenės veiklos ir Lietuvos istorijos bei kultūros metraštininkas;</text:span></text:p>
      <text:p text:style-name="P187"><text:span text:style-name="T188">Maja NARBUTT –<text:s/></text:span><text:span text:style-name="T189">Lietuvos įvykių (nuo 1990 metų) apžvalgininkė, Lenk</text:span><text:span text:style-name="T190">ijos dienraščio „Rzeczpospolita“ žurnalistė, 1993–1995 metais – laikraščio „Rzeczpospolita“ korespondentė Vilniuje (Lenkijos Respublika);</text:span></text:p>
      <text:p text:style-name="P191"><text:span text:style-name="T192">Raimondas NASTECKIS<text:s/></text:span><text:span text:style-name="T193">– Antrojo operatyvinių tarnybų departamento prie Krašto apsaugos ministerijos tarnybos viršininkas</text:span><text:span text:style-name="T194">;</text:span></text:p>
      <text:p text:style-name="P195"><text:span text:style-name="T196">Ipolitas NEKROŠIUS –<text:s/></text:span><text:span text:style-name="T197">teisininkas, Vilniaus universiteto profesorius emeritas;</text:span></text:p>
      <text:p text:style-name="P198"><text:span text:style-name="T199">Zbigniew ROMASZEWSKI –<text:s/></text:span><text:span text:style-name="T200">Lenkijos Respublikos senatorius, žmogaus teisių gynėjas, Lietuvos Nepriklausomybės siekio rėmėjas;</text:span></text:p>
      <text:p text:style-name="P201"><text:span text:style-name="T202">Barbara RÓŽYCKA –<text:s/></text:span><text:span text:style-name="T203">lenkų opozicijos pogrindžio veikėja,</text:span><text:span text:style-name="T204"><text:s/>žmogaus teisių gynėja, Lietuvos Nepriklausomybės siekio rėmėja;</text:span></text:p>
      <text:p text:style-name="P205"><text:span text:style-name="T206">Aloyzas STASIULEVIČIUS –<text:s/></text:span><text:span text:style-name="T207">dailininkas tapytojas, dailės pedagogas;</text:span></text:p>
      <text:p text:style-name="P208"><text:span text:style-name="T209">Nijolė ŠALTENYTĖ –<text:s/></text:span><text:span text:style-name="T210">dailininkė grafikė;</text:span></text:p>
      <text:p text:style-name="P211"><text:span text:style-name="T212">Rimtautas Vladislovas ŠILINIS –<text:s/></text:span><text:span text:style-name="T213">kino dokumentininkas, režisierius;</text:span></text:p>
      <text:p text:style-name="P214"><text:span text:style-name="T215">Henrikas UZIELA –<text:s/></text:span><text:span text:style-name="T216">T</text:span><text:span text:style-name="T217">eisingumo ministerijos Teisėkūros ir viešosios teisės departamento vyresnysis specialistas;</text:span></text:p>
      <text:p text:style-name="P218"><text:span text:style-name="T219">Jonas VARNAS –<text:s/></text:span><text:span text:style-name="T220">dailininkas grafikas, karikatūristas;</text:span></text:p>
      <text:p text:style-name="P221"><text:span text:style-name="T222">Aleksandras VASILIAUSKAS –<text:s/></text:span><text:span text:style-name="T223">Lietuvos mokslų akademijos Ekonomikos instituto vyriausiasis mokslinis bendradarbis,</text:span><text:span text:style-name="T224"><text:s/>profesorius;</text:span></text:p>
      <text:p text:style-name="P225"><text:span text:style-name="T226">Aleksandras ZELTENIS –<text:s/></text:span><text:span text:style-name="T227">Vokietijos ir Lietuvos draugijos „Draugystės vartai“ pirmininko pavaduotojas, humanitarinės pagalbos ir labdaros Lietuvos švietimo, socialinės ir sveikatos apsaugos įstaigoms organizatorius ir koordinatorius;</text:span></text:p>
      <text:p text:style-name="P228"><text:span text:style-name="T229">Alfonsas Ž</text:span><text:span text:style-name="T230">ALDOKAS –</text:span><text:span text:style-name="T231"><text:s/>1941 metų birželio 22</text:span><text:span text:style-name="T232">–</text:span><text:span text:style-name="T233">28 d. sukilėlių sąjungos tarybos pirmininkas;</text:span></text:p>
      <text:p text:style-name="P234"><text:span text:style-name="T235">Darius Steponas ŽICKIS –<text:s/></text:span><text:span text:style-name="T236">tiltų ir viadukų inžinierius projektuotojas, uždarosios akcinės bendrovės „Kelprojektas“ Tiltų skyriaus viršininkas.</text:span></text:p>
      <text:p text:style-name="P237"/>
      <text:p text:style-name="P238"><text:span text:style-name="T239">Vyčio Kryžiaus ordino medaliu</text:span></text:p>
      <text:p text:style-name="P240"/>
      <text:p text:style-name="P241"><text:span text:style-name="T242">Rokas NOREIKIS –<text:s/></text:span><text:span text:style-name="T243">vyresnysis leitenantas, Motorizuotosios pėstininkų brigados „Geležinis Vilkas“ LITCON-9 padalinio Mechanizuotojo pėstininkų būrio Valdymo grupės vadas;</text:span></text:p>
      <text:p text:style-name="P244"><text:span text:style-name="T245">Eligijus SENULIS –<text:s/></text:span><text:span text:style-name="T246">majoras, Motorizuotosios pėstininkų brigados „Geležinis Vilkas“ Prov</text:span><text:span text:style-name="T247">incijos atkūrimo grupės (PAG-4) Štabo viršininkas;</text:span></text:p>
      <text:p text:style-name="P248"><text:span text:style-name="T249">Andrius ŠVEISTYS –<text:s/></text:span><text:span text:style-name="T250">grandinis, Motorizuotosios pėstininkų brigados „Geležinis Vilkas“ LITCON-9 padalinio Mechanizuotojo pėstininkų būrio I skyriaus kulkosvaidininko padėjėjas.</text:span></text:p>
      <text:p text:style-name="P251"/>
      <text:p text:style-name="P252"><text:span text:style-name="T253">Lietuvos didžiojo<text:s/></text:span><text:span text:style-name="T254">kunigaikščio Gedimino ordino medaliu</text:span></text:p>
      <text:p text:style-name="P255"/>
      <text:p text:style-name="P256"><text:span text:style-name="T257">Juozas DANILAVIČIUS –<text:s/></text:span><text:span text:style-name="T258">Aulelių vaikų globos namų logopedas, specialiųjų poreikių vaikų ugdymo pedagogas;</text:span></text:p>
      <text:p text:style-name="P259"><text:span text:style-name="T260">Marcelinas IGNATAVIČIUS –<text:s/></text:span><text:span text:style-name="T261">buvęs Pagėgių mokyklos mokytojas, 1946 metais<text:s/></text:span><text:soft-page-break/><text:span text:style-name="T262">išgelbėjęs ir į Lietuvą iš Komi ASSR par</text:span><text:span text:style-name="T263">gabenęs 80 našlaičiais tremtyje likusių vaikų;</text:span></text:p>
      <text:p text:style-name="P264"><text:span text:style-name="T265">Edita MILDAŽYTĖ –<text:s/></text:span><text:span text:style-name="T266">žurnalistė, televizijos laidų prodiuserė, laidos,3ėdų turgus“ autorė ir vedėja, labdaros ir paramos fondo,3ėdų turgus“ prezidentė;</text:span></text:p>
      <text:p text:style-name="P267"><text:span text:style-name="T268">Romaldas MISIUKEVIČIUS –<text:s/></text:span><text:span text:style-name="T269">Kauno miesto vyrų choro „Perkūnas“<text:s/></text:span><text:span text:style-name="T270">meno vadovas, Lietuvos muzikos ir teatro akademijos Kauno fakulteto Muzikos didaktikos ir dirigavimo katedros docentas;</text:span></text:p>
      <text:p text:style-name="P271"><text:span text:style-name="T272">Nijolė Angelė RAUCKIENĖ –<text:s/></text:span><text:span text:style-name="T273">aukščiausios kategorijos restauravimo technologė, ekspertė;</text:span></text:p>
      <text:p text:style-name="P274"><text:span text:style-name="T275">Algimantas VAINEIKIS –<text:s/></text:span><text:span text:style-name="T276">Lietuvos dailės muziejaus a</text:span><text:span text:style-name="T277">ukščiausios kvalifikacinės kategorijos molbertinės tapybos restauratorius.</text:span></text:p>
      <text:p text:style-name="P278"/>
      <text:p text:style-name="P279"><text:span text:style-name="T280">Ordino „Už nuopelnus Lietuvai“ medaliu</text:span></text:p>
      <text:p text:style-name="P281"/>
      <text:p text:style-name="P282"><text:span text:style-name="T283">Ona ANTANAVIČIENĖ –<text:s/></text:span><text:span text:style-name="T284">istorinių pastatų restauravimo ir jų renovacijos specialistė, Lietuvos dailės muziejaus direktoriaus pavaduotoja inv</text:span><text:span text:style-name="T285">esticinėms programoms;</text:span></text:p>
      <text:p text:style-name="P286"><text:span text:style-name="T287">Anna Irene BARTUSEVIČIUS –<text:s/></text:span><text:span text:style-name="T288">lietuvių išeivijos veikėja, humanitarinės pagalbos ir labdaros organizatorė (Vokietijos Federacinė Respublika);</text:span></text:p>
      <text:p text:style-name="P289"><text:span text:style-name="T290">Jevgenij BUDINAS –<text:s/></text:span><text:span text:style-name="T291">Lietuvos ir Baltarusijos visuomeninio ir kultūrinio bendradarbiavimo inicia</text:span><text:span text:style-name="T292">torius ir skatintojas, Baltarusijos rašytojų sąjungos narys;</text:span></text:p>
      <text:p text:style-name="P293"><text:span text:style-name="T294">Dalia BUDREVIČIENĖ –<text:s/></text:span><text:span text:style-name="T295">buvusi akcinės bendrovės „Krekenavos agrofirma“ darbuotoja, išreiškusi aktyvią pilietinę poziciją dėl neteisėto atlyginimo mokėjimo;</text:span></text:p>
      <text:p text:style-name="P296"><text:span text:style-name="T297">Vitalijus BUTYRINAS –<text:s/></text:span><text:span text:style-name="T298">fotomenininkas, tar</text:span><text:span text:style-name="T299">ptautinių fotografijos parodų prizininkas;</text:span></text:p>
      <text:p text:style-name="P300"><text:span text:style-name="T301">Jurij CHAŠČEVATSKIJ –<text:s/></text:span><text:span text:style-name="T302">Lietuvos ir Baltarusijos visuomeninio ir kultūrinio bendradarbiavimo iniciatorius ir skatintojas, nepriklausomas Baltarusijos kino dokumentininkas;</text:span></text:p>
      <text:p text:style-name="P303"><text:span text:style-name="T304">Sigutė CHLEBINSKAITĖ –<text:s/></text:span><text:span text:style-name="T305">dailininkė, Turino k</text:span><text:span text:style-name="T306">nygų mugės kūrybinės studijos autorė;</text:span></text:p>
      <text:p text:style-name="P307"><text:span text:style-name="T308">Česlovas DAPKUS –<text:s/></text:span><text:span text:style-name="T309">akcinės bendrovės „Lietuvos geležinkeliai“ filialo „Kauno geležinkelių infrastruktūra“ vyriausiasis specialistas;</text:span></text:p>
      <text:p text:style-name="P310"><text:span text:style-name="T311">Petras Algimantas DIENINIS –<text:s/></text:span><text:span text:style-name="T312">Pabėgėlių priėmimo centro direktorius, vienas iš aktyviau</text:span><text:span text:style-name="T313">sių užsieniečių prieglobsčio sistemos Lietuvoje pradininkų ir kūrėjų;</text:span></text:p>
      <text:p text:style-name="P314"><text:span text:style-name="T315">Juozas Artūras FLIKAITIS –<text:s/></text:span><text:span text:style-name="T316">Tarptautinio kongreso „Komunizmo nusikaltimų įvertinimas“ organizacinio komiteto narys;</text:span></text:p>
      <text:p text:style-name="P317"><text:span text:style-name="T318">Povilas JAKUČIONIS –<text:s/></text:span><text:span text:style-name="T319">Tarptautinio kongreso „Komunizmo nusikaltimų įvert</text:span><text:span text:style-name="T320">inimas“ organizacinio komiteto narys;</text:span></text:p>
      <text:p text:style-name="P321"><text:span text:style-name="T322">Michael KRUGER –<text:s/></text:span><text:span text:style-name="T323">prozininkas, poetas, „Hanser“ leidyklos direktorius, žurnalo „Akzente“ leidėjas, Vokietijos ir Lietuvos kultūrinio bendradarbiavimo puoselėtojas (Vokietijos Federacinė Respublika);</text:span></text:p>
      <text:p text:style-name="P324"><text:span text:style-name="T325">Juozas LAURYNAS –<text:s/></text:span><text:span text:style-name="T326">Vi</text:span><text:span text:style-name="T327">lijampolės vaikų ir jaunimo pensionato direktorius, Lietuvos neįgaliųjų globėjas ir jų teisių gynėjas;</text:span></text:p>
      <text:p text:style-name="P328"><text:span text:style-name="T329">Gediminas MACIULEVIČIUS –<text:s/></text:span><text:span text:style-name="T330">Kauno valstybinio muzikinio teatro solistas, Lietuvos teatro sąjungos Kauno skyriaus pirmininkas;</text:span></text:p>
      <text:p text:style-name="P331"><text:span text:style-name="T332">Vytas MILIAUSKAS –<text:s/></text:span><text:span text:style-name="T333">Tarptautinio kongreso „Komunizmo nusikaltimų įvertinimas“ organizacinio komiteto narys;</text:span></text:p>
      <text:p text:style-name="P334"><text:span text:style-name="T335">Vytautas PEČIULIS –<text:s/></text:span><text:span text:style-name="T336">Kanados lietuvių bendruomenės Krašto tarybos narys, Šaulių sąjungos išeivijoje Vlado Pūtvio kuopos vadas, Lietuvos karininkų, besimokančių Kanados k</text:span><text:span text:style-name="T337">arinių pajėgų kalbų mokykloje, globėjas;</text:span></text:p>
      <text:p text:style-name="P338"><text:span text:style-name="T339">Stasė RAJALA –<text:s/></text:span><text:span text:style-name="T340">Suomijos lietuvių bendruomenės pirmininkė, Kristijono Donelaičio Lietuvos bičiulių draugijos techninė sekretorė – administratorė;</text:span></text:p>
      <text:p text:style-name="P341"><text:span text:style-name="T342">Ute Maria RITTER –<text:s/></text:span><text:span text:style-name="T343">Lietuvos vaikų ir jaunimo choro meno propaguotoja E</text:span><text:span text:style-name="T344">uropoje (Vokietijos Federacinė Respublika);</text:span></text:p>
      <text:p text:style-name="P345"><text:span text:style-name="T346">Johann-Friedrich RITTER –<text:s/></text:span><text:span text:style-name="T347">Lietuvos vaikų ir jaunimo choro meno propaguotojas Europoje (Vokietijos Federacinė Respublika);</text:span></text:p>
      <text:soft-page-break/>
      <text:p text:style-name="P348"><text:span text:style-name="T349">Vidmantas SAMYS –<text:s/></text:span><text:span text:style-name="T350">Tarptautinio kongreso „Komunizmo nusikaltimų įvertinimas“ organizacinio<text:s/></text:span><text:span text:style-name="T351">komiteto narys;</text:span></text:p>
      <text:p text:style-name="P352"><text:span text:style-name="T353">Eva-Maria SCHOOFS-KENTNER –<text:s/></text:span><text:span text:style-name="T354">dailininkė, Vokietijos ir Lietuvos kultūrinio bendradarbiavimo puoselėtoja, profesorė (Vokietijos Federacinė Respublika);</text:span></text:p>
      <text:p text:style-name="P355"><text:span text:style-name="T356">Michail SELAVRI –<text:s/></text:span><text:span text:style-name="T357">rašytojas, poetas, Lietuvos Nepriklausomybės siekio rėmėjas (Rusijos Fed</text:span><text:span text:style-name="T358">eracija);</text:span></text:p>
      <text:p text:style-name="P359"><text:span text:style-name="T360">Kęstutis ŠAKŪNAS –<text:s/></text:span><text:span text:style-name="T361">Dubravos eksperimentinės-mokomosios miškų urėdijos miškų urėdas;</text:span></text:p>
      <text:p text:style-name="P362"><text:span text:style-name="T363">Stanislovas TRILIKAUSKIS –<text:s/></text:span><text:span text:style-name="T364">Lietuvos Respublikos Vyriausybės kanceliarijos Darbo ir socialinių reikalų skyriaus vedėjas;</text:span></text:p>
      <text:p text:style-name="P365"><text:span text:style-name="T366">Danielius VĖBRA –<text:s/></text:span><text:span text:style-name="T367">Kauno valstybinio muziki</text:span><text:span text:style-name="T368">nio teatro solistas, viešosios įstaigos „Baritonų trio“ direktorius, Lietuvos muzikos ir teatro akademijos Kauno fakulteto Solinio dainavimo katedros lektorius;</text:span></text:p>
      <text:p text:style-name="P369"><text:span text:style-name="T370">Vytautas ZABIELA –<text:s/></text:span><text:span text:style-name="T371">Tarptautinio kongreso „Komunizmo nusikaltimų įvertinimas“ organizacinio komi</text:span><text:span text:style-name="T372">teto narys;</text:span></text:p>
      <text:p text:style-name="P373"><text:span text:style-name="T374">Olga ŽALIENĖ –<text:s/></text:span><text:span text:style-name="T375">Lietuvos jūrų muziejaus direktorė, tarptautinių muziejaus plėtros projektų vadovė.</text:span></text:p>
      <text:p text:style-name="P376"/>
      <text:p text:style-name="P377"><text:span text:style-name="T378">2</text:span><text:span text:style-name="T379"><text:s/>straipsnis.</text:span></text:p>
      <text:p text:style-name="P380"><text:span text:style-name="T381">Šis dekretas įsigalioja nuo jo pasirašymo dienos.</text:span></text:p>
      <text:p text:style-name="P382"/>
      <text:p text:style-name="P383"/>
      <text:p text:style-name="P384"><text:span text:style-name="T385">RESPUBLIKOS PREZIDENTAS</text:span><text:span text:style-name="T386"><text:tab/>VALDAS ADAMKUS</text:span></text:p>
      <text:p text:style-name="P387">______________</text:p>
      <text:p text:style-name="P388"/>
      <text:p text:style-name="P3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5-08-05T21:39:00Z</meta:creation-date>
    <dc:date>2015-08-05T21:39:00Z</dc:date>
    <meta:template xlink:href="Normal.dotm" xlink:type="simple"/>
    <meta:editing-cycles>2</meta:editing-cycles>
    <meta:editing-duration>PT0S</meta:editing-duration>
    <meta:document-statistic meta:page-count="5" meta:paragraph-count="380" meta:word-count="1631" meta:character-count="11041" meta:row-count="611" meta:non-whitespace-character-count="9790"/>
  </office:meta>
</office:document-meta>
</file>