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2001 METŲ ATASKAITOS APIE VALSTYBEI NUOSAVYBĖS TEISE PRIKLAUSANTĮ TURTĄ“ 2 STRAIPSNIO PAKEITIMO</text:p>
      <text:p text:style-name="P12"/>
      <text:p text:style-name="P13">2007 m. birželio 27 d. Nr. X-1228</text:p>
      <text:p text:style-name="P14">Vilnius</text:p>
      <text:p text:style-name="P15"/>
      <text:p text:style-name="P16">(Žin., 2003, Nr.<text:s/><text:a xlink:href="https://www.e-tar.lt/portal/lt/legalAct/TAR.F16DBFF6EBC4" office:target-frame-name="_blank" xlink:show="new"><text:span text:style-name="T17">49-2168</text:span></text:a>; 2004, Nr.<text:s/><text:a xlink:href="https://www.e-tar.lt/portal/lt/legalAct/TAR.8F1EEADAA1B3" office:target-frame-name="_blank" xlink:show="new"><text:span text:style-name="T18">151-5479</text:span></text:a>)</text:p>
      <text:p text:style-name="P19"/>
      <text:p text:style-name="P20">Lietuvos Respublikos Seimas<text:s/><text:span text:style-name="T21">nutari</text:span><text:span text:style-name="T22">a:</text:span></text:p>
      <text:p text:style-name="P23"/>
      <text:p text:style-name="P24"><text:span text:style-name="T25">1</text:span><text:span text:style-name="T26"><text:s/>straipsnis.</text:span></text:p>
      <text:p text:style-name="P27">2 straipsnio 3 punktą pripažinti netekusiu galios.</text:p>
      <text:p text:style-name="P28"/>
      <text:p text:style-name="P29"><text:span text:style-name="T30">SEIMO PIRMININKAS</text:span><text:span text:style-name="T31"><text:tab/>VIKTORAS MUNTIANAS</text:span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</meta:initial-creator>
    <dc:creator>CLUSadmin</dc:creator>
    <meta:creation-date>2015-09-15T00:33:00Z</meta:creation-date>
    <dc:date>2015-09-15T00:33:00Z</dc:date>
    <meta:template xlink:href="Normal.dotm" xlink:type="simple"/>
    <meta:editing-cycles>2</meta:editing-cycles>
    <meta:editing-duration>PT0S</meta:editing-duration>
    <meta:document-statistic meta:page-count="1" meta:paragraph-count="6" meta:word-count="74" meta:character-count="580" meta:row-count="18" meta:non-whitespace-character-count="512"/>
  </office:meta>
</office:document-meta>
</file>