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letter-spacing="0.0555in"/>
    </style:style>
    <style:style style:name="T17" style:parent-style-name="DefaultParagraphFont" style:family="text">
      <style:text-properties fo:letter-spacing="0.0416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3.4395in"/>
    </style:style>
    <style:style style:name="TableColumn26" style:family="table-column">
      <style:table-column-properties style:column-width="3.2541in"/>
    </style:style>
    <style:style style:name="Table24" style:family="table">
      <style:table-properties style:width="6.6937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align="justify" fo:text-indent="0.4916in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indent="0.4916in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4 M. SAUSIO 9 D. NUTARIMO NR. 21 „DĖL EUROPOS SĄJUNGOS REIKALŲ KOORDINAVIMO“ PAKEITIMO</text:p>
      <text:p text:style-name="P11"/>
      <text:p text:style-name="P12">2007 m. birželio 27 d. Nr. 626</text:p>
      <text:p text:style-name="P13">Vilnius</text:p>
      <text:p text:style-name="P14"/>
      <text:p text:style-name="P15">Lietuvos Respublikos Vyriausybė<text:span text:style-name="T16"><text:s/></text:span><text:span text:style-name="T17">nutari</text:span><text:span text:style-name="T18">a</text:span>:</text:p>
      <text:p text:style-name="P19">Pakeisti Europos Sąjungos reikalų koordinavimo taisykles, patvirtintas Lietuvos Respublikos Vyriausybės 2004 m. sausio 9 d. nutarimu Nr. 21 „Dėl Europos Sąjungos reikalų koordinavimo“ (Žin., 2004, Nr.<text:s/><text:a xlink:href="https://www.e-tar.lt/portal/lt/legalAct/TAR.DB68BCA9E3A0" office:target-frame-name="_blank" xlink:show="new"><text:span text:style-name="T20">8-184</text:span></text:a>; 2005, Nr. 57-1950; 2006, Nr.<text:s/><text:a xlink:href="https://www.e-tar.lt/portal/lt/legalAct/TAR.94C1AA39AC7D" office:target-frame-name="_blank" xlink:show="new"><text:span text:style-name="T21">9-331</text:span></text:a>, Nr.<text:s/><text:a xlink:href="https://www.e-tar.lt/portal/lt/legalAct/TAR.043A95B5B3AE" office:target-frame-name="_blank" xlink:show="new"><text:span text:style-name="T22">110-4164</text:span></text:a>; 2007, Nr.<text:s/><text:a xlink:href="https://www.e-tar.lt/portal/lt/legalAct/TAR.1D6BD291DD0D" office:target-frame-name="_blank" xlink:show="new"><text:span text:style-name="T23">60-2317</text:span></text:a>), ir išdėstyti 4 priedo 10 punktą taip: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„10. Europos Sąjungos pagrindinių teisių agentūra</text:p>
          </table:table-cell>
          <table:table-cell table:style-name="TableCell30">
            <text:p text:style-name="Normal">Teisingumo ministerija</text:p>
            <text:p text:style-name="Normal">Tautinių mažumų ir išeivijos departamentas prie Lietuvos Respublikos Vyriausybės.“</text:p>
          </table:table-cell>
        </table:table-row>
      </table:table>
      <text:p text:style-name="P31"/>
      <text:p text:style-name="P32"/>
      <text:p text:style-name="P33"/>
      <text:p text:style-name="P34">Ministras Pirmininkas<text:tab/>Gediminas Kirkilas</text:p>
      <text:p text:style-name="P35"/>
      <text:p text:style-name="P36"/>
      <text:p text:style-name="P37"/>
      <text:p text:style-name="P38">Užsienio reikalų ministras<text:tab/>Petras Vaitiekūna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2-01T11:05:00Z</meta:creation-date>
    <dc:date>2017-12-01T11:05:00Z</dc:date>
    <meta:print-date>2007-06-29T06:41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63" meta:character-count="1159" meta:row-count="56" meta:non-whitespace-character-count="1015"/>
  </office:meta>
</office:document-meta>
</file>