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text-align="justify"/>
    </style:style>
  </office:automatic-styles>
  <office:body>
    <office:text text:use-soft-page-breaks="true">
      <text:p text:style-name="P1"><text:span text:style-name="T9"/><text:span text:style-name="T10">LIETUVOS RESPUBLIKOS SEIMAS</text:span></text:p>
      <text:p text:style-name="P11"/>
      <text:p text:style-name="P12">N U T A R I M A S</text:p>
      <text:p text:style-name="P13">DĖL SEIMO NUTARIMO „DĖL REZERVINIO (STABILIZAVIMO) FONDO NUOSTATŲ PATVIRTINIMO“ PAKEITIMO</text:p>
      <text:p text:style-name="P14"/>
      <text:p text:style-name="P15">2007 m. birželio 26 d. Nr. X-1215</text:p>
      <text:p text:style-name="P16">Vilnius</text:p>
      <text:p text:style-name="P17"/>
      <text:p text:style-name="P18">(Žin., 2002, Nr.<text:s/><text:a xlink:href="https://www.e-tar.lt/portal/lt/legalAct/TAR.DD4A3220969A" office:target-frame-name="_blank" xlink:show="new"><text:span text:style-name="T19">56-2235</text:span></text:a>)</text:p>
      <text:p text:style-name="P20"/>
      <text:p text:style-name="P21">Lietuvos Respublikos Seimas<text:s/><text:span text:style-name="T22">nutari</text:span><text:span text:style-name="T23">a:</text:span></text:p>
      <text:p text:style-name="P24"/>
      <text:p text:style-name="P25"><text:span text:style-name="T26">1</text:span><text:span text:style-name="T27"><text:s/>straipsnis.</text:span></text:p>
      <text:p text:style-name="P28">1. Pakeisti Rezervinio (stabilizavimo) fondo nuostatų, patvirtintų Seimo 2002 m. gegužės 30 d. nutarimu Nr. IX-912 „Dėl Rezervinio (stabilizavimo) fondo nuostatų patvirtinimo“, (toliau – Nuostatai) 3 punktą ir jį išdėstyti taip:</text:p>
      <text:p text:style-name="P29">„3. Fondas yra valstybės pinigų fondas.“</text:p>
      <text:p text:style-name="P30">2. Pakeisti Nuostatų 9 punktą ir jį išdėstyti taip:</text:p>
      <text:p text:style-name="P31">„9. Fondo lėšų metinę sąmatą tvirtina Lietuvos Respublikos Seimas.“</text:p>
      <text:p text:style-name="P32">3. Pakeisti Nuostatų 14 punktą ir jį išdėstyti taip:</text:p>
      <text:p text:style-name="P33">„14. Lietuvos Respublikos Seimui patvirtinus Fondo lėšų metinę sąmatą, nutarimą dėl Fondo lėšų skyrimo šių nuostatų 10 punkte nurodytiems tikslams priima Lietuvos Respublikos Vyriausybė Fondo valdybos teikimu.“</text:p>
      <text:p text:style-name="P34">4. Pakeisti Nuostatų 17 punkto 1 papunktį ir jį išdėstyti taip:</text:p>
      <text:p text:style-name="P35">„1) savo patvirtintas Finansų ministerijos nustatytos formos programų sąmatas (pagal ketvirčius);“.</text:p>
      <text:p text:style-name="P36">5. Pakeisti Nuostatų 18 punktą ir jį išdėstyti taip:</text:p>
      <text:p text:style-name="P37">„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38">6. Pakeisti Nuostatų 21 punktą ir jį išdėstyti taip:</text:p>
      <text:p text:style-name="P39">„21. Už gautų Fondo lėšų panaudojimą lėšų gavėjai atsiskaito Finansų ministerijai. Ataskaitiniam laikotarpiui pasibaigus, iki kito ketvirčio pirmojo mėnesio 15 dienos lėšų gavėjai privalo pateikti išlaidų sąmatos vykdymo ataskaitą. Šios ataskaitos formą nustato Finansų ministerija.“</text:p>
      <text:p text:style-name="P40">7. Pakeisti Nuostatų 22 punktą ir jį išdėstyti taip:</text:p>
      <text:p text:style-name="P41">„22. Jei nustatytu laiku išlaidų sąmatos vykdymo ataskaita nepateikiama, Finansų ministerija turi teisę atidėti kito ketvirčio programų sąmatoje patvirtintų lėšų iš Fondo pervedimą pagal pateiktą paraišką, iki ši ataskaita bus pateikta.“</text:p>
      <text:p text:style-name="P42">8. Pakeisti Nuostatų 33 punktą ir jį išdėstyti taip:</text:p>
      <text:p text:style-name="P43">„33. Pasibaigus ketvirčiui, iki kito ketvirčio pirmojo mėnesio 15 dienos, o pasibaigus pusmečiui ir metams, iki kito ketvirčio pirmojo mėnesio 20 dienos Finansų ministerija sudaro savo nustatytos formos Fondo ataskaitų rinkinį. Jį pasirašo finansų ministras arba jo įgalioti asmenys.“</text:p>
      <text:p text:style-name="P44">9. Pakeisti Nuostatų 34 punktą ir jį išdėstyti taip:</text:p>
      <text:p text:style-name="P45">„34. Fondo ataskaitų rinkinį Finansų ministerija kas ketvirtį pateikia Fondo valdybai, Lietuvos Respublikos Vyriausybei, Statistikos departamentui ir skelbia Finansų ministerijos interneto puslapyje.“</text:p>
      <text:p text:style-name="P46">10. Pakeisti Nuostatų 35 punktą ir jį išdėstyti taip:</text:p>
      <text:p text:style-name="P47">„35. Metinių Fondo ataskaitų rinkinys pateikiamas tvirtinti Lietuvos Respublikos Seimui kartu su Lietuvos Respublikos valstybės biudžeto vykdymo ataskaitų rinkiniu Seimo statute nustatyta tvarka ir terminais.“</text:p>
      <text:p text:style-name="P48"/>
      <text:p text:style-name="P49"><text:span text:style-name="T50">2</text:span><text:span text:style-name="T51"><text:s/>straipsnis.</text:span></text:p>
      <text:p text:style-name="P52">Nutarimas įsigalioja nuo 2009 m. sausio 1 d.</text:p>
      <text:p text:style-name="P53"/>
      <text:p text:style-name="P54"/>
      <text:p text:style-name="P55"/>
      <text:p text:style-name="P56"><text:span text:style-name="T57">SEIMO PIRMININKAS</text:span><text:span text:style-name="T58"><text:tab/>VIKTORAS MUNTIANAS</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 NUTARIMAS</dc:title>
    <meta:initial-creator>Rima</meta:initial-creator>
    <dc:creator>adlibuser</dc:creator>
    <meta:creation-date>2018-12-13T08:04:00Z</meta:creation-date>
    <dc:date>2018-12-13T08:04:00Z</dc:date>
    <meta:template xlink:href="Normal.dotm" xlink:type="simple"/>
    <meta:editing-cycles>2</meta:editing-cycles>
    <meta:editing-duration>PT0S</meta:editing-duration>
    <meta:document-statistic meta:page-count="2" meta:paragraph-count="43" meta:word-count="388" meta:character-count="3157" meta:row-count="117" meta:non-whitespace-character-count="2812"/>
  </office:meta>
</office:document-meta>
</file>