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7" style:parent-style-name="DefaultParagraphFont" style:family="text">
      <style:text-properties fo:font-weight="bold" style:font-weight-asian="bold" style:font-weight-complex="bold" fo:color="#000000" style:language-asian="lt" style:country-asian="LT"/>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fo:color="#000000"/>
    </style:style>
    <style:style style:name="T10" style:parent-style-name="DefaultParagraphFont" style:family="text">
      <style:text-properties fo:font-weight="bold" style:font-weight-asian="bold" style:font-weight-complex="bold" fo:color="#000000"/>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text-position="super 62.5%"/>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text-position="super 62.5%"/>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widows="0" fo:orphans="0" fo:text-align="center" fo:background-color="#FFFFFF"/>
      <style:text-properties fo:color="#000000"/>
    </style:style>
    <style:style style:name="P24" style:parent-style-name="Normal" style:family="paragraph">
      <style:paragraph-properties fo:widows="0" fo:orphans="0" fo:text-align="center" fo:background-color="#FFFFFF"/>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text-indent="0.4923in"/>
    </style:style>
    <style:style style:name="P58"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P103" style:parent-style-name="Normal" style:family="paragraph">
      <style:paragraph-properties fo:text-align="justify" fo:margin-left="1.6736in" fo:text-indent="-1.1812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fo:background-color="#FFFFFF"/>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margin-left="1.6736in" fo:text-indent="-1.1812in">
        <style:tab-stops/>
      </style:paragraph-properties>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P317"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fo:background-color="#FFFFFF"/>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widows="0" fo:orphans="0" fo:text-align="justify" fo:text-indent="0.4923in" fo:background-color="#FFFFFF"/>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fo:background-color="#FFFFFF"/>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P373" style:parent-style-name="Normal" style:family="paragraph">
      <style:paragraph-properties fo:text-align="justify" fo:margin-left="1.6736in" fo:text-indent="-1.1812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widows="0" fo:orphans="0" fo:text-align="justify" fo:text-indent="0.4923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fo:background-color="#FFFFFF"/>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fo:background-color="#FFFFFF"/>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4923in" fo:background-color="#FFFFFF"/>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fo:background-color="#FFFFFF"/>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4923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color="#000000"/>
    </style:style>
    <style:style style:name="P427" style:parent-style-name="Normal" style:family="paragraph">
      <style:paragraph-properties fo:text-align="justify" fo:margin-left="1.6736in" fo:text-indent="-1.1812in">
        <style:tab-stops/>
      </style:paragraph-properties>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widows="0" fo:orphans="0" fo:text-align="justify" fo:text-indent="0.4923in" fo:background-color="#FFFFFF"/>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fo:background-color="#FFFFFF"/>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text-position="super 62.5%"/>
    </style:style>
    <style:style style:name="T468" style:parent-style-name="DefaultParagraphFont" style:family="text">
      <style:text-properties fo:font-weight="bold" style:font-weight-asian="bold" style:font-weight-complex="bold" fo:color="#000000"/>
    </style:style>
    <style:style style:name="P469" style:parent-style-name="Normal" style:family="paragraph">
      <style:paragraph-properties fo:widows="0" fo:orphans="0" fo:text-align="justify" fo:text-indent="0.4923in" fo:background-color="#FFFFFF"/>
    </style:style>
    <style:style style:name="T470" style:parent-style-name="DefaultParagraphFont" style:family="text">
      <style:text-properties fo:color="#000000"/>
    </style:style>
    <style:style style:name="T471" style:parent-style-name="DefaultParagraphFont" style:family="text">
      <style:text-properties fo:color="#000000" style:text-position="super 62.5%"/>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fo:background-color="#FFFFFF"/>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text-position="super 62.5%"/>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font-weight="bold" style:font-weight-asian="bold" style:font-weight-complex="bold" fo:color="#000000"/>
    </style:style>
    <style:style style:name="P479" style:parent-style-name="Normal" style:family="paragraph">
      <style:paragraph-properties fo:widows="0" fo:orphans="0" fo:text-align="justify" fo:text-indent="0.4923in" fo:background-color="#FFFFFF"/>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fo:background-color="#FFFFFF"/>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fo:background-color="#FFFFFF"/>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23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fo:background-color="#FFFFFF"/>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23in" fo:background-color="#FFFFFF"/>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4923in" fo:background-color="#FFFFFF"/>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fo:background-color="#FFFFFF"/>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4923in" fo:background-color="#FFFFFF"/>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4923in" fo:background-color="#FFFFFF"/>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fo:background-color="#FFFFFF"/>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widows="0" fo:orphans="0" fo:text-align="justify" fo:text-indent="0.4923in" fo:background-color="#FFFFFF">
        <style:tab-stops>
          <style:tab-stop style:type="left" style:position="0.3965in"/>
        </style:tab-stops>
      </style:paragraph-properties>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4923in" fo:background-color="#FFFFFF"/>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fo:background-color="#FFFFFF"/>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23in" fo:background-color="#FFFFFF"/>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fo:background-color="#FFFFFF"/>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fo:text-indent="0.4923in" fo:background-color="#FFFFFF"/>
    </style:style>
    <style:style style:name="T594" style:parent-style-name="DefaultParagraphFont" style:family="text">
      <style:text-properties fo:color="#000000"/>
    </style:style>
    <style:style style:name="P595" style:parent-style-name="Normal" style:family="paragraph">
      <style:paragraph-properties fo:text-align="justify" fo:margin-left="1.6736in" fo:text-indent="-1.1812in">
        <style:tab-stops/>
      </style:paragraph-properties>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P606"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607" style:parent-style-name="DefaultParagraphFont" style:family="text">
      <style:text-properties fo:font-weight="bold" style:font-weight-asian="bold" style:font-weight-complex="bold" fo:color="#000000"/>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P610" style:parent-style-name="Normal" style:family="paragraph">
      <style:paragraph-properties fo:widows="0" fo:orphans="0" fo:text-align="justify" fo:text-indent="0.4923in" fo:background-color="#FFFFFF"/>
    </style:style>
    <style:style style:name="T611" style:parent-style-name="DefaultParagraphFont" style:family="text">
      <style:text-properties fo:color="#000000"/>
    </style:style>
    <style:style style:name="P612" style:parent-style-name="Normal" style:family="paragraph">
      <style:paragraph-properties fo:text-align="justify" fo:margin-left="1.6736in" fo:text-indent="-1.1812in">
        <style:tab-stops/>
      </style:paragraph-properties>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fo:background-color="#FFFFFF"/>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P643"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23in" fo:background-color="#FFFFFF"/>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P665"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666" style:parent-style-name="DefaultParagraphFont" style:family="text">
      <style:text-properties fo:font-weight="bold" style:font-weight-asian="bold" style:font-weight-complex="bold"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widows="0" fo:orphans="0" fo:text-align="justify" fo:text-indent="0.4923in" fo:background-color="#FFFFFF"/>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4923in" fo:background-color="#FFFFFF"/>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P685" style:parent-style-name="Normal" style:family="paragraph">
      <style:paragraph-properties fo:text-align="justify" fo:margin-left="1.6736in" fo:text-indent="-1.1812in">
        <style:tab-stops/>
      </style:paragraph-properties>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style:style>
    <style:style style:name="P691" style:parent-style-name="Normal" style:family="paragraph">
      <style:paragraph-properties fo:widows="0" fo:orphans="0"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fo:background-color="#FFFFFF"/>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P703"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P715"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23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P728"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729" style:parent-style-name="DefaultParagraphFont" style:family="text">
      <style:text-properties fo:font-weight="bold" style:font-weight-asian="bold" style:font-weight-complex="bold"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widows="0" fo:orphans="0" fo:text-align="justify" fo:text-indent="0.4923in" fo:background-color="#FFFFFF"/>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P74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justify" fo:text-indent="0.4923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23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P756" style:parent-style-name="Normal" style:family="paragraph">
      <style:paragraph-properties fo:text-align="justify" fo:margin-left="1.6736in" fo:text-indent="-1.1812in">
        <style:tab-stops/>
      </style:paragraph-properties>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margin-left="1.6736in" fo:text-indent="-1.1812in">
        <style:tab-stops/>
      </style:paragraph-properties>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T771" style:parent-style-name="DefaultParagraphFont" style:family="text">
      <style:text-properties fo:font-weight="bold" style:font-weight-asian="bold"/>
    </style:style>
    <style:style style:name="P772" style:parent-style-name="Normal" style:family="paragraph">
      <style:paragraph-properties fo:widows="0" fo:orphans="0" fo:text-align="justify" fo:text-indent="0.4923in" fo:background-color="#FFFFFF"/>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text-position="super 62.5%"/>
    </style:style>
    <style:style style:name="T786" style:parent-style-name="DefaultParagraphFont" style:family="text">
      <style:text-properties fo:font-weight="bold" style:font-weight-asian="bold" style:font-weight-complex="bold" fo:color="#000000"/>
    </style:style>
    <style:style style:name="P787" style:parent-style-name="Normal" style:family="paragraph">
      <style:paragraph-properties fo:widows="0" fo:orphans="0" fo:text-align="justify" fo:text-indent="0.4923in" fo:background-color="#FFFFFF"/>
    </style:style>
    <style:style style:name="T788" style:parent-style-name="DefaultParagraphFont" style:family="text">
      <style:text-properties fo:color="#000000"/>
    </style:style>
    <style:style style:name="T789" style:parent-style-name="DefaultParagraphFont" style:family="text">
      <style:text-properties fo:color="#000000" style:text-position="super 62.5%"/>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widows="0" fo:orphans="0" fo:text-align="justify" fo:text-indent="0.4923in" fo:background-color="#FFFFFF"/>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4923in" fo:background-color="#FFFFFF"/>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4923in" fo:background-color="#FFFFFF"/>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fo:background-color="#FFFFFF"/>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4923in" fo:background-color="#FFFFFF"/>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P85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widows="0" fo:orphans="0" fo:text-align="justify" fo:text-indent="0.4923in" fo:background-color="#FFFFFF"/>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23in"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23in" fo:background-color="#FFFFFF"/>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P875"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widows="0" fo:orphans="0" fo:text-align="justify" fo:text-indent="0.4923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P883" style:parent-style-name="Normal" style:family="paragraph">
      <style:paragraph-properties fo:widows="0" fo:orphans="0" fo:text-align="justify" fo:text-indent="0.4923in" fo:background-color="#FFFFFF">
        <style:tab-stops>
          <style:tab-stop style:type="left" style:position="0.4034in"/>
        </style:tab-stops>
      </style:paragraph-properties>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font-weight="bold" style:font-weight-asian="bold" style:font-weight-complex="bold" fo:color="#000000"/>
    </style:style>
    <style:style style:name="P887" style:parent-style-name="Normal" style:family="paragraph">
      <style:paragraph-properties fo:widows="0" fo:orphans="0" fo:text-align="justify" fo:text-indent="0.4923in" fo:background-color="#FFFFFF"/>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text-properties fo:color="#000000"/>
    </style:style>
    <style:style style:name="P895" style:parent-style-name="Normal" style:family="paragraph">
      <style:paragraph-properties fo:text-align="justify" fo:text-indent="0.4923in"/>
    </style:style>
    <style:style style:name="P896" style:parent-style-name="Normal" style:family="paragraph">
      <style:paragraph-properties fo:widows="0" fo:orphans="0" fo:text-align="justify" fo:text-indent="0.4923in" fo:background-color="#FFFFFF">
        <style:tab-stops>
          <style:tab-stop style:type="left" style:position="5.4965in"/>
        </style:tab-stops>
      </style:paragraph-properties>
    </style:style>
    <style:style style:name="T897" style:parent-style-name="DefaultParagraphFont" style:family="text">
      <style:text-properties fo:font-style="italic" style:font-style-asian="italic" style:font-style-complex="italic" fo:color="#000000"/>
    </style:style>
    <style:style style:name="T898" style:parent-style-name="DefaultParagraphFont" style:family="text">
      <style:text-properties fo:font-style="italic" style:font-style-asian="italic" style:font-style-complex="italic" fo:color="#000000"/>
    </style:style>
    <style:style style:name="P899" style:parent-style-name="Normal" style:family="paragraph">
      <style:paragraph-properties fo:widows="0" fo:orphans="0" fo:text-align="justify" fo:text-indent="0.4923in" fo:background-color="#FFFFFF">
        <style:tab-stops>
          <style:tab-stop style:type="left" style:position="5.4965in"/>
        </style:tab-stops>
      </style:paragraph-properties>
      <style:text-properties style:font-style-complex="italic" fo:color="#000000"/>
    </style:style>
    <style:style style:name="P900" style:parent-style-name="Normal" style:family="paragraph">
      <style:paragraph-properties>
        <style:tab-stops>
          <style:tab-stop style:type="right" style:position="6.6937in"/>
        </style:tab-stops>
      </style:paragraph-properties>
      <style:text-properties fo:text-transform="uppercase"/>
    </style:style>
    <style:style style:name="P901" style:parent-style-name="Normal" style:family="paragraph">
      <style:paragraph-properties fo:text-align="center"/>
      <style:text-properties fo:color="#000000"/>
    </style:style>
    <style:style style:name="P902"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S ĮSTATYMO 9,<text:s/></text:span><text:span text:style-name="T9">13,<text:s/></text:span><text:span text:style-name="T10">14,<text:s/></text:span><text:span text:style-name="T11">22, 23,<text:s/></text:span><text:span text:style-name="T12">24, 25, 26, 27, 28, 29, 30,<text:s/></text:span><text:span text:style-name="T13">31,<text:s/></text:span><text:span text:style-name="T14">31</text:span><text:span text:style-name="T15">1</text:span><text:span text:style-name="T16">,<text:s/></text:span><text:span text:style-name="T17">33,<text:s/></text:span><text:span text:style-name="T18">34, 35, 37, 38, 39, 40, 41, 42, 43, 44, 44</text:span><text:span text:style-name="T19">1</text:span><text:span text:style-name="T20">, 45, 46 STRAIPSNIŲ IR KETVIRTOJO SKIRSNIO PAVADINIMO PAKEITIMO IR PAPILDYMO</text:span><text:span text:style-name="T21"><text:s/>ĮSTATYMAS</text:span></text:p>
      <text:p text:style-name="P22"/>
      <text:p text:style-name="P23">2007 m. birželio 14 d. Nr. X-1182</text:p>
      <text:p text:style-name="P24">Vilnius</text:p>
      <text:p text:style-name="P25"/>
      <text:p text:style-name="P26"><text:span text:style-name="T27">(Žin., 1994, Nr.<text:s/></text:span><text:a xlink:href="https://www.e-tar.lt/portal/lt/legalAct/TAR.96A68BFC9E82" office:target-frame-name="_blank" xlink:show="new"><text:span text:style-name="T28">43-772</text:span></text:a><text:span text:style-name="T29">; 1998, Nr. 41(1)-4131; 2000, Nr. 89-2755, Nr. 92-2843; 2001, Nr. 48-1656, Nr. 66-2407; 2002, Nr. 4</text:span><text:span text:style-name="T30">1-1527; 2003, Nr. 10-342; 2004, Nr. 167-6100, Nr. 171-6322; 2005, Nr. 67-2405; 2006, Nr. 17-596)</text:span></text:p>
      <text:p text:style-name="P31"/>
      <text:p text:style-name="P32"><text:span text:style-name="T33">1</text:span><text:span text:style-name="T34"><text:s/>straipsnis.<text:s/></text:span><text:span text:style-name="T35">9 straipsnio 1 dalies 5 punkto pakeitimas</text:span></text:p>
      <text:p text:style-name="P36"><text:span text:style-name="T37">Pakeisti 9 straipsnio 1 dalies 5 punktą ir jį išdėstyti taip:</text:span></text:p>
      <text:p text:style-name="P38"><text:span text:style-name="T39">„</text:span><text:span text:style-name="T40">5</text:span><text:span text:style-name="T41">) kai pasikeitus daugiau kaip pu</text:span><text:span text:style-name="T42">sei ministrų arba išrinkus Respublikos Prezidentą Vyriausybė iš naujo negauna Seimo įgaliojimų.“</text:span></text:p>
      <text:p text:style-name="P43"/>
      <text:p text:style-name="P44"><text:span text:style-name="T45">2</text:span><text:span text:style-name="T46"><text:s/>straipsnis.<text:s/></text:span><text:span text:style-name="T47">Ketvirtojo skirsnio pavadinimo pakeitimas</text:span></text:p>
      <text:p text:style-name="P48"><text:span text:style-name="T49">Ketvirtojo skirsnio pavadinime po žodžio „garantijos“ įrašyti žodžius „ir apribojimai“ ir<text:s/></text:span><text:span text:style-name="T50">skirsnio pavadinimą išdėstyti taip:</text:span></text:p>
      <text:p text:style-name="P51"><text:span text:style-name="T52">„</text:span><text:span text:style-name="T53">KETVIRTASIS</text:span><text:span text:style-name="T54"><text:s/>SKIRSNIS<text:s/></text:span></text:p>
      <text:p text:style-name="P55"><text:span text:style-name="T56">VYRIAUSYBĖS NARIŲ GARANTIJOS IR APRIBOJIMAI“.</text:span></text:p>
      <text:p text:style-name="P57"/>
      <text:p text:style-name="P58"><text:span text:style-name="T59">3</text:span><text:span text:style-name="T60"><text:s/>straipsnis.<text:s/></text:span><text:span text:style-name="T61">13 straipsnio pakeitimas ir papildymas</text:span></text:p>
      <text:p text:style-name="P62"><text:span text:style-name="T63">1</text:span><text:span text:style-name="T64">. 13 straipsnio pavadinime prieš žodį „Vyriausybės“ įrašyti žodį „kitos“, žodį</text:span><text:span text:style-name="T65"><text:s/>„socialinės“ išbraukti ir šio straipsnio pavadinimą išdėstyti taip:</text:span></text:p>
      <text:p text:style-name="P66"><text:span text:style-name="T67">„</text:span><text:span text:style-name="T68">13</text:span><text:span text:style-name="T69"><text:s/>straipsnis.<text:s/></text:span><text:span text:style-name="T70">Kitos Vyriausybės narių garantijos“.</text:span></text:p>
      <text:p text:style-name="P71"><text:span text:style-name="T72">2</text:span><text:span text:style-name="T73">. 13 straipsnio 8 dalyje išbraukti žodį „socialinėms“ ir šią dalį išdėstyti taip:</text:span></text:p>
      <text:p text:style-name="P74"><text:span text:style-name="T75">„</text:span><text:span text:style-name="T76">8</text:span><text:span text:style-name="T77">. Lėšos šiame straipsnyje<text:s/></text:span><text:span text:style-name="T78">numatytoms garantijoms skiriamos iš valstybės biudžeto.“</text:span></text:p>
      <text:p text:style-name="P79"><text:span text:style-name="T80">3</text:span><text:span text:style-name="T81">. Papildyti 13 straipsnį nauja 9 dalimi:</text:span></text:p>
      <text:p text:style-name="P82"><text:span text:style-name="T83">„</text:span><text:span text:style-name="T84">9</text:span><text:span text:style-name="T85">. Vyriausybės nariai turi teisę į 28 kalendorinių dienų trukmės kasmetines minimaliąsias atostogas. Vadovaujantis Darbo kodekso nuostatomis, Vyri</text:span><text:span text:style-name="T86">ausybės nariams gali būti suteikiamos šios tikslinės atostogos: nėštumo ir gimdymo, tėvystės, mokymosi, valstybinėms ar visuomeninėms pareigoms atlikti, nemokamos. Nemokamos atostogos dėl dalyvavimo Seimo, Respublikos Prezidento, Europos Parlamento ar savi</text:span><text:span text:style-name="T87">valdybių tarybų rinkimuose suteikiamos įstatymų nustatyta tvarka.“</text:span></text:p>
      <text:p text:style-name="P88"><text:span text:style-name="T89">4</text:span><text:span text:style-name="T90">. Buvusią 13 straipsnio 9 dalį laikyti 10 dalimi, ją pakeisti ir išdėstyti taip:</text:span></text:p>
      <text:p text:style-name="P91"><text:span text:style-name="T92">„</text:span><text:span text:style-name="T93">10</text:span><text:span text:style-name="T94">. Vyriausybės nariai, kurie yra Seimo nariai, turi teisę į šio įstatymo nustatytas garantijas.</text:span><text:span text:style-name="T95"><text:s/>Vyriausybės nariai negali turėti teisės aktuose nenustatytų garantijų.“</text:span></text:p>
      <text:p text:style-name="P96"/>
      <text:p text:style-name="P97"><text:span text:style-name="T98">4</text:span><text:span text:style-name="T99"><text:s/>straipsnis.<text:s/></text:span><text:span text:style-name="T100">14 straipsnio pakeitimas</text:span></text:p>
      <text:p text:style-name="P101"><text:span text:style-name="T102">14 straipsnyje išbraukti antrą sakinį ir visą straipsnį išdėstyti taip:</text:span></text:p>
      <text:p text:style-name="P103"><text:span text:style-name="T104">„</text:span><text:span text:style-name="T105">14</text:span><text:span text:style-name="T106"><text:s/>straipsnis.</text:span><text:span text:style-name="T107"><text:tab/></text:span><text:span text:style-name="T108">Draudimas Ministrui Pirmininkui ir minist</text:span><text:span text:style-name="T109">rams eiti kitas renkamas ar skiriamas pareigas ir dirbti kitą darbą</text:span></text:p>
      <text:p text:style-name="P110"><text:span text:style-name="T111">Ministras Pirmininkas ir ministrai negali eiti jokių kitų renkamų ar skiriamų pareigų (išskyrus galimybę Seimo nariams eiti Ministro Pirmininko ar ministro pareigas), negali dirbti versl</text:span><text:span text:style-name="T112">o, komercijos ar kitose privačiose įstaigose ar įmonėse, taip pat gauti kito atlyginimo, išskyrus jiems nustatytą darbo užmokestį pagal pareigas Vyriausybėje bei užmokestį už kūrybinę veiklą.“</text:span></text:p>
      <text:p text:style-name="P113"/>
      <text:p text:style-name="P114"><text:span text:style-name="T115">5</text:span><text:span text:style-name="T116"><text:s/>straipsnis.<text:s/></text:span><text:span text:style-name="T117">22 straipsnio 2, 3, 8, 9, 14 ir 15 p</text:span><text:span text:style-name="T118">unktų pakeitimas</text:span></text:p>
      <text:p text:style-name="P119"><text:span text:style-name="T120">1</text:span><text:span text:style-name="T121">. 22 straipsnio 2 punkte vietoj žodžio „programas“ įrašyti žodį „priemones“ ir šį punktą<text:s/></text:span><text:soft-page-break/><text:span text:style-name="T122">išdėstyti taip:</text:span></text:p>
      <text:p text:style-name="P123"><text:span text:style-name="T124">„</text:span><text:span text:style-name="T125">2</text:span><text:span text:style-name="T126">) vykdo įstatymus ir Seimo nutarimus dėl įstatymų bei ilgalaikių valstybinių programų įgyvendinimo, taip pat Respublikos Prez</text:span><text:span text:style-name="T127">idento dekretus, įgyvendina Vyriausybės programą, kuriai pritarė Seimas, tvirtina šios programos įgyvendinimo priemones ir norminių teisės aktų koncepcijas;“.</text:span></text:p>
      <text:p text:style-name="P128"><text:span text:style-name="T129">2</text:span><text:span text:style-name="T130">. Pakeisti 22 straipsnio 3 punktą ir jį išdėstyti taip:</text:span></text:p>
      <text:p text:style-name="P131"><text:span text:style-name="T132">„</text:span><text:span text:style-name="T133">3</text:span><text:span text:style-name="T134">) koordinuoja ministerijų ir</text:span><text:span text:style-name="T135"><text:s/>Vyriausybės įstaigų veiklą; svarsto ir pritaria sutrumpintiems ministerijų, Vyriausybės įstaigų strateginiams veiklos planams, rengia Valstybės ilgalaikės raidos strategiją ir teikia ją tvirtinti Seimui;“.</text:span></text:p>
      <text:p text:style-name="P136"><text:span text:style-name="T137">3</text:span><text:span text:style-name="T138">. 22 straipsnio 8 punkte po žodžio „reor</text:span><text:span text:style-name="T139">ganizuoja“ įrašyti žodį „pertvarko“, po žodžio „vykdyti“ išbraukti žodžius „visas ar“ ir šį punktą išdėstyti taip:</text:span></text:p>
      <text:p text:style-name="P140"><text:span text:style-name="T141">„</text:span><text:span text:style-name="T142">8</text:span><text:span text:style-name="T143">) steigia, reorganizuoja, pertvarko ir likviduoja Vyriausybės įstaigas bei steigia įstaigas prie ministerijų ir paveda ministerijoms<text:s/></text:span><text:span text:style-name="T144">vykdyti dalį įstaigų prie ministerijų steigėjo funkcijų. Vyriausybė gali pavesti atitinkamai ministerijai vykdyti dalį Vyriausybės įstaigos steigėjo funkcijų;“.</text:span></text:p>
      <text:p text:style-name="P145"><text:span text:style-name="T146">4</text:span><text:span text:style-name="T147">. Pakeisti 22 straipsnio 9 punktą ir jį išdėstyti taip:</text:span></text:p>
      <text:p text:style-name="P148"><text:span text:style-name="T149">„</text:span><text:span text:style-name="T150">9</text:span><text:span text:style-name="T151">) tvirtina ministerijų, Vy</text:span><text:span text:style-name="T152">riausybės įstaigų, įstaigų prie ministerijų nuostatus ir Vyriausybės atstovo tarnybos veiklos nuostatus; tvirtinti įstaigų prie ministerijų nuostatus ir jų administracijos struktūrą Vyriausybė gali pavesti atitinkamam ministrui;“.</text:span></text:p>
      <text:p text:style-name="P153"><text:span text:style-name="T154">5</text:span><text:span text:style-name="T155">. Pakeisti 22 st</text:span><text:span text:style-name="T156">raipsnio 14 punktą ir jį išdėstyti taip:</text:span></text:p>
      <text:p text:style-name="P157"><text:span text:style-name="T158">„</text:span><text:span text:style-name="T159">14</text:span><text:span text:style-name="T160">) priima į pareigas ir atleidžia iš jų apskričių viršininkus, jų pavaduotojus, Vyriausybės atstovus, Vyriausybės įgaliotinį ir jo pavaduotoją, kitus įstatymų nustatytus valstybės tarnautojus ir pareigūnus,<text:s/></text:span><text:span text:style-name="T161">skiria jiems tarnybines ar drausmines nuobaudas;“.</text:span></text:p>
      <text:p text:style-name="P162"><text:span text:style-name="T163">6</text:span><text:span text:style-name="T164">. Pakeisti 22 straipsnio 15 punktą ir jį išdėstyti taip:</text:span></text:p>
      <text:p text:style-name="P165"><text:span text:style-name="T166">„</text:span><text:span text:style-name="T167">15</text:span><text:span text:style-name="T168">) sudaro Vyriausybės komitetus ir Vyriausybės komisijas;“.</text:span></text:p>
      <text:p text:style-name="P169"/>
      <text:p text:style-name="P170"><text:span text:style-name="T171">6</text:span><text:span text:style-name="T172"><text:s/>straipsnis.<text:s/></text:span><text:span text:style-name="T173">23 straipsnio 1 punkto pakeitimas</text:span></text:p>
      <text:p text:style-name="P174"><text:span text:style-name="T175">Pakeisti 23 st</text:span><text:span text:style-name="T176">raipsnio 1 punktą ir jį išdėstyti taip:</text:span></text:p>
      <text:p text:style-name="P177"><text:span text:style-name="T178">„</text:span><text:span text:style-name="T179">1</text:span><text:span text:style-name="T180">) koordinuoja Vyriausybės atstovų veiklą ir prižiūri, kaip jie vykdo įstatymo nustatytus įgaliojimus;“.</text:span></text:p>
      <text:p text:style-name="P181"/>
      <text:p text:style-name="P182"><text:span text:style-name="T183">7</text:span><text:span text:style-name="T184"><text:s/>straipsnis.</text:span><text:span text:style-name="T185"><text:tab/></text:span><text:span text:style-name="T186">24 straipsnio 2 dalies 3, 4, 11 punktų pakeitimas ir 5 punkto pripažinimas netekusi</text:span><text:span text:style-name="T187">u galios</text:span></text:p>
      <text:p text:style-name="P188"><text:span text:style-name="T189">1</text:span><text:span text:style-name="T190">. 24 straipsnio 2 dalies 3 punkte vietoj žodžio „skiria“ įrašyti žodį „priima“, po žodžio „inspekcijų“ įrašyti žodžius „ir kitų įstaigų“, po žodžio „vadovus“ įrašyti žodžius „kitus įstatymų nustatytus valstybės tarnautojus ir pareigūnus“ ir š</text:span><text:span text:style-name="T191">į punktą išdėstyti taip:</text:span></text:p>
      <text:p text:style-name="P192"><text:span text:style-name="T193">„</text:span><text:span text:style-name="T194">3</text:span><text:span text:style-name="T195">) Valstybės tarnybos įstatymo nustatyta tvarka priima į pareigas ir atleidžia iš jų Ministro Pirmininko politinio (asmeninio) pasitikėjimo valstybės tarnautojus, Vyriausybės kanclerį, Vyriausybės įstaigų (departamentų, kontrolė</text:span><text:span text:style-name="T196">s ar apskaitos funkcijas vykdančių tarnybų, agentūrų, inspekcijų ir kitų įstaigų) vadovus, kitus įstatymų nustatytus valstybės tarnautojus ir pareigūnus;“.</text:span></text:p>
      <text:p text:style-name="P197"><text:span text:style-name="T198">2</text:span><text:span text:style-name="T199">. Pakeisti 24 straipsnio 2 dalies 4 punktą ir jį išdėstyti taip:</text:span></text:p>
      <text:p text:style-name="P200"><text:span text:style-name="T201">„</text:span><text:span text:style-name="T202">4</text:span><text:span text:style-name="T203">) skiria Ministro Pirm</text:span><text:span text:style-name="T204">ininko priimtiems į pareigas valstybės tarnautojams ir pareigūnams tarnybines ar drausmines nuobaudas, skatina Vyriausybės ir Ministro Pirmininko priimtus į pareigas valstybės tarnautojus ir pareigūnus, skiria jiems pašalpas, jei įstatymai nenustato kitaip</text:span><text:span text:style-name="T205">;“.</text:span></text:p>
      <text:p text:style-name="P206"><text:span text:style-name="T207">3</text:span><text:span text:style-name="T208">. 24 straipsnio 2 dalies 5 punktą pripažinti netekusiu galios.</text:span></text:p>
      <text:p text:style-name="P209"><text:span text:style-name="T210">4</text:span><text:span text:style-name="T211">. 24 straipsnio 2 dalies 11 punkte po žodžio „sesijose“ įrašyti žodžius „ar kituose tarptautiniuose renginiuose“ ir šį punktą išdėstyti taip:</text:span></text:p>
      <text:p text:style-name="P212"><text:span text:style-name="T213">„</text:span><text:span text:style-name="T214">11</text:span><text:span text:style-name="T215">) sudaro vyriausybines deleg</text:span><text:span text:style-name="T216">acijas oficialiems vizitams į kitas šalis, taip pat dalyvauti tarptautiniuose kongresuose, konferencijose, sesijose ar kituose tarptautiniuose renginiuose;“.</text:span></text:p>
      <text:p text:style-name="P217"/>
      <text:p text:style-name="P218"><text:span text:style-name="T219">8</text:span><text:span text:style-name="T220"><text:s/>straipsnis.<text:s/></text:span><text:span text:style-name="T221">25 straipsnio 2 dalies pakeitimas</text:span></text:p>
      <text:p text:style-name="P222"><text:span text:style-name="T223">25 straipsnio 2 dalyje vietoj skaičių</text:span><text:span text:style-name="T224"><text:s/>ir žodžių „1–5 bei 10 punktuose“ įrašyti skaičius ir žodžius „1–4 ir 10 punktuose“ ir šią dalį išdėstyti taip:</text:span></text:p>
      <text:p text:style-name="P225"><text:span text:style-name="T226">„</text:span><text:span text:style-name="T227">2</text:span><text:span text:style-name="T228">. Ministras, pavaduojantis Ministrą Pirmininką, turi tuos pačius įgaliojimus kaip ir Ministras Pirmininkas, išskyrus šio įstatymo 9<text:s/></text:span><text:span text:style-name="T229">straipsnio 2 ir 6 dalyse ir 24 straipsnio 2 dalies 1–4 ir 10 punktuose numatytus įgaliojimus.“</text:span></text:p>
      <text:p text:style-name="P230"/>
      <text:p text:style-name="P231"><text:span text:style-name="T232">9</text:span><text:span text:style-name="T233"><text:s/>straipsnis.<text:s/></text:span><text:span text:style-name="T234">26 straipsnio pakeitimas</text:span></text:p>
      <text:p text:style-name="P235"><text:span text:style-name="T236">Pakeisti 26 straipsnį ir jį išdėstyti taip:<text:s/></text:span></text:p>
      <text:p text:style-name="P237"><text:span text:style-name="T238">„</text:span><text:span text:style-name="T239">26</text:span><text:span text:style-name="T240"><text:s/>straipsnis.<text:s/></text:span><text:span text:style-name="T241">Ministrai</text:span></text:p>
      <text:p text:style-name="P242"><text:span text:style-name="T243">1</text:span><text:span text:style-name="T244">. Ministrai yra atsakingi už ji</text:span><text:span text:style-name="T245">ems pavestas valdymo sritis.</text:span></text:p>
      <text:p text:style-name="P246"><text:span text:style-name="T247">2</text:span><text:span text:style-name="T248">. Ministrą laikinai pavaduoti gali tik Ministro Pirmininko paskirtas kitas Vyriausybės narys. Pavaduojantis ministras neatlieka funkcijų, nurodytų šio straipsnio 3 dalies 6, 9, 13, 14 ir 15 punktuose.</text:span></text:p>
      <text:p text:style-name="P249"><text:span text:style-name="T250">3</text:span><text:span text:style-name="T251">. Ministras:</text:span></text:p>
      <text:p text:style-name="P252"><text:span text:style-name="T253">1</text:span><text:span text:style-name="T254">) vadovauja ministerijai, sprendžia ministerijos kompetencijai priklausančius klausimus ir yra tiesiogiai atsakingas už Vyriausybės programos ir jos įgyvendinimo priemonių, priklausančių ministerijos kompetencijai, įgyvendinimą;</text:span></text:p>
      <text:p text:style-name="P255"><text:span text:style-name="T256">2</text:span><text:span text:style-name="T257">) užtikrina įstatymų,<text:s/></text:span><text:span text:style-name="T258">Lietuvos Respublikos tarptautinių sutarčių, Respublikos Prezidento dekretų, Vyriausybės nutarimų, Vyriausybės sprendimų, Vyriausybės rezoliucijų, Ministro Pirmininko potvarkių ir kitų teisės aktų įgyvendinimą;</text:span></text:p>
      <text:p text:style-name="P259"><text:span text:style-name="T260">3</text:span><text:span text:style-name="T261">) teikia Vyriausybei jos darbo reglamento</text:span><text:span text:style-name="T262"><text:s/>nustatyta tvarka įstatymų ir kitų teisės aktų projektus;</text:span></text:p>
      <text:p text:style-name="P263"><text:span text:style-name="T264">4</text:span><text:span text:style-name="T265">) užtikrina Vyriausybės ir Ministro Pirmininko pavedimų vykdymą;</text:span></text:p>
      <text:p text:style-name="P266"><text:span text:style-name="T267">5</text:span><text:span text:style-name="T268">) priima ir pasirašo įsakymus, tikrina, kaip jie įgyvendinami; ministro priimami įsakymai registruojami Vyriausybės darbo r</text:span><text:span text:style-name="T269">eglamento nustatyta tvarka; prireikus keli ministrai gali priimti bendrus įsakymus;</text:span></text:p>
      <text:p text:style-name="P270"><text:span text:style-name="T271">6</text:span><text:span text:style-name="T272">) tvirtina ministerijos strateginius veiklos planus, įstaigų prie ministerijos strateginius veiklos planus;</text:span></text:p>
      <text:p text:style-name="P273"><text:span text:style-name="T274">7</text:span><text:span text:style-name="T275">) teikia Vyriausybei ministerijos metines veiklos atas</text:span><text:span text:style-name="T276">kaitas, kuriose informuoja, kaip vykdoma Vyriausybės programa, jos įgyvendinimo priemonės bei ministerijos ir įstaigų prie ministerijos strateginiai veiklos planai, ir Ministro Pirmininko reikalavimu atsiskaito už savo veiklą;</text:span></text:p>
      <text:p text:style-name="P277"><text:span text:style-name="T278">8</text:span><text:span text:style-name="T279">) teikia Vyriausybei įst</text:span><text:span text:style-name="T280">aigų prie ministerijos nuostatų projektus; Vyriausybės pavedimu tvirtina įstaigų prie ministerijos nuostatus ir jų administracijos struktūrą;</text:span></text:p>
      <text:p text:style-name="P281"><text:span text:style-name="T282">9</text:span><text:span text:style-name="T283">) tvirtina ministerijos administracijos struktūrą ir valstybės tarnautojų ir darbuotojų, dirbančių pagal darb</text:span><text:span text:style-name="T284">o sutartis ir gaunančių darbo užmokestį iš valstybės biudžeto ir valstybės pinigų fondų, pareigybių sąrašą, neviršydamas darbo užmokesčiui nustatytų lėšų ir ministerijai Vyriausybės patvirtinto didžiausio leistino valstybės tarnautojų ir darbuotojų, dirban</text:span><text:span text:style-name="T285">čių pagal darbo sutartis ir gaunančių darbo užmokestį iš valstybės biudžeto ir valstybės pinigų fondų, pareigybių skaičiaus;</text:span></text:p>
      <text:p text:style-name="P286"><text:span text:style-name="T287">10</text:span><text:span text:style-name="T288">) tvirtina ministerijos administracijos padalinių nuostatus ir valstybės tarnautojų ir darbuotojų, dirbančių pagal darbo suta</text:span><text:span text:style-name="T289">rtis ir gaunančių darbo užmokestį iš valstybės biudžeto ir valstybės pinigų fondų, pareigybių aprašymus;</text:span></text:p>
      <text:p text:style-name="P290"><text:span text:style-name="T291">11</text:span><text:span text:style-name="T292">) koordinuoja ir kontroliuoja ministerijos administracijos padalinių veiklą;</text:span></text:p>
      <text:p text:style-name="P293"><text:span text:style-name="T294">12</text:span><text:span text:style-name="T295">) koordinuoja ir kontroliuoja įstaigų prie ministerijos<text:s/></text:span><text:span text:style-name="T296">veiklą, jei šių funkcijų nepaveda ministerijos valstybės sekretoriui ir ministerijos sekretoriams ir jei įstatymai nenustato kitaip;</text:span></text:p>
      <text:p text:style-name="P297"><text:span text:style-name="T298">13</text:span><text:span text:style-name="T299">) įstatymų nustatyta tvarka priima į pareigas ir atleidžia iš jų ministerijos valstybės tarnautojus ir darbuotojus, d</text:span><text:span text:style-name="T300">irbančius pagal darbo sutartis ir gaunančius darbo užmokestį iš valstybės biudžeto ir valstybės pinigų fondų, juos skatina, skiria jiems tarnybines ar drausmines nuobaudas ir pašalpas arba šias funkcijas gali pavesti vykdyti ministerijos valstybės sekretor</text:span><text:span text:style-name="T301">iui;</text:span></text:p>
      <text:p text:style-name="P302"><text:span text:style-name="T303">14</text:span><text:span text:style-name="T304">) įstatymų nustatyta tvarka priima į pareigas ir atleidžia iš jų įstaigų prie ministerijos vadovus, juos skatina ir skiria jiems tarnybines ar drausmines nuobaudas ir pašalpas, jei įstatymai nenustato kitaip;</text:span></text:p>
      <text:p text:style-name="P305"><text:span text:style-name="T306">15</text:span><text:span text:style-name="T307">) nustato ministerijos valstyb</text:span><text:span text:style-name="T308">ės sekretoriaus, ministerijos sekretorių administravimo sritis;</text:span></text:p>
      <text:p text:style-name="P309"><text:span text:style-name="T310">16</text:span><text:span text:style-name="T311">) atlieka kitas įstatymų ir Vyriausybės nutarimų pavestas funkcijas.</text:span></text:p>
      <text:p text:style-name="P312"><text:span text:style-name="T313">4</text:span><text:span text:style-name="T314">. Ministras, turintis atskirąją nuomonę apie Vyriausybės nutarimus ar atskirų jos narių darbą, turėtų ją<text:s/></text:span><text:span text:style-name="T315">pareikšti Vyriausybės posėdyje.“</text:span></text:p>
      <text:p text:style-name="P316"/>
      <text:p text:style-name="P317"><text:span text:style-name="T318">10</text:span><text:span text:style-name="T319"><text:s/>straipsnis.<text:s/></text:span><text:span text:style-name="T320">27 straipsnio pakeitimas</text:span></text:p>
      <text:p text:style-name="P321"><text:span text:style-name="T322">Pakeisti 27 straipsnį ir jį išdėstyti taip:</text:span></text:p>
      <text:p text:style-name="P323"><text:span text:style-name="T324">„</text:span><text:span text:style-name="T325">27</text:span><text:span text:style-name="T326"><text:s/>straipsnis.<text:s/></text:span><text:span text:style-name="T327">Vyriausybės komitetai ir Vyriausybės komisijos</text:span></text:p>
      <text:p text:style-name="P328"><text:span text:style-name="T329">1</text:span><text:span text:style-name="T330">. Vyriausybė gali sudaryti Vyriausybės komitetus ir Vy</text:span><text:span text:style-name="T331">riausybės komisijas.</text:span></text:p>
      <text:p text:style-name="P332"><text:span text:style-name="T333">2</text:span><text:span text:style-name="T334">. Vyriausybės komitetai yra Vyriausybės patariamosios institucijos. Jų tikslas – teikti Vyriausybei siūlymus dėl jos veiklos prioritetų, politikos ir strategijos tam tikroje srityje pasirinkimo ir jų atitikties Valstybės ilgalaikė</text:span><text:span text:style-name="T335">s raidos strategijai, prireikus derinti ministrų pozicijas sprendžiant valstybės valdymo reikalus.</text:span></text:p>
      <text:p text:style-name="P336"><text:span text:style-name="T337">3</text:span><text:span text:style-name="T338">. Vyriausybės komitetai sudaromi iš Vyriausybės narių, Vyriausybės kanclerio ir Ministro Pirmininko vyriausiojo patarėjo. Sudarydama Vyriausybės komitet</text:span><text:span text:style-name="T339">us, Vyriausybė nustato jų uždavinius, funkcijas, sudėtį, skiria pirmininką. Vyriausybės komitetų darbo organizavimo tvarką nustato Vyriausybės darbo reglamentas.</text:span></text:p>
      <text:p text:style-name="P340"><text:span text:style-name="T341">4</text:span><text:span text:style-name="T342">. Vyriausybės komisijos sudaromos Vyriausybės pavestoms užduotims atlikti.</text:span></text:p>
      <text:p text:style-name="P343"><text:span text:style-name="T344">5</text:span><text:span text:style-name="T345">. Vyriaus</text:span><text:span text:style-name="T346">ybės komisijos gali būti sudaromos iš valstybės ir savivaldybių institucijų ir įstaigų, asociacijų, mokslo ir studijų institucijų atstovų, nepriklausomų ekspertų, prireikus ir kitų asmenų. Savivaldybių institucijų ir įstaigų atstovai į Vyriausybės komisija</text:span><text:span text:style-name="T347">s deleguojami savivaldybių tarybų, Seimo nariai – Seimo statuto, o Seimo kanceliarijos darbuotojai – teisės aktų nustatyta tvarka. Sudarydama Vyriausybės komisijas, Vyriausybė nustato jų užduotis, personalinę sudėtį. Vyriausybė gali pavesti ministrui, Vyri</text:span><text:span text:style-name="T348">ausybės kancleriui ar Vyriausybės įstaigos vadovui patvirtinti Vyriausybės komisijos personalinę sudėtį. Vyriausybės komisijų darbo organizavimo tvarką nustato Vyriausybės darbo reglamentas.“</text:span></text:p>
      <text:p text:style-name="P349"/>
      <text:p text:style-name="P350"><text:span text:style-name="T351">11</text:span><text:span text:style-name="T352"><text:s/>straipsnis.<text:s/></text:span><text:span text:style-name="T353">28 straipsnio 1 ir 3 dalių pakeitima</text:span><text:span text:style-name="T354">s</text:span></text:p>
      <text:p text:style-name="P355"><text:span text:style-name="T356">1</text:span><text:span text:style-name="T357">. Pakeisti 28 straipsnio 1 dalį ir ją išdėstyti taip:</text:span></text:p>
      <text:p text:style-name="P358"><text:span text:style-name="T359">„</text:span><text:span text:style-name="T360">1</text:span><text:span text:style-name="T361">. Ministras Pirmininkas gali sudaryti darbo grupes jo pavestoms užduotims atlikti. Šios darbo grupės gali būti sudaromos iš valstybės ir savivaldybių institucijų ir įstaigų, asociacijų, moksl</text:span><text:span text:style-name="T362">o ir studijų institucijų atstovų, nepriklausomų ekspertų, prireikus ir kitų asmenų. Savivaldybių institucijų ir įstaigų atstovai į Ministro Pirmininko darbo grupes deleguojami savivaldybių tarybų, Seimo nariai – Seimo statuto, o Seimo kanceliarijos darbuot</text:span><text:span text:style-name="T363">ojai – teisės aktų nustatyta tvarka.“</text:span></text:p>
      <text:p text:style-name="P364"><text:span text:style-name="T365">2</text:span><text:span text:style-name="T366">. Pakeisti 28 straipsnio 3 dalį ir ją išdėstyti taip:</text:span></text:p>
      <text:p text:style-name="P367"><text:span text:style-name="T368">„</text:span><text:span text:style-name="T369">3</text:span><text:span text:style-name="T370">. Konkrečias darbo grupės užduotis nustato Ministras Pirmininkas. Ministro Pirmininko sudarytų darbo grupių darbo organizavimo tvarką nustato Vyriausyb</text:span><text:span text:style-name="T371">ės darbo reglamentas.“</text:span></text:p>
      <text:p text:style-name="P372"/>
      <text:p text:style-name="P373"><text:span text:style-name="T374">12</text:span><text:span text:style-name="T375"><text:s/>straipsnis.</text:span><text:span text:style-name="T376"><text:tab/></text:span><text:span text:style-name="T377">29 straipsnio 5, 10 dalių pakeitimas ir 11 dalies pripažinimas netekusia galios</text:span></text:p>
      <text:p text:style-name="P378"><text:span text:style-name="T379">1</text:span><text:span text:style-name="T380">. 29 straipsnio 5 dalyje po žodžio „yra“ įrašyti žodį „viešasis“ ir šią dalį išdėstyti taip:</text:span></text:p>
      <text:p text:style-name="P381"><text:span text:style-name="T382">„</text:span><text:span text:style-name="T383">5</text:span><text:span text:style-name="T384">. Ministerija yra<text:s/></text:span><text:span text:style-name="T385">viešasis juridinis asmuo, turintis sąskaitą banke ir antspaudą su valstybės herbu bei savo pavadinimu.“</text:span></text:p>
      <text:p text:style-name="P386"><text:span text:style-name="T387">2</text:span><text:span text:style-name="T388">. Pakeisti 29 straipsnio 10 dalį ir ją išdėstyti taip:</text:span></text:p>
      <text:p text:style-name="P389"><text:span text:style-name="T390">„</text:span><text:span text:style-name="T391">10</text:span><text:span text:style-name="T392">. Ministerijos veikla organizuojama vadovaujantis ministro patvirtintais viešai<text:s/></text:span><text:span text:style-name="T393">paskelbtais strateginiais veiklos planais, rengiamais vadovaujantis Vyriausybės patvirtinta Strateginio planavimo metodika ir derinamais su Vyriausybės programa, Valstybės ilgalaikės raidos<text:s/></text:span><text:soft-page-break/><text:span text:style-name="T394">strategija, kitais strateginio planavimo dokumentais. Sutrumpintie</text:span><text:span text:style-name="T395">ms ministerijų strateginiams veiklos planams pritaria Vyriausybė.“</text:span></text:p>
      <text:p text:style-name="P396"><text:span text:style-name="T397">3</text:span><text:span text:style-name="T398">. 29 straipsnio 11 dalį pripažinti netekusia galios.</text:span></text:p>
      <text:p text:style-name="P399"/>
      <text:p text:style-name="P400"><text:span text:style-name="T401">13</text:span><text:span text:style-name="T402"><text:s/>straipsnis.<text:s/></text:span><text:span text:style-name="T403">30 straipsnio pakeitimas</text:span></text:p>
      <text:p text:style-name="P404"><text:span text:style-name="T405">Pakeisti 30 straipsnį ir jį išdėstyti taip:<text:s/></text:span></text:p>
      <text:p text:style-name="P406"><text:span text:style-name="T407">„</text:span><text:span text:style-name="T408">30</text:span><text:span text:style-name="T409"><text:s/>straipsnis.<text:s/></text:span><text:span text:style-name="T410">Įstaigos prie m</text:span><text:span text:style-name="T411">inisterijos</text:span></text:p>
      <text:p text:style-name="P412"><text:span text:style-name="T413">1</text:span><text:span text:style-name="T414">. Prie ministerijos gali būti Vyriausybės steigiami departamentai, taip pat kontrolės ar apskaitos funkcijas vykdančios tarnybos, inspekcijos ir kitos įstaigos.</text:span></text:p>
      <text:p text:style-name="P415"><text:span text:style-name="T416">2</text:span><text:span text:style-name="T417">. Įstaigos prie ministerijos veikla organizuojama vadovaujantis atitinkam</text:span><text:span text:style-name="T418">o ministro patvirtintais viešai paskelbtais strateginiais veiklos planais. Įstaigos prie ministerijos strateginiai veiklos planai rengiami vadovaujantis Vyriausybės patvirtinta Strateginio planavimo metodika.“</text:span></text:p>
      <text:p text:style-name="P419"/>
      <text:p text:style-name="P420"><text:span text:style-name="T421">14</text:span><text:span text:style-name="T422"><text:s/>straipsnis.<text:s/></text:span><text:span text:style-name="T423">31 straipsnio pake</text:span><text:span text:style-name="T424">itimas</text:span></text:p>
      <text:p text:style-name="P425"><text:span text:style-name="T426">Pakeisti 31 straipsnį ir jį išdėstyti taip:</text:span></text:p>
      <text:p text:style-name="P427"><text:span text:style-name="T428">„</text:span><text:span text:style-name="T429">31</text:span><text:span text:style-name="T430"><text:s/>straipsnis.</text:span><text:span text:style-name="T431"><text:tab/></text:span><text:span text:style-name="T432">Ministro politinio (asmeninio) pasitikėjimo valstybės tarnautojai ir visuomeniniai konsultantai</text:span></text:p>
      <text:p text:style-name="P433"><text:span text:style-name="T434">1</text:span><text:span text:style-name="T435">. Ministro politinio (asmeninio) pasitikėjimo valstybės tarnautojai – viceministras,</text:span><text:span text:style-name="T436"><text:s/>ministro patarėjas (patarėjai), ministro atstovas spaudai ir kiti ministro politinio (asmeninio) pasitikėjimo valstybės tarnautojai – padeda ministrui suformuoti politines nuostatas ir prioritetus, priimti sprendimus ir juos įgyvendinti.</text:span></text:p>
      <text:p text:style-name="P437"><text:span text:style-name="T438">2</text:span><text:span text:style-name="T439">. Viceminist</text:span><text:span text:style-name="T440">ras:</text:span></text:p>
      <text:p text:style-name="P441"><text:span text:style-name="T442">1</text:span><text:span text:style-name="T443">) kontroliuoja, ar ministerijos rengiami teisės aktų projektai atitinka ministro politines nuostatas ir Vyriausybės programos nuostatas ministrui pavestose valdymo srityse;</text:span></text:p>
      <text:p text:style-name="P444"><text:span text:style-name="T445">2</text:span><text:span text:style-name="T446">) koordinuoja ministro politinio (asmeninio) pasitikėjimo valstybės ta</text:span><text:span text:style-name="T447">rnautojų veiklą;</text:span></text:p>
      <text:p text:style-name="P448"><text:span text:style-name="T449">3</text:span><text:span text:style-name="T450">) ministro pavedimu atstovauja ministrui pristatydamas bei aptardamas ministro politines nuostatas ir sprendimus visuomenei, Seimo komitetuose, Vyriausybės posėdžiuose, Vyriausybės pasitarimuose;</text:span></text:p>
      <text:p text:style-name="P451"><text:span text:style-name="T452">4</text:span><text:span text:style-name="T453">) dalyvauja derinant ministerijos</text:span><text:span text:style-name="T454"><text:s/>rengiamų teisės aktų projektus su suinteresuotomis institucijomis;</text:span></text:p>
      <text:p text:style-name="P455"><text:span text:style-name="T456">5</text:span><text:span text:style-name="T457">) atlieka kitas ministro jam pavestas funkcijas.</text:span></text:p>
      <text:p text:style-name="P458"><text:span text:style-name="T459">3</text:span><text:span text:style-name="T460">. Ministras savo įgaliojimų laikotarpiu gali turėti visuomeninių konsultantų, kurie ministro prašymu teikia jam konsultacijas,<text:s/></text:span><text:span text:style-name="T461">pasiūlymus, išvadas ir kitą informaciją.“</text:span></text:p>
      <text:p text:style-name="P462"/>
      <text:p text:style-name="P463"><text:span text:style-name="T464">15</text:span><text:span text:style-name="T465"><text:s/>straipsnis.<text:s/></text:span><text:span text:style-name="T466">31</text:span><text:span text:style-name="T467">1</text:span><text:span text:style-name="T468"><text:s/>straipsnio pakeitimas</text:span></text:p>
      <text:p text:style-name="P469"><text:span text:style-name="T470">Pakeisti 31</text:span><text:span text:style-name="T471">1</text:span><text:span text:style-name="T472"><text:s/>straipsnį ir jį išdėstyti taip:</text:span></text:p>
      <text:p text:style-name="P473"><text:span text:style-name="T474">„</text:span><text:span text:style-name="T475">31</text:span><text:span text:style-name="T476">1</text:span><text:span text:style-name="T477"><text:s/>straipsnis.<text:s/></text:span><text:span text:style-name="T478">Ministerijos valstybės sekretorius ir ministerijos sekretoriai</text:span></text:p>
      <text:p text:style-name="P479"><text:span text:style-name="T480">1</text:span><text:span text:style-name="T481">. Ministerijos valstybės<text:s/></text:span><text:span text:style-name="T482">sekretorius yra karjeros valstybės tarnautojas, pavaldus ministrui. Užsienio reikalų ministerijos valstybės sekretoriumi gali būti ir diplomatas.</text:span></text:p>
      <text:p text:style-name="P483"><text:span text:style-name="T484">2</text:span><text:span text:style-name="T485">. Ministerijos valstybės sekretorius:</text:span></text:p>
      <text:p text:style-name="P486"><text:span text:style-name="T487">1</text:span><text:span text:style-name="T488">) koordinuoja ir kontroliuoja ministerijos administracijos padal</text:span><text:span text:style-name="T489">inių veiklą, užtikrina, kad įgyvendinant ministerijos strateginius veiklos planus optimaliai būtų valdomi ir panaudojami finansiniai, materialiniai, intelektiniai ir informacijos ištekliai;</text:span></text:p>
      <text:p text:style-name="P490"><text:span text:style-name="T491">2</text:span><text:span text:style-name="T492">) kontroliuoja ministerijos administracinę ūkinę veiklą;</text:span></text:p>
      <text:p text:style-name="P493"><text:span text:style-name="T494">3</text:span><text:span text:style-name="T495">) organizuoja ir koordinuoja ministerijos strateginių veiklos planų rengimą ir jų įgyvendinimą;</text:span></text:p>
      <text:p text:style-name="P496"><text:span text:style-name="T497">4</text:span><text:span text:style-name="T498">) koordinuoja Ministro Pirmininko ir Vyriausybės pavedimų vykdymą, vadovaudamasis ministerijos strateginiais veiklos planais ir Vyriausybės programos įgyv</text:span><text:span text:style-name="T499">endinimo priemonėmis, užtikrina ministerijos rengiamų sprendimų suderinamumą;</text:span></text:p>
      <text:p text:style-name="P500"><text:span text:style-name="T501">5</text:span><text:span text:style-name="T502">) koordinuoja ir kontroliuoja, kaip rengiami ir derinami teisės aktų projektai;</text:span></text:p>
      <text:p text:style-name="P503"><text:span text:style-name="T504">6</text:span><text:span text:style-name="T505">) organizuoja ministerijos nuostatų, ministerijos administracijos padalinių nuostatų, va</text:span><text:span text:style-name="T506">lstybės tarnautojų ir darbuotojų, dirbančių pagal darbo sutartis ir gaunančių darbo užmokestį iš valstybės biudžeto ir valstybės pinigų fondų, pareigybių sąrašo, pareigybių aprašymų ir ministro įsakymų projektų rengimą;</text:span></text:p>
      <text:p text:style-name="P507"><text:span text:style-name="T508">7</text:span><text:span text:style-name="T509">) ministro pavedimu įstatymų nu</text:span><text:span text:style-name="T510">statyta tvarka priima į pareigas ir atleidžia iš jų ministerijos valstybės tarnautojus ir darbuotojus, dirbančius pagal darbo sutartis ir gaunančius darbo užmokestį iš valstybės biudžeto ir valstybės pinigų fondų, taip pat juos skatina, skiria jiems tarnyb</text:span><text:span text:style-name="T511">ines ar drausmines nuobaudas ar pašalpas;</text:span></text:p>
      <text:p text:style-name="P512"><text:span text:style-name="T513">8</text:span><text:span text:style-name="T514">) atlieka kitas įstatymų, Vyriausybės nutarimų ir ministro pavestas funkcijas.</text:span></text:p>
      <text:p text:style-name="P515"><text:span text:style-name="T516">3</text:span><text:span text:style-name="T517">. Jeigu ministerijos valstybės sekretoriaus laikinai nėra, visas arba dalį jo funkcijų ministras paveda atlikti<text:s/></text:span><text:span text:style-name="T518">ministerijos sekretoriui.</text:span></text:p>
      <text:p text:style-name="P519"><text:span text:style-name="T520">4</text:span><text:span text:style-name="T521">. Ministerijos valstybės sekretorius, o kai jo laikinai nėra, – ministerijos sekretorius, atliekantis ministerijos valstybės sekretoriaus funkcijas, pagal savo kompetenciją priima potvarkius. Ministerijos valstybės sekretoriu</text:span><text:span text:style-name="T522">s saugo ministerijos antspaudą ir atsako už antspaudo naudojimą. Ministras saugoti ministerijos antspaudą gali įgalioti kitą ministerijos valstybės tarnautoją. Šiuo atveju už antspaudo naudojimą atsako ministro įgaliotas ministerijos valstybės tarnautojas.</text:span></text:p>
      <text:p text:style-name="P523"><text:span text:style-name="T524">5</text:span><text:span text:style-name="T525">. Ministerijos sekretoriai yra karjeros valstybės tarnautojai, tiesiogiai pavaldūs ministerijos valstybės sekretoriui ir atsakingi ministrui. Užsienio reikalų ministerijos sekretoriais gali būti ir diplomatai.</text:span></text:p>
      <text:p text:style-name="P526"><text:span text:style-name="T527">6</text:span><text:span text:style-name="T528">. Jeigu ministerijos sekretoriaus l</text:span><text:span text:style-name="T529">aikinai nėra, jo funkcijas atlieka ministro paskirtas kitas ministerijos sekretorius arba įstatymų nustatyta tvarka laikinai į ministerijos sekretoriaus pareigas perkeltas ministerijos administracijos padalinio vadovas.</text:span></text:p>
      <text:p text:style-name="P530"><text:span text:style-name="T531">7</text:span><text:span text:style-name="T532">. Ministerijos sekretoriai mini</text:span><text:span text:style-name="T533">stro nustatytose administravimo srityse:</text:span></text:p>
      <text:p text:style-name="P534"><text:span text:style-name="T535">1</text:span><text:span text:style-name="T536">) organizuoja atitinkančių ministerijos strateginius tikslus ir Vyriausybės programos nuostatas teisės aktų projektų rengimą ir derinimą;</text:span></text:p>
      <text:p text:style-name="P537"><text:span text:style-name="T538">2</text:span><text:span text:style-name="T539">) organizuoja ir kontroliuoja, kaip vykdomi Ministro Pirmininko ir Vy</text:span><text:span text:style-name="T540">riausybės, ministro ir ministerijos valstybės sekretoriaus pavedimai;</text:span></text:p>
      <text:p text:style-name="P541"><text:span text:style-name="T542">3</text:span><text:span text:style-name="T543">) atlieka kitas įstatymų, Vyriausybės nutarimų, ministro ar ministerijos valstybės sekretoriaus pavestas funkcijas.“</text:span></text:p>
      <text:p text:style-name="P544"/>
      <text:p text:style-name="P545"><text:span text:style-name="T546">16</text:span><text:span text:style-name="T547"><text:s/>straipsnis.<text:s/></text:span><text:span text:style-name="T548">33 straipsnio pakeitimas</text:span></text:p>
      <text:p text:style-name="P549"><text:span text:style-name="T550">Pakeist</text:span><text:span text:style-name="T551">i 33 straipsnį ir jį išdėstyti taip:<text:s/></text:span></text:p>
      <text:p text:style-name="P552"><text:span text:style-name="T553">„</text:span><text:span text:style-name="T554">33</text:span><text:span text:style-name="T555"><text:s/>straipsnis.<text:s/></text:span><text:span text:style-name="T556">Vyriausybės įstaigos</text:span></text:p>
      <text:p text:style-name="P557"><text:span text:style-name="T558">1</text:span><text:span text:style-name="T559">. Ministerijų funkcijoms nepriskirtiems klausimams spręsti Vyriausybė, nedidindama valstybės valdymui atitinkamų metų biudžete skirtų lėšų, gali steigti Vyriausybės įstaigas<text:s/></text:span><text:span text:style-name="T560">(departamentus, kontrolės ar apskaitos funkcijas vykdančias tarnybas, agentūras, inspekcijas ir kitas įstaigas).</text:span></text:p>
      <text:p text:style-name="P561"><text:span text:style-name="T562">2</text:span><text:span text:style-name="T563">. Vyriausybės įstaigos nuostatus tvirtina Vyriausybė.</text:span></text:p>
      <text:p text:style-name="P564"><text:span text:style-name="T565">3</text:span><text:span text:style-name="T566">. Vyriausybės įstaigai vadovauja generalinis direktorius (direktorius, viršinin</text:span><text:span text:style-name="T567">kas). Vyriausybės įstaigos vadovas yra pavaldus Ministrui Pirmininkui.</text:span></text:p>
      <text:p text:style-name="P568"><text:span text:style-name="T569">4</text:span><text:span text:style-name="T570">. Vyriausybės įstaigos vadovas sprendžia įstaigos kompetencijai priskirtus klausimus, taip pat atlieka kitas įstatymų ir Vyriausybės nutarimų nustatytas funkcijas. Vyriausybės įsta</text:span><text:span text:style-name="T571">igos vadovas yra asmeniškai atsakingas, kad įstaiga spręstų jai pavestus uždavinius.</text:span></text:p>
      <text:p text:style-name="P572"><text:span text:style-name="T573">5</text:span><text:span text:style-name="T574">. Vyriausybės įstaigos vadovas gali turėti pavaduotoją (pavaduotojų), kurį (kuriuos) jis priima į pareigas ir atleidžia iš jų.</text:span></text:p>
      <text:p text:style-name="P575"><text:span text:style-name="T576">6</text:span><text:span text:style-name="T577">. Vyriausybės įstaigos vadovas pri</text:span><text:span text:style-name="T578">ima įsakymus ir tikrina, kaip jie įgyvendinami.</text:span></text:p>
      <text:p text:style-name="P579"><text:span text:style-name="T580">7</text:span><text:span text:style-name="T581">. Vyriausybės įstaigos veikla organizuojama vadovaujantis Vyriausybės įstaigos vadovo patvirtintais viešai paskelbtais strateginiais veiklos planais, rengiamais vadovaujantis Vyriausybės patvirtinta Stra</text:span><text:span text:style-name="T582">teginio planavimo metodika ir derinamais su Vyriausybės programa, Valstybės ilgalaikės raidos strategija, kitais strateginio planavimo dokumentais. Sutrumpintiems Vyriausybės<text:s/></text:span><text:soft-page-break/><text:span text:style-name="T583">įstaigos strateginiams veiklos planams pritaria Vyriausybė.</text:span></text:p>
      <text:p text:style-name="P584"><text:span text:style-name="T585">8</text:span><text:span text:style-name="T586">. Vyriausybės<text:s/></text:span><text:span text:style-name="T587">įstaigos vadovas teikia Vyriausybei ataskaitas ir informaciją apie Vyriausybės įstaigos veiklą Vyriausybės nustatyta tvarka ir terminais.“</text:span></text:p>
      <text:p text:style-name="P588"/>
      <text:p text:style-name="P589"><text:span text:style-name="T590">17</text:span><text:span text:style-name="T591"><text:s/>straipsnis.<text:s/></text:span><text:span text:style-name="T592">34 straipsnio pakeitimas</text:span></text:p>
      <text:p text:style-name="P593"><text:span text:style-name="T594">Pakeisti 34 straipsnį ir jį išdėstyti taip:</text:span></text:p>
      <text:p text:style-name="P595"><text:span text:style-name="T596">„</text:span><text:span text:style-name="T597">34</text:span><text:span text:style-name="T598"><text:s/>straipsnis.</text:span><text:span text:style-name="T599"><text:tab/></text:span><text:span text:style-name="T600">Ministrų, Vyriausybės įstaigų ir įstaigų prie ministerijų vadovų priimamų teisės aktų teisėtumo priežiūra</text:span></text:p>
      <text:p text:style-name="P601"><text:span text:style-name="T602">Vyriausybė turi teisę pripažinti netekusiais galios Vyriausybės darbo reglamento nustatyta tvarka ministrų, Vyriausybės įstaigų ir įstaigų prie mini</text:span><text:span text:style-name="T603">sterijų vadovų priimtus teisės aktus, jeigu šie prieštarauja Lietuvos Respublikos Konstitucijai, Lietuvos Respublikos tarptautinėms sutartims, įstatymams ir kitiems Seimo priimtiems teisės aktams, Respublikos Prezidento dekretams, Vyriausybės nutarimams ar</text:span><text:span text:style-name="T604"><text:s/>Ministro Pirmininko potvarkiams.“</text:span></text:p>
      <text:p text:style-name="P605"/>
      <text:p text:style-name="P606"><text:span text:style-name="T607">18</text:span><text:span text:style-name="T608"><text:s/>straipsnis.<text:s/></text:span><text:span text:style-name="T609">35 straipsnio pakeitimas</text:span></text:p>
      <text:p text:style-name="P610"><text:span text:style-name="T611">Pakeisti 35 straipsnį ir jį išdėstyti taip:</text:span></text:p>
      <text:p text:style-name="P612"><text:span text:style-name="T613">„</text:span><text:span text:style-name="T614">35</text:span><text:span text:style-name="T615"><text:s/>straipsnis.</text:span><text:span text:style-name="T616"><text:tab/></text:span><text:span text:style-name="T617">Apskričių valdymo organizavimas, savivaldybių veiklos administracinė priežiūra ir laikino tiesioginio va</text:span><text:span text:style-name="T618">ldymo įgyvendinimas savivaldybės teritorijoje</text:span></text:p>
      <text:p text:style-name="P619"><text:span text:style-name="T620">1</text:span><text:span text:style-name="T621">. Vyriausybė valdymą apskrityje – Lietuvos Respublikos teritorijos aukštesniajame administraciniame vienete – organizuoja per apskrities viršininką, ministerijas ir Vyriausybės įstaigas.</text:span></text:p>
      <text:p text:style-name="P622"><text:span text:style-name="T623">2</text:span><text:span text:style-name="T624">. Vyriausybė<text:s/></text:span><text:span text:style-name="T625">nustato apskrities viršininko administracijos tipinę struktūrą, tvirtina jos tipinius nuostatus ir nustato didžiausią leistiną valstybės tarnautojų ir darbuotojų, dirbančių pagal darbo sutartis ir gaunančių darbo užmokestį iš valstybės biudžeto ir valstybė</text:span><text:span text:style-name="T626">s pinigų fondų, pareigybių skaičių.</text:span></text:p>
      <text:p text:style-name="P627"><text:span text:style-name="T628">3</text:span><text:span text:style-name="T629">. Ar savivaldybės laikosi Lietuvos Respublikos Konstitucijos ir įstatymų, ar vykdo Vyriausybės nutarimus, prižiūri Vyriausybės atstovai.</text:span></text:p>
      <text:p text:style-name="P630"><text:span text:style-name="T631">4</text:span><text:span text:style-name="T632">. Vyriausybės atstovui įgyvendinti jo įgaliojimus padeda Vyriausybės atst</text:span><text:span text:style-name="T633">ovo tarnyba. Vyriausybės atstovo tarnybą steigia, jos veiklos nuostatus tvirtina ir didžiausią leistiną valstybės tarnautojų ir darbuotojų, dirbančių pagal darbo sutartis ir gaunančių darbo užmokestį iš valstybės biudžeto ir valstybės pinigų fondų, pareigy</text:span><text:span text:style-name="T634">bių skaičių nustato Vyriausybė.</text:span></text:p>
      <text:p text:style-name="P635"><text:span text:style-name="T636">5</text:span><text:span text:style-name="T637">. Laikiną tiesioginį valdymą savivaldybės teritorijoje įgyvendina Vyriausybė per paskirtą Vyriausybės įgaliotinį.</text:span></text:p>
      <text:p text:style-name="P638"><text:span text:style-name="T639">6</text:span><text:span text:style-name="T640">. Apskrities viršininko, Vyriausybės atstovo, Vyriausybės įgaliotinio kompetenciją nustato įstatymai</text:span><text:span text:style-name="T641"><text:s/>ir kiti teisės aktai.“</text:span></text:p>
      <text:p text:style-name="P642"/>
      <text:p text:style-name="P643"><text:span text:style-name="T644">19</text:span><text:span text:style-name="T645"><text:s/>straipsnis.<text:s/></text:span><text:span text:style-name="T646">37 straipsnio 2 ir 4 dalių pakeitimas</text:span></text:p>
      <text:p text:style-name="P647"><text:span text:style-name="T648">1</text:span><text:span text:style-name="T649">. 37 straipsnio 2 dalyje išbraukti žodį „ir“, po žodžio „įstatymai“ įrašyti žodžius „ir Vyriausybės darbo reglamentas“ ir šią dalį išdėstyti taip:</text:span></text:p>
      <text:p text:style-name="P650"><text:span text:style-name="T651">„</text:span><text:span text:style-name="T652">2</text:span><text:span text:style-name="T653">. Vyriausy</text:span><text:span text:style-name="T654">bės posėdžiuose gali dalyvauti asmenys, kuriems tokią teisę numato Lietuvos Respublikos Konstitucija, kiti įstatymai ir Vyriausybės darbo reglamentas.“</text:span></text:p>
      <text:p text:style-name="P655"><text:span text:style-name="T656">2</text:span><text:span text:style-name="T657">. Pakeisti 37 straipsnio 4 dalį ir ją išdėstyti taip:</text:span></text:p>
      <text:p text:style-name="P658"><text:span text:style-name="T659">„</text:span><text:span text:style-name="T660">4</text:span><text:span text:style-name="T661">. Svarbiausi klausimai gali būti svar</text:span><text:span text:style-name="T662">stomi prieš Vyriausybės posėdžius Vyriausybės pasitarimuose ir Vyriausybės komitetuose. Vyriausybės pasitarimuose taip pat gali būti svarstomos Vyriausybei pateiktos ataskaitos, aptariamos Vyriausybės komisijų, Ministro Pirmininko sudarytų darbo grupių pat</text:span><text:span text:style-name="T663">eiktos išvados, pasiūlymai ir kita Vyriausybei pateikta informacija.“</text:span></text:p>
      <text:p text:style-name="P664"/>
      <text:p text:style-name="P665"><text:span text:style-name="T666">20</text:span><text:span text:style-name="T667"><text:s/>straipsnis.<text:s/></text:span><text:span text:style-name="T668">38 straipsnio 1 dalies pakeitimas</text:span></text:p>
      <text:p text:style-name="P669"><text:span text:style-name="T670">Pakeisti 38 straipsnio 1 dalį ir ją išdėstyti taip:</text:span></text:p>
      <text:p text:style-name="P671"><text:span text:style-name="T672">„</text:span><text:span text:style-name="T673">1</text:span><text:span text:style-name="T674">. Vyriausybei įstatymų, Vyriausybės nutarimų ir kitų teisės aktų<text:s/></text:span><text:span text:style-name="T675">projektus turi teisę teikti Ministras Pirmininkas, ministrai, Vyriausybės įstaigų vadovai, apskričių viršininkai ir savivaldybių tarybos. Ministro Pirmininko teikiami teisės aktų projektai turi būti vizuoti Ministro Pirmininko, ministro teikiami teisės akt</text:span><text:span text:style-name="T676">ų projektai – ministro. Vyriausybės įstaigų vadovų teikiami teisės aktų projektai turi būti vizuoti Vyriausybės priskirto ministro, o apskričių viršininkų ir savivaldybių tarybų teikiami teisės aktų projektai turi būti vizuoti atitinkamos valdymo srities m</text:span><text:span text:style-name="T677">inistro.“</text:span></text:p>
      <text:p text:style-name="P678"/>
      <text:p text:style-name="P679"><text:span text:style-name="T680">21</text:span><text:span text:style-name="T681"><text:s/>straipsnis.<text:s/></text:span><text:span text:style-name="T682">39 straipsnio pakeitimas</text:span></text:p>
      <text:p text:style-name="P683"><text:span text:style-name="T684">Pakeisti 39 straipsnį ir jį išdėstyti taip:</text:span></text:p>
      <text:p text:style-name="P685"><text:span text:style-name="T686">„</text:span><text:span text:style-name="T687">39</text:span><text:span text:style-name="T688"><text:s/>straipsnis.</text:span><text:span text:style-name="T689"><text:tab/></text:span><text:span text:style-name="T690">Nesutarimų, kylančių derinant teisės aktų projektus, sprendimo tvarka</text:span></text:p>
      <text:p text:style-name="P691"><text:span text:style-name="T692">1</text:span><text:span text:style-name="T693">. Teisės aktų projektų, apimančių kelių ministrų valdymo</text:span><text:span text:style-name="T694"><text:s/>sritis, derinimo metu iškilę nesutarimai gali būti svarstomi Vyriausybės komitete arba Vyriausybės pasitarime.</text:span></text:p>
      <text:p text:style-name="P695"><text:span text:style-name="T696">2</text:span><text:span text:style-name="T697">. Vyriausybės posėdyje svarstant teisės akto projektą, prieš tai aptartą Vyriausybės komitete, šio komiteto posėdžio pirmininkas informuoja</text:span><text:span text:style-name="T698"><text:s/>apie komiteto narių susitarimus ar diskusijų išvadas.</text:span></text:p>
      <text:p text:style-name="P699"><text:span text:style-name="T700">3</text:span><text:span text:style-name="T701">. Teisės aktų projektų, kurių rengėjams nepavyko suderinti su suinteresuotomis institucijomis, derinimą prireikus organizuoja Vyriausybės kancleris Vyriausybės darbo reglamento nustatyta tvarka.“</text:span></text:p>
      <text:p text:style-name="P702"/>
      <text:p text:style-name="P703"><text:span text:style-name="T704">22</text:span><text:span text:style-name="T705"><text:s/>straipsnis.<text:s/></text:span><text:span text:style-name="T706">40 straipsnio 1 dalies pakeitimas</text:span></text:p>
      <text:p text:style-name="P707"><text:span text:style-name="T708">Pakeisti 40 straipsnio 1 dalį ir ją išdėstyti taip:</text:span></text:p>
      <text:p text:style-name="P709"><text:span text:style-name="T710">„</text:span><text:span text:style-name="T711">1</text:span><text:span text:style-name="T712">. Įstatymų, Vyriausybės nutarimų ir kitų teisės aktų projektai, norminių teisės aktų koncepcijų projektai rengiami, derinami, svarstomi<text:s/></text:span><text:span text:style-name="T713">ir priimami arba įstatymų ar Seimo nutarimų projektams pritariama Vyriausybės darbo reglamento nustatyta tvarka.“</text:span></text:p>
      <text:p text:style-name="P714"/>
      <text:p text:style-name="P715"><text:span text:style-name="T716">23</text:span><text:span text:style-name="T717"><text:s/>straipsnis.<text:s/></text:span><text:span text:style-name="T718">41 straipsnio 3 dalies pakeitimas</text:span></text:p>
      <text:p text:style-name="P719"><text:span text:style-name="T720">41 straipsnio 3 dalyje po žodžio „keičiami“ išbraukti žodį „ar“, po žodžio „pild</text:span><text:span text:style-name="T721">omi“ įrašyti žodžius „ar pripažįstami netekusiais galios“ ir šią dalį išdėstyti taip:</text:span></text:p>
      <text:p text:style-name="P722"><text:span text:style-name="T723">„</text:span><text:span text:style-name="T724">3</text:span><text:span text:style-name="T725">. Vyriausybės nutarimus, kuriais keičiami, pildomi ar pripažįstami netekusiais galios anksčiau priimti nutarimai, pasirašo Ministras Pirmininkas ir tos valdymo sritie</text:span><text:span text:style-name="T726">s ministras, kuris buvo pasirašęs ankstesnį nutarimą, nepaisant to, kas pateikė Vyriausybei svarstyti naują nutarimo projektą.“</text:span></text:p>
      <text:p text:style-name="P727"/>
      <text:p text:style-name="P728"><text:span text:style-name="T729">24</text:span><text:span text:style-name="T730"><text:s/>straipsnis.<text:s/></text:span><text:span text:style-name="T731">42 straipsnio pakeitimas</text:span></text:p>
      <text:p text:style-name="P732"><text:span text:style-name="T733">Pakeisti 42 straipsnį ir jį išdėstyti taip:</text:span></text:p>
      <text:p text:style-name="P734"><text:span text:style-name="T735">„</text:span><text:span text:style-name="T736">42</text:span><text:span text:style-name="T737"><text:s/>straipsnis.<text:s/></text:span><text:span text:style-name="T738">Vyriausybės p</text:span><text:span text:style-name="T739">osėdžių protokolai</text:span></text:p>
      <text:p text:style-name="P740"><text:span text:style-name="T741">Vyriausybės posėdžiai yra protokoluojami ir daromas jų garso įrašas, kuris perkeliamas į kompiuterines laikmenas. Protokolą pasirašo Ministras Pirmininkas. Kokie duomenys įrašomi į protokolą, nustato Vyriausybės darbo reglamentas. Posė</text:span><text:span text:style-name="T742">džių garso įrašų kompiuterinės laikmenos saugomos Dokumentų ir archyvų įstatymo nustatyta tvarka.“</text:span></text:p>
      <text:p text:style-name="P743"/>
      <text:p text:style-name="P744"><text:span text:style-name="T745">25</text:span><text:span text:style-name="T746"><text:s/>straipsnis.<text:s/></text:span><text:span text:style-name="T747">43 straipsnio 1 dalies pakeitimas</text:span></text:p>
      <text:p text:style-name="P748"><text:span text:style-name="T749">43 straipsnio 1 dalyje vietoj žodžio „leidžia“ įrašyti žodį „priima“, po žodžio „arba“<text:s/></text:span><text:span text:style-name="T750">išbraukti žodį „priima“ ir šią dalį išdėstyti taip:</text:span></text:p>
      <text:p text:style-name="P751"><text:span text:style-name="T752">„</text:span><text:span text:style-name="T753">1</text:span><text:span text:style-name="T754">. Ministras Pirmininkas pagal savo kompetenciją organizaciniais, personaliniais ir kitais klausimais priima potvarkius arba operatyvius sprendimus–pavedimus, įforminamus rezoliucijomis.“</text:span></text:p>
      <text:p text:style-name="P755"/>
      <text:p text:style-name="P756"><text:span text:style-name="T757">26</text:span><text:span text:style-name="T758"><text:s/>straipsnis.</text:span><text:span text:style-name="T759"><text:tab/></text:span><text:span text:style-name="T760">44 straipsnio pavadinimo pakeitimas ir straipsnio papildymas 3 dalimi</text:span></text:p>
      <text:p text:style-name="P761"><text:span text:style-name="T762">1</text:span><text:span text:style-name="T763">. 44 straipsnio pavadinime po žodžio „tarnautojai“ įrašyti žodžius „ir visuomeniniai konsultantai“ ir straipsnio pavadinimą išdėstyti taip:</text:span></text:p>
      <text:p text:style-name="P764"/>
      <text:p text:style-name="P765"><text:span text:style-name="T766">„</text:span><text:span text:style-name="T767">44</text:span><text:span text:style-name="T768"><text:s/>straipsnis.</text:span><text:span text:style-name="T769"><text:tab/></text:span><text:span text:style-name="T770">Ministro<text:s/></text:span><text:span text:style-name="T771">Pirmininko politinio (asmeninio) pasitikėjimo valstybės tarnautojai ir visuomeniniai konsultantai“.</text:span></text:p>
      <text:p text:style-name="P772"><text:span text:style-name="T773">2</text:span><text:span text:style-name="T774">. Papildyti 44 straipsnį 3 dalimi:</text:span></text:p>
      <text:p text:style-name="P775"><text:span text:style-name="T776">„</text:span><text:span text:style-name="T777">3</text:span><text:span text:style-name="T778">. Ministras Pirmininkas savo įgaliojimų laikotarpiu gali turėti visuomeninių konsultantų, kurie Ministro P</text:span><text:span text:style-name="T779">irmininko prašymu teikia jam konsultacijas, pasiūlymus, išvadas ir kitą informaciją.“</text:span></text:p>
      <text:p text:style-name="P780"/>
      <text:p text:style-name="P781"><text:span text:style-name="T782">27</text:span><text:span text:style-name="T783"><text:s/>straipsnis.<text:s/></text:span><text:span text:style-name="T784">44</text:span><text:span text:style-name="T785">1</text:span><text:span text:style-name="T786"><text:s/>straipsnio 2 dalies pakeitimas</text:span></text:p>
      <text:p text:style-name="P787"><text:span text:style-name="T788">44</text:span><text:span text:style-name="T789">1</text:span><text:span text:style-name="T790"><text:s/>straipsnio 2 dalyje išbraukti žodžius „struktūrą ir“ ir šią dalį išdėstyti taip:<text:s/></text:span></text:p>
      <text:p text:style-name="P791"><text:span text:style-name="T792">„</text:span><text:span text:style-name="T793">2</text:span><text:span text:style-name="T794">. Vyriausybės<text:s/></text:span><text:span text:style-name="T795">kanceliarijos nuostatus tvirtina Vyriausybė.“</text:span></text:p>
      <text:p text:style-name="P796"/>
      <text:p text:style-name="P797"><text:span text:style-name="T798">28</text:span><text:span text:style-name="T799"><text:s/>straipsnis.<text:s/></text:span><text:span text:style-name="T800">45 straipsnio 2 dalies pakeitimas</text:span></text:p>
      <text:p text:style-name="P801"><text:span text:style-name="T802">Pakeisti 45 straipsnio 2 dalį ir ją išdėstyti taip:<text:s/></text:span></text:p>
      <text:p text:style-name="P803"><text:span text:style-name="T804">„</text:span><text:span text:style-name="T805">2</text:span><text:span text:style-name="T806">. Vyriausybės kancleris:</text:span></text:p>
      <text:p text:style-name="P807"><text:span text:style-name="T808">1</text:span><text:span text:style-name="T809">) organizuoja Vyriausybei ir Ministrui Pirmininkui pateiktų tei</text:span><text:span text:style-name="T810">sės aktų projektų analizę, prireikus Vyriausybės darbo reglamento nustatyta tvarka organizuoja Vyriausybei ir Ministrui Pirmininkui teikiamų teisės aktų projektų, kurių rengėjams nepavyko suderinti su suinteresuotomis institucijomis, derinimą;</text:span></text:p>
      <text:p text:style-name="P811"><text:span text:style-name="T812">2</text:span><text:span text:style-name="T813">) dalyv</text:span><text:span text:style-name="T814">auja koordinuojant Vyriausybės programos įgyvendinimo priemonių ir ministerijų ir Vyriausybės įstaigų strateginių veiklos planų įgyvendinimą;</text:span></text:p>
      <text:p text:style-name="P815"><text:span text:style-name="T816">3</text:span><text:span text:style-name="T817">) organizuoja Vyriausybės posėdžių rengimą, dalyvauja juose ir užtikrina, kad būtų rašomi posėdžių protokolai</text:span><text:span text:style-name="T818">, priimami ir įstatymų nustatyta tvarka skelbiami Vyriausybės nutarimai, Ministro Pirmininko potvarkiai, Vyriausybės sprendimai ir Vyriausybės rezoliucijos;</text:span></text:p>
      <text:p text:style-name="P819"><text:span text:style-name="T820">4</text:span><text:span text:style-name="T821">) koordinuoja Europos Sąjungos teisės perkėlimą į nacionalinę teisę ir jos įgyvendinimą;</text:span></text:p>
      <text:p text:style-name="P822"><text:span text:style-name="T823">5</text:span><text:span text:style-name="T824">) pagal savo kompetenciją koordinuoja Lietuvos Respublikos pozicijų Europos Sąjungos institucijose svarstomais klausimais rengimą;</text:span></text:p>
      <text:p text:style-name="P825"><text:span text:style-name="T826">6</text:span><text:span text:style-name="T827">) užtikrina Europos Sąjungos dokumentų (taip pat ir siunčiamų elektroniniu paštu) gavimą, registravimą, kaupimą ir paski</text:span><text:span text:style-name="T828">rstymą atitinkamoms valstybės institucijoms ir įstaigoms;</text:span></text:p>
      <text:p text:style-name="P829"><text:span text:style-name="T830">7</text:span><text:span text:style-name="T831">) koordinuoja valstybės institucijų ir įstaigų veiksmus, susijusius su Europos Sąjungos teisės pažeidimų procedūrų ikiteisminiais procesais;</text:span></text:p>
      <text:p text:style-name="P832"><text:span text:style-name="T833">8</text:span><text:span text:style-name="T834">) tvirtina Vyriausybės kanceliarijos struktūrą,</text:span><text:span text:style-name="T835"><text:s/>valstybės tarnautojų ir darbuotojų, dirbančių pagal darbo sutartis ir gaunančių darbo užmokestį iš valstybės biudžeto ir valstybės pinigų fondų, pareigybių sąrašą, neviršydamas darbo užmokesčiui nustatytų lėšų ir Vyriausybės kanceliarijai Vyriausybės patv</text:span><text:span text:style-name="T836">irtinto didžiausio leistino valstybės tarnautojų ir darbuotojų, dirbančių pagal darbo sutartis ir gaunančių darbo užmokestį iš valstybės biudžeto ir valstybės pinigų fondų, pareigybių skaičiaus;</text:span></text:p>
      <text:p text:style-name="P837"><text:span text:style-name="T838">9</text:span><text:span text:style-name="T839">) įstatymų nustatyta tvarka priima į pareigas ir atleidž</text:span><text:span text:style-name="T840">ia iš jų Vyriausybės kanceliarijos valstybės tarnautojus ir darbuotojus, dirbančius pagal darbo sutartis ir gaunančius darbo užmokestį iš valstybės biudžeto ir valstybės pinigų fondų, juos skatina, skiria jiems tarnybines ar drausmines nuobaudas ar pašalpa</text:span><text:span text:style-name="T841">s, tvirtina jų pareigybių aprašymus;</text:span></text:p>
      <text:p text:style-name="P842"><text:span text:style-name="T843">10</text:span><text:span text:style-name="T844">) saugo Vyriausybės antspaudą ir atsako už antspaudo naudojimą;</text:span></text:p>
      <text:p text:style-name="P845"><text:span text:style-name="T846">11</text:span><text:span text:style-name="T847">) Vyriausybės darbo reglamento nustatyta tvarka gali organizuoti ministerijų valstybės sekretorių pasitarimus;</text:span></text:p>
      <text:p text:style-name="P848"><text:span text:style-name="T849">12</text:span><text:span text:style-name="T850">) atlieka kitas įstatymų,<text:s/></text:span><text:span text:style-name="T851">Vyriausybės nutarimų ir Ministro Pirmininko pavestas funkcijas.“</text:span></text:p>
      <text:p text:style-name="P852"/>
      <text:p text:style-name="P853"><text:span text:style-name="T854">29</text:span><text:span text:style-name="T855"><text:s/>straipsnis.<text:s/></text:span><text:span text:style-name="T856">46 straipsnio 1 ir 2 dalių pakeitimas</text:span></text:p>
      <text:p text:style-name="P857"><text:span text:style-name="T858">1</text:span><text:span text:style-name="T859">. Pakeisti 46 straipsnio 1 dalį ir ją išdėstyti taip:</text:span></text:p>
      <text:p text:style-name="P860"><text:span text:style-name="T861">„</text:span><text:span text:style-name="T862">1</text:span><text:span text:style-name="T863">. Vyriausybės kanceliarijoje saugomi Lietuvos Respublikos<text:s/></text:span><text:span text:style-name="T864">įstatymai, Seimo nutarimai, Respublikos Prezidento dekretai, Konstitucinio Teismo nutarimai, sprendimai ir išvados, Vyriausybės nutarimų, Vyriausybės sprendimų, Vyriausybės rezoliucijų ir Ministro Pirmininko potvarkių projektai ir originalai, taip pat Vyri</text:span><text:span text:style-name="T865">ausybės posėdžių ir Vyriausybės pasitarimų protokolai.“</text:span></text:p>
      <text:p text:style-name="P866"><text:span text:style-name="T867">2</text:span><text:span text:style-name="T868">. 46 straipsnio 2 dalyje po žodžių „Vyriausybės nutarimų“ įrašyti žodžius „Vyriausybės sprendimų, Vyriausybės rezoliucijų“ ir šią dalį išdėstyti taip:</text:span></text:p>
      <text:p text:style-name="P869"><text:span text:style-name="T870">„</text:span><text:span text:style-name="T871">2</text:span><text:span text:style-name="T872">. Vyriausybės nutarimų, Vyriausybės<text:s/></text:span><text:span text:style-name="T873">sprendimų, Vyriausybės rezoliucijų ir Ministro Pirmininko potvarkių vertimas į užsienio kalbas ir vertimo autentiškumas užtikrinamas Vyriausybės nustatyta tvarka.“</text:span></text:p>
      <text:p text:style-name="P874"/>
      <text:p text:style-name="P875"><text:span text:style-name="T876">30</text:span><text:span text:style-name="T877"><text:s/>straipsnis.<text:s/></text:span><text:span text:style-name="T878">Įstatymo įsigaliojimas</text:span></text:p>
      <text:p text:style-name="P879"><text:span text:style-name="T880">Šis įstatymas, išskyrus 31 straipsnį, įsi</text:span><text:span text:style-name="T881">galioja 2007 m. spalio 1 d.</text:span></text:p>
      <text:p text:style-name="P882"/>
      <text:p text:style-name="P883"><text:span text:style-name="T884">31</text:span><text:span text:style-name="T885"><text:s/>straipsnis.<text:s/></text:span><text:span text:style-name="T886">Pasiūlymas Vyriausybei ir kitoms valstybės institucijoms ir įstaigoms</text:span></text:p>
      <text:p text:style-name="P887"><text:span text:style-name="T888">1</text:span><text:span text:style-name="T889">. Vyriausybė ir kitos valstybės institucijos ir įstaigos iki šio įstatymo įsigaliojimo peržiūri teisės aktus, susijusius su šio įst</text:span><text:span text:style-name="T890">atymo nuostatų įgyvendinimu, ir prireikus parengia atitinkamų teisės aktų pakeitimus ar priima naujus teisės aktus.</text:span></text:p>
      <text:p text:style-name="P891"><text:span text:style-name="T892">2</text:span><text:span text:style-name="T893">. Vyriausybė parengia ir pateikia Seimui įstatymo projektą, kuriuo būtų nustatomos ministrams pavedamos valdymo sritys.</text:span></text:p>
      <text:p text:style-name="P894"/>
      <text:p text:style-name="P895"/>
      <text:p text:style-name="P896"><text:span text:style-name="T897">Skelbiu<text:s/></text:span><text:span text:style-name="T898">šį Lietuvos Respublikos Seimo priimtą įstatymą.</text:span></text:p>
      <text:p text:style-name="P899"/>
      <text:p text:style-name="P900">RESPUBLIKOS PREZIDENTAS<text:tab/>VALDAS ADAMKUS</text:p>
      <text:p text:style-name="P901">______________</text:p>
      <text:p text:style-name="P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24T22:32:00Z</meta:creation-date>
    <dc:date>2015-09-24T22:32:00Z</dc:date>
    <meta:template xlink:href="Normal.dotm" xlink:type="simple"/>
    <meta:editing-cycles>2</meta:editing-cycles>
    <meta:editing-duration>PT0S</meta:editing-duration>
    <meta:document-statistic meta:page-count="10" meta:paragraph-count="668" meta:word-count="4333" meta:character-count="32097" meta:row-count="1672" meta:non-whitespace-character-count="28432"/>
  </office:meta>
</office:document-meta>
</file>