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1.068in"/>
    </style:style>
    <style:style style:name="TableColumn67" style:family="table-column">
      <style:table-column-properties style:column-width="5.6256in"/>
    </style:style>
    <style:style style:name="Table65"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1006in"/>
    </style:style>
    <style:style style:name="TableColumn81" style:family="table-column">
      <style:table-column-properties style:column-width="4.4743in"/>
    </style:style>
    <style:style style:name="TableColumn82" style:family="table-column">
      <style:table-column-properties style:column-width="1.1187in"/>
    </style:style>
    <style:style style:name="Table79" style:family="table">
      <style:table-properties style:width="6.6937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ableColumn117" style:family="table-column">
      <style:table-column-properties style:column-width="1.1055in"/>
    </style:style>
    <style:style style:name="TableColumn118" style:family="table-column">
      <style:table-column-properties style:column-width="4.4694in"/>
    </style:style>
    <style:style style:name="TableColumn119" style:family="table-column">
      <style:table-column-properties style:column-width="1.1187in"/>
    </style:style>
    <style:style style:name="Table116" style:family="table">
      <style:table-properties style:width="6.6937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keep-with-next="always" fo:keep-together="alway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ableColumn137" style:family="table-column">
      <style:table-column-properties style:column-width="1.1055in"/>
    </style:style>
    <style:style style:name="TableColumn138" style:family="table-column">
      <style:table-column-properties style:column-width="4.4694in"/>
    </style:style>
    <style:style style:name="TableColumn139" style:family="table-column">
      <style:table-column-properties style:column-width="1.1187in"/>
    </style:style>
    <style:style style:name="Table136"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keep-with-next="always" fo:keep-together="alway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keep-with-next="always" fo:keep-together="always" fo:text-align="justify"/>
    </style:style>
    <style:style style:name="T150" style:parent-style-name="DefaultParagraphFont" style:family="text">
      <style:text-properties fo:color="#000000"/>
    </style:style>
    <style:style style:name="P151" style:parent-style-name="Normal" style:family="paragraph">
      <style:paragraph-properties fo:text-align="justify" fo:margin-left="0.3743in" fo:text-inden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1.1006in"/>
    </style:style>
    <style:style style:name="TableColumn156" style:family="table-column">
      <style:table-column-properties style:column-width="4.4743in"/>
    </style:style>
    <style:style style:name="TableColumn157" style:family="table-column">
      <style:table-column-properties style:column-width="1.1187in"/>
    </style:style>
    <style:style style:name="Table154" style:family="table">
      <style:table-properties style:width="6.6937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fo:margin-left="0.3743in" fo:text-indent="0.492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ableColumn200" style:family="table-column">
      <style:table-column-properties style:column-width="1.1055in"/>
    </style:style>
    <style:style style:name="TableColumn201" style:family="table-column">
      <style:table-column-properties style:column-width="4.4694in"/>
    </style:style>
    <style:style style:name="TableColumn202" style:family="table-column">
      <style:table-column-properties style:column-width="1.1187in"/>
    </style:style>
    <style:style style:name="Table199" style:family="table">
      <style:table-properties style:width="6.6937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P214" style:parent-style-name="Normal" style:family="paragraph">
      <style:paragraph-properties fo:text-align="justify" fo:margin-left="0.3743in" fo:text-indent="0.492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ableColumn220" style:family="table-column">
      <style:table-column-properties style:column-width="1.1055in"/>
    </style:style>
    <style:style style:name="TableColumn221" style:family="table-column">
      <style:table-column-properties style:column-width="4.4694in"/>
    </style:style>
    <style:style style:name="TableColumn222" style:family="table-column">
      <style:table-column-properties style:column-width="1.1187in"/>
    </style:style>
    <style:style style:name="Table219" style:family="table">
      <style:table-properties style:width="6.69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style>
    <style:style style:name="P233" style:parent-style-name="Normal" style:family="paragraph">
      <style:paragraph-properties fo:text-align="justify" fo:margin-left="0.3743in" fo:text-indent="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ableColumn239" style:family="table-column">
      <style:table-column-properties style:column-width="1.15in"/>
    </style:style>
    <style:style style:name="TableColumn240" style:family="table-column">
      <style:table-column-properties style:column-width="4.425in"/>
    </style:style>
    <style:style style:name="TableColumn241" style:family="table-column">
      <style:table-column-properties style:column-width="1.1187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style:style>
    <style:style style:name="P252" style:parent-style-name="Normal" style:family="paragraph">
      <style:paragraph-properties fo:text-align="justify" fo:margin-left="0.3743in" fo:text-indent="0.492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ableColumn258" style:family="table-column">
      <style:table-column-properties style:column-width="1.143in"/>
    </style:style>
    <style:style style:name="TableColumn259" style:family="table-column">
      <style:table-column-properties style:column-width="4.4319in"/>
    </style:style>
    <style:style style:name="TableColumn260" style:family="table-column">
      <style:table-column-properties style:column-width="1.1187in"/>
    </style:style>
    <style:style style:name="Table257" style:family="table">
      <style:table-properties style:width="6.6937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style:style>
    <style:style style:name="P271" style:parent-style-name="Normal" style:family="paragraph">
      <style:paragraph-properties fo:text-align="justify" fo:margin-left="0.3743in" fo:text-indent="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olumn275" style:family="table-column">
      <style:table-column-properties style:column-width="1.1701in"/>
    </style:style>
    <style:style style:name="TableColumn276" style:family="table-column">
      <style:table-column-properties style:column-width="4.4048in"/>
    </style:style>
    <style:style style:name="TableColumn277" style:family="table-column">
      <style:table-column-properties style:column-width="1.1187in"/>
    </style:style>
    <style:style style:name="Table274" style:family="table">
      <style:table-properties style:width="6.6937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color="#000000"/>
    </style:style>
    <style:style style:name="P301" style:parent-style-name="Normal" style:family="paragraph">
      <style:paragraph-properties fo:text-align="justify" fo:margin-left="0.3743in" fo:text-indent="0.492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ableColumn307" style:family="table-column">
      <style:table-column-properties style:column-width="5.575in"/>
    </style:style>
    <style:style style:name="TableColumn308" style:family="table-column">
      <style:table-column-properties style:column-width="1.1187in"/>
    </style:style>
    <style:style style:name="Table306" style:family="table">
      <style:table-properties style:width="6.69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style:style>
    <style:style style:name="P331" style:parent-style-name="Normal" style:family="paragraph">
      <style:paragraph-properties fo:keep-with-next="always" fo:text-align="justify" fo:margin-left="0.3743in" fo:text-indent="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ableColumn337" style:family="table-column">
      <style:table-column-properties style:column-width="5.575in"/>
    </style:style>
    <style:style style:name="TableColumn338" style:family="table-column">
      <style:table-column-properties style:column-width="1.1187in"/>
    </style:style>
    <style:style style:name="Table336" style:family="table">
      <style:table-properties style:width="6.6937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color="#000000"/>
    </style:style>
    <style:style style:name="P361" style:parent-style-name="Normal" style:family="paragraph">
      <style:paragraph-properties fo:text-align="justify" fo:margin-left="0.3743in" fo:text-indent="0.492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ableColumn367" style:family="table-column">
      <style:table-column-properties style:column-width="5.575in"/>
    </style:style>
    <style:style style:name="TableColumn368" style:family="table-column">
      <style:table-column-properties style:column-width="1.1187in"/>
    </style:style>
    <style:style style:name="Table366"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style>
    <style:style style:name="P391" style:parent-style-name="Normal" style:family="paragraph">
      <style:paragraph-properties fo:keep-with-next="always">
        <style:tab-stops>
          <style:tab-stop style:type="left" style:position="2.2812in"/>
          <style:tab-stop style:type="left" style:position="4.56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ableColumn397" style:family="table-column">
      <style:table-column-properties style:column-width="1.3472in"/>
    </style:style>
    <style:style style:name="TableColumn398" style:family="table-column">
      <style:table-column-properties style:column-width="4.2277in"/>
    </style:style>
    <style:style style:name="TableColumn399" style:family="table-column">
      <style:table-column-properties style:column-width="1.1187in"/>
    </style:style>
    <style:style style:name="Table396" style:family="table">
      <style:table-properties style:width="6.693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ableColumn414" style:family="table-column">
      <style:table-column-properties style:column-width="1.2777in"/>
    </style:style>
    <style:style style:name="TableColumn415" style:family="table-column">
      <style:table-column-properties style:column-width="4.2972in"/>
    </style:style>
    <style:style style:name="TableColumn416" style:family="table-column">
      <style:table-column-properties style:column-width="1.1187in"/>
    </style:style>
    <style:style style:name="Table413" style:family="table">
      <style:table-properties style:width="6.69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1.2861in"/>
    </style:style>
    <style:style style:name="TableColumn429" style:family="table-column">
      <style:table-column-properties style:column-width="4.2888in"/>
    </style:style>
    <style:style style:name="TableColumn430" style:family="table-column">
      <style:table-column-properties style:column-width="1.1187in"/>
    </style:style>
    <style:style style:name="Table427" style:family="table">
      <style:table-properties style:width="6.6937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ableColumn456" style:family="table-column">
      <style:table-column-properties style:column-width="1.2888in"/>
    </style:style>
    <style:style style:name="TableColumn457" style:family="table-column">
      <style:table-column-properties style:column-width="4.2861in"/>
    </style:style>
    <style:style style:name="TableColumn458" style:family="table-column">
      <style:table-column-properties style:column-width="1.1187in"/>
    </style:style>
    <style:style style:name="Table455"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Column470" style:family="table-column">
      <style:table-column-properties style:column-width="1.2881in"/>
    </style:style>
    <style:style style:name="TableColumn471" style:family="table-column">
      <style:table-column-properties style:column-width="4.2868in"/>
    </style:style>
    <style:style style:name="TableColumn472" style:family="table-column">
      <style:table-column-properties style:column-width="1.1187in"/>
    </style:style>
    <style:style style:name="Table469" style:family="table">
      <style:table-properties style:width="6.6937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ableColumn486" style:family="table-column">
      <style:table-column-properties style:column-width="1.2909in"/>
    </style:style>
    <style:style style:name="TableColumn487" style:family="table-column">
      <style:table-column-properties style:column-width="4.284in"/>
    </style:style>
    <style:style style:name="TableColumn488" style:family="table-column">
      <style:table-column-properties style:column-width="1.1187in"/>
    </style:style>
    <style:style style:name="Table485" style:family="table">
      <style:table-properties style:width="6.6937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ableColumn505" style:family="table-column">
      <style:table-column-properties style:column-width="1.2909in"/>
    </style:style>
    <style:style style:name="TableColumn506" style:family="table-column">
      <style:table-column-properties style:column-width="4.284in"/>
    </style:style>
    <style:style style:name="TableColumn507" style:family="table-column">
      <style:table-column-properties style:column-width="1.1187in"/>
    </style:style>
    <style:style style:name="Table504" style:family="table">
      <style:table-properties style:width="6.6937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fo:color="#000000"/>
    </style:style>
    <style:style style:name="P518" style:parent-style-name="Normal" style:family="paragraph">
      <style:paragraph-properties fo:text-align="justify" fo:margin-left="0.3743in" fo:text-indent="0.49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1.3069in"/>
    </style:style>
    <style:style style:name="TableColumn523" style:family="table-column">
      <style:table-column-properties style:column-width="4.268in"/>
    </style:style>
    <style:style style:name="TableColumn524" style:family="table-column">
      <style:table-column-properties style:column-width="1.1187in"/>
    </style:style>
    <style:style style:name="Table521" style:family="table">
      <style:table-properties style:width="6.6937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ableColumn538" style:family="table-column">
      <style:table-column-properties style:column-width="1.2972in"/>
    </style:style>
    <style:style style:name="TableColumn539" style:family="table-column">
      <style:table-column-properties style:column-width="4.2777in"/>
    </style:style>
    <style:style style:name="TableColumn540" style:family="table-column">
      <style:table-column-properties style:column-width="1.1319in"/>
    </style:style>
    <style:style style:name="Table537" style:family="table">
      <style:table-properties style:width="6.7069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style:style>
    <style:style style:name="P551" style:parent-style-name="Normal" style:family="paragraph">
      <style:paragraph-properties fo:keep-with-next="alway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ableColumn557" style:family="table-column">
      <style:table-column-properties style:column-width="1.2972in"/>
    </style:style>
    <style:style style:name="TableColumn558" style:family="table-column">
      <style:table-column-properties style:column-width="4.2777in"/>
    </style:style>
    <style:style style:name="TableColumn559" style:family="table-column">
      <style:table-column-properties style:column-width="1.1187in"/>
    </style:style>
    <style:style style:name="Table556" style:family="table">
      <style:table-properties style:width="6.6937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ableColumn576" style:family="table-column">
      <style:table-column-properties style:column-width="1.3236in"/>
    </style:style>
    <style:style style:name="TableColumn577" style:family="table-column">
      <style:table-column-properties style:column-width="4.2513in"/>
    </style:style>
    <style:style style:name="TableColumn578" style:family="table-column">
      <style:table-column-properties style:column-width="1.1187in"/>
    </style:style>
    <style:style style:name="Table575" style:family="table">
      <style:table-properties style:width="6.6937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ableColumn595" style:family="table-column">
      <style:table-column-properties style:column-width="1.2972in"/>
    </style:style>
    <style:style style:name="TableColumn596" style:family="table-column">
      <style:table-column-properties style:column-width="4.2777in"/>
    </style:style>
    <style:style style:name="TableColumn597" style:family="table-column">
      <style:table-column-properties style:column-width="1.1187in"/>
    </style:style>
    <style:style style:name="Table594" style:family="table">
      <style:table-properties style:width="6.6937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style:style>
    <style:style style:name="P608" style:parent-style-name="Normal" style:family="paragraph">
      <style:paragraph-properties fo:keep-with-next="alway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ableColumn614" style:family="table-column">
      <style:table-column-properties style:column-width="1.3708in"/>
    </style:style>
    <style:style style:name="TableColumn615" style:family="table-column">
      <style:table-column-properties style:column-width="4.2041in"/>
    </style:style>
    <style:style style:name="TableColumn616" style:family="table-column">
      <style:table-column-properties style:column-width="1.1187in"/>
    </style:style>
    <style:style style:name="Table613" style:family="table">
      <style:table-properties style:width="6.6937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Column631" style:family="table-column">
      <style:table-column-properties style:column-width="1.2972in"/>
    </style:style>
    <style:style style:name="TableColumn632" style:family="table-column">
      <style:table-column-properties style:column-width="4.2777in"/>
    </style:style>
    <style:style style:name="TableColumn633" style:family="table-column">
      <style:table-column-properties style:column-width="1.1187in"/>
    </style:style>
    <style:style style:name="Table630" style:family="table">
      <style:table-properties style:width="6.6937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1.2972in"/>
    </style:style>
    <style:style style:name="TableColumn646" style:family="table-column">
      <style:table-column-properties style:column-width="4.2777in"/>
    </style:style>
    <style:style style:name="TableColumn647" style:family="table-column">
      <style:table-column-properties style:column-width="1.1187in"/>
    </style:style>
    <style:style style:name="Table644" style:family="table">
      <style:table-properties style:width="6.6937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ableColumn661" style:family="table-column">
      <style:table-column-properties style:column-width="1.2972in"/>
    </style:style>
    <style:style style:name="TableColumn662" style:family="table-column">
      <style:table-column-properties style:column-width="4.2777in"/>
    </style:style>
    <style:style style:name="TableColumn663" style:family="table-column">
      <style:table-column-properties style:column-width="1.1187in"/>
    </style:style>
    <style:style style:name="Table660" style:family="table">
      <style:table-properties style:width="6.6937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1.2208in"/>
    </style:style>
    <style:style style:name="TableColumn679" style:family="table-column">
      <style:table-column-properties style:column-width="4.3541in"/>
    </style:style>
    <style:style style:name="TableColumn680" style:family="table-column">
      <style:table-column-properties style:column-width="1.1187in"/>
    </style:style>
    <style:style style:name="Table677" style:family="table">
      <style:table-properties style:width="6.6937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ableColumn694" style:family="table-column">
      <style:table-column-properties style:column-width="1.2208in"/>
    </style:style>
    <style:style style:name="TableColumn695" style:family="table-column">
      <style:table-column-properties style:column-width="4.3541in"/>
    </style:style>
    <style:style style:name="TableColumn696" style:family="table-column">
      <style:table-column-properties style:column-width="1.0958in"/>
    </style:style>
    <style:style style:name="Table693" style:family="table">
      <style:table-properties style:width="6.6708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ableColumn711" style:family="table-column">
      <style:table-column-properties style:column-width="1.2208in"/>
    </style:style>
    <style:style style:name="TableColumn712" style:family="table-column">
      <style:table-column-properties style:column-width="4.3541in"/>
    </style:style>
    <style:style style:name="TableColumn713" style:family="table-column">
      <style:table-column-properties style:column-width="1.1187in"/>
    </style:style>
    <style:style style:name="Table710" style:family="table">
      <style:table-properties style:width="6.6937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style:style>
    <style:style style:name="P721" style:parent-style-name="Normal" style:family="paragraph">
      <style:paragraph-properties fo:text-align="justify" fo:margin-left="0.3743in" fo:text-indent="0.492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5.575in"/>
    </style:style>
    <style:style style:name="TableColumn726" style:family="table-column">
      <style:table-column-properties style:column-width="1.1187in"/>
    </style:style>
    <style:style style:name="Table724" style:family="table">
      <style:table-properties style:width="6.6937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style>
    <style:style style:name="P732" style:parent-style-name="Normal" style:family="paragraph">
      <style:paragraph-properties fo:text-align="justify" fo:margin-left="0.3743in" fo:text-indent="0.492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5.575in"/>
    </style:style>
    <style:style style:name="TableColumn737" style:family="table-column">
      <style:table-column-properties style:column-width="1.1187in"/>
    </style:style>
    <style:style style:name="Table735" style:family="table">
      <style:table-properties style:width="6.6937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style>
    <style:style style:name="P743" style:parent-style-name="Normal" style:family="paragraph">
      <style:paragraph-properties fo:keep-with-next="always" fo:text-align="justify" fo:margin-left="0.3743in" fo:text-indent="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ableColumn747" style:family="table-column">
      <style:table-column-properties style:column-width="5.575in"/>
    </style:style>
    <style:style style:name="TableColumn748" style:family="table-column">
      <style:table-column-properties style:column-width="1.1187in"/>
    </style:style>
    <style:style style:name="Table746" style:family="table">
      <style:table-properties style:width="6.693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style>
    <style:style style:name="P764" style:parent-style-name="Normal" style:family="paragraph">
      <style:paragraph-properties fo:text-align="justify" fo:margin-left="0.3743in" fo:text-indent="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olumn768" style:family="table-column">
      <style:table-column-properties style:column-width="5.575in"/>
    </style:style>
    <style:style style:name="TableColumn769" style:family="table-column">
      <style:table-column-properties style:column-width="1.1187in"/>
    </style:style>
    <style:style style:name="Table767" style:family="table">
      <style:table-properties style:width="6.6937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color="#000000"/>
    </style:style>
    <style:style style:name="P790" style:parent-style-name="Normal" style:family="paragraph">
      <style:paragraph-properties fo:text-align="justify" fo:margin-left="0.3743in" fo:text-indent="0.492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Column794" style:family="table-column">
      <style:table-column-properties style:column-width="5.575in"/>
    </style:style>
    <style:style style:name="TableColumn795" style:family="table-column">
      <style:table-column-properties style:column-width="1.1187in"/>
    </style:style>
    <style:style style:name="Table793" style:family="table">
      <style:table-properties style:width="6.6937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style:style>
    <style:style style:name="P801" style:parent-style-name="Normal" style:family="paragraph">
      <style:paragraph-properties fo:keep-with-next="always" fo:text-align="justify" fo:margin-left="0.3743in" fo:text-indent="0.492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ableColumn807" style:family="table-column">
      <style:table-column-properties style:column-width="5.575in"/>
    </style:style>
    <style:style style:name="TableColumn808" style:family="table-column">
      <style:table-column-properties style:column-width="1.1187in"/>
    </style:style>
    <style:style style:name="Table806" style:family="table">
      <style:table-properties style:width="6.6937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style:style>
    <style:style style:name="P817" style:parent-style-name="Normal" style:family="paragraph">
      <style:paragraph-properties fo:text-align="justify" fo:margin-left="0.3743in" fo:text-indent="0.492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ableColumn823" style:family="table-column">
      <style:table-column-properties style:column-width="5.575in"/>
    </style:style>
    <style:style style:name="TableColumn824" style:family="table-column">
      <style:table-column-properties style:column-width="1.1187in"/>
    </style:style>
    <style:style style:name="Table822" style:family="table">
      <style:table-properties style:width="6.693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ableColumn839" style:family="table-column">
      <style:table-column-properties style:column-width="5.575in"/>
    </style:style>
    <style:style style:name="TableColumn840" style:family="table-column">
      <style:table-column-properties style:column-width="1.1187in"/>
    </style:style>
    <style:style style:name="Table838" style:family="table">
      <style:table-properties style:width="6.69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ableColumn855" style:family="table-column">
      <style:table-column-properties style:column-width="5.575in"/>
    </style:style>
    <style:style style:name="TableColumn856" style:family="table-column">
      <style:table-column-properties style:column-width="1.1187in"/>
    </style:style>
    <style:style style:name="Table854" style:family="table">
      <style:table-properties style:width="6.6937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ableColumn871" style:family="table-column">
      <style:table-column-properties style:column-width="5.575in"/>
    </style:style>
    <style:style style:name="TableColumn872" style:family="table-column">
      <style:table-column-properties style:column-width="1.1187in"/>
    </style:style>
    <style:style style:name="Table870" style:family="table">
      <style:table-properties style:width="6.6937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ableColumn887" style:family="table-column">
      <style:table-column-properties style:column-width="5.575in"/>
    </style:style>
    <style:style style:name="TableColumn888" style:family="table-column">
      <style:table-column-properties style:column-width="1.1187in"/>
    </style:style>
    <style:style style:name="Table886" style:family="table">
      <style:table-properties style:width="6.6937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ableColumn903" style:family="table-column">
      <style:table-column-properties style:column-width="5.575in"/>
    </style:style>
    <style:style style:name="TableColumn904" style:family="table-column">
      <style:table-column-properties style:column-width="1.1187in"/>
    </style:style>
    <style:style style:name="Table902" style:family="table">
      <style:table-properties style:width="6.6937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style>
    <style:style style:name="P913" style:parent-style-name="Normal" style:family="paragraph">
      <style:paragraph-properties fo:keep-with-next="always" fo:keep-together="alway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ableColumn919" style:family="table-column">
      <style:table-column-properties style:column-width="5.575in"/>
    </style:style>
    <style:style style:name="TableColumn920" style:family="table-column">
      <style:table-column-properties style:column-width="1.1187in"/>
    </style:style>
    <style:style style:name="Table918" style:family="table">
      <style:table-properties style:width="6.6937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fo:keep-together="alway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with-next="always" fo:keep-together="always"/>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ableColumn951" style:family="table-column">
      <style:table-column-properties style:column-width="5.575in"/>
    </style:style>
    <style:style style:name="TableColumn952" style:family="table-column">
      <style:table-column-properties style:column-width="1.1187in"/>
    </style:style>
    <style:style style:name="Table950" style:family="table">
      <style:table-properties style:width="6.6937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style:style>
    <style:style style:name="P977" style:parent-style-name="Normal" style:family="paragraph">
      <style:paragraph-properties fo:keep-with-next="always" fo:keep-together="alway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ableColumn983" style:family="table-column">
      <style:table-column-properties style:column-width="5.575in"/>
    </style:style>
    <style:style style:name="TableColumn984" style:family="table-column">
      <style:table-column-properties style:column-width="1.1187in"/>
    </style:style>
    <style:style style:name="Table982" style:family="table">
      <style:table-properties style:width="6.69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fo:keep-together="alway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fo:keep-together="always"/>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ableColumn1015" style:family="table-column">
      <style:table-column-properties style:column-width="5.575in"/>
    </style:style>
    <style:style style:name="TableColumn1016" style:family="table-column">
      <style:table-column-properties style:column-width="1.1187in"/>
    </style:style>
    <style:style style:name="Table1014" style:family="table">
      <style:table-properties style:width="6.6937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ableColumn1047" style:family="table-column">
      <style:table-column-properties style:column-width="5.575in"/>
    </style:style>
    <style:style style:name="TableColumn1048" style:family="table-column">
      <style:table-column-properties style:column-width="1.1187in"/>
    </style:style>
    <style:style style:name="Table1046" style:family="table">
      <style:table-properties style:width="6.6937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ableColumn1079" style:family="table-column">
      <style:table-column-properties style:column-width="5.575in"/>
    </style:style>
    <style:style style:name="TableColumn1080" style:family="table-column">
      <style:table-column-properties style:column-width="1.1187in"/>
    </style:style>
    <style:style style:name="Table1078" style:family="table">
      <style:table-properties style:width="6.6937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ableColumn1111" style:family="table-column">
      <style:table-column-properties style:column-width="5.575in"/>
    </style:style>
    <style:style style:name="TableColumn1112" style:family="table-column">
      <style:table-column-properties style:column-width="1.1187in"/>
    </style:style>
    <style:style style:name="Table1110" style:family="table">
      <style:table-properties style:width="6.6937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ableColumn1143" style:family="table-column">
      <style:table-column-properties style:column-width="5.575in"/>
    </style:style>
    <style:style style:name="TableColumn1144" style:family="table-column">
      <style:table-column-properties style:column-width="1.1187in"/>
    </style:style>
    <style:style style:name="Table1142" style:family="table">
      <style:table-properties style:width="6.6937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ableColumn1175" style:family="table-column">
      <style:table-column-properties style:column-width="5.575in"/>
    </style:style>
    <style:style style:name="TableColumn1176" style:family="table-column">
      <style:table-column-properties style:column-width="1.1187in"/>
    </style:style>
    <style:style style:name="Table1174" style:family="table">
      <style:table-properties style:width="6.6937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ableColumn1208" style:family="table-column">
      <style:table-column-properties style:column-width="5.575in"/>
    </style:style>
    <style:style style:name="TableColumn1209" style:family="table-column">
      <style:table-column-properties style:column-width="1.1187in"/>
    </style:style>
    <style:style style:name="Table1207" style:family="table">
      <style:table-properties style:width="6.6937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ableColumn1240" style:family="table-column">
      <style:table-column-properties style:column-width="5.575in"/>
    </style:style>
    <style:style style:name="TableColumn1241" style:family="table-column">
      <style:table-column-properties style:column-width="1.1187in"/>
    </style:style>
    <style:style style:name="Table1239" style:family="table">
      <style:table-properties style:width="6.6937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style>
    <style:style style:name="P1266" style:parent-style-name="Normal" style:family="paragraph">
      <style:paragraph-properties fo:keep-with-next="alway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ableColumn1272" style:family="table-column">
      <style:table-column-properties style:column-width="5.575in"/>
    </style:style>
    <style:style style:name="TableColumn1273" style:family="table-column">
      <style:table-column-properties style:column-width="1.1187in"/>
    </style:style>
    <style:style style:name="Table1271" style:family="table">
      <style:table-properties style:width="6.693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color="#000000"/>
    </style:style>
    <style:style style:name="P1299" style:parent-style-name="Normal" style:family="paragraph">
      <style:paragraph-properties fo:keep-with-next="alway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ableColumn1305" style:family="table-column">
      <style:table-column-properties style:column-width="5.575in"/>
    </style:style>
    <style:style style:name="TableColumn1306" style:family="table-column">
      <style:table-column-properties style:column-width="1.1187in"/>
    </style:style>
    <style:style style:name="Table1304" style:family="table">
      <style:table-properties style:width="6.6937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style:style>
    <style:style style:name="P1331" style:parent-style-name="Normal" style:family="paragraph">
      <style:paragraph-properties fo:keep-with-next="alway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ableColumn1337" style:family="table-column">
      <style:table-column-properties style:column-width="5.575in"/>
    </style:style>
    <style:style style:name="TableColumn1338" style:family="table-column">
      <style:table-column-properties style:column-width="1.1187in"/>
    </style:style>
    <style:style style:name="Table1336" style:family="table">
      <style:table-properties style:width="6.6937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style:style>
    <style:style style:name="P1363" style:parent-style-name="Normal" style:family="paragraph">
      <style:paragraph-properties fo:keep-with-next="alway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ableColumn1369" style:family="table-column">
      <style:table-column-properties style:column-width="5.575in"/>
    </style:style>
    <style:style style:name="TableColumn1370" style:family="table-column">
      <style:table-column-properties style:column-width="1.1187in"/>
    </style:style>
    <style:style style:name="Table1368" style:family="table">
      <style:table-properties style:width="6.6937in" fo:margin-left="0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keep-with-next="alway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2.5%"/>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keep-with-next="always"/>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keep-with-next="alway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keep-with-next="always"/>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ableColumn1401" style:family="table-column">
      <style:table-column-properties style:column-width="5.575in"/>
    </style:style>
    <style:style style:name="TableColumn1402" style:family="table-column">
      <style:table-column-properties style:column-width="1.1187in"/>
    </style:style>
    <style:style style:name="Table1400" style:family="table">
      <style:table-properties style:width="6.6937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ableColumn1433" style:family="table-column">
      <style:table-column-properties style:column-width="5.575in"/>
    </style:style>
    <style:style style:name="TableColumn1434" style:family="table-column">
      <style:table-column-properties style:column-width="1.1187in"/>
    </style:style>
    <style:style style:name="Table1432" style:family="table">
      <style:table-properties style:width="6.6937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ableColumn1465" style:family="table-column">
      <style:table-column-properties style:column-width="5.575in"/>
    </style:style>
    <style:style style:name="TableColumn1466" style:family="table-column">
      <style:table-column-properties style:column-width="1.1187in"/>
    </style:style>
    <style:style style:name="Table1464" style:family="table">
      <style:table-properties style:width="6.6937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ableColumn1481" style:family="table-column">
      <style:table-column-properties style:column-width="5.575in"/>
    </style:style>
    <style:style style:name="TableColumn1482" style:family="table-column">
      <style:table-column-properties style:column-width="1.1187in"/>
    </style:style>
    <style:style style:name="Table1480" style:family="table">
      <style:table-properties style:width="6.6937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style:style>
    <style:style style:name="P1491" style:parent-style-name="Normal" style:family="paragraph">
      <style:paragraph-properties fo:keep-with-next="alway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ableColumn1497" style:family="table-column">
      <style:table-column-properties style:column-width="5.575in"/>
    </style:style>
    <style:style style:name="TableColumn1498" style:family="table-column">
      <style:table-column-properties style:column-width="1.1187in"/>
    </style:style>
    <style:style style:name="Table1496" style:family="table">
      <style:table-properties style:width="6.6937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Column1511" style:family="table-column">
      <style:table-column-properties style:column-width="5.575in"/>
    </style:style>
    <style:style style:name="TableColumn1512" style:family="table-column">
      <style:table-column-properties style:column-width="1.1187in"/>
    </style:style>
    <style:style style:name="Table1510" style:family="table">
      <style:table-properties style:width="6.6937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color="#000000"/>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ableColumn1524" style:family="table-column">
      <style:table-column-properties style:column-width="5.575in"/>
    </style:style>
    <style:style style:name="TableColumn1525" style:family="table-column">
      <style:table-column-properties style:column-width="1.1187in"/>
    </style:style>
    <style:style style:name="Table1523" style:family="table">
      <style:table-properties style:width="6.6937in" fo:margin-left="0in" table:align="lef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ableColumn1540" style:family="table-column">
      <style:table-column-properties style:column-width="5.575in"/>
    </style:style>
    <style:style style:name="TableColumn1541" style:family="table-column">
      <style:table-column-properties style:column-width="1.1187in"/>
    </style:style>
    <style:style style:name="Table1539" style:family="table">
      <style:table-properties style:width="6.6937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style:style>
    <style:style style:name="P1550" style:parent-style-name="Normal" style:family="paragraph">
      <style:paragraph-properties fo:keep-with-next="alway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ableColumn1556" style:family="table-column">
      <style:table-column-properties style:column-width="5.575in"/>
    </style:style>
    <style:style style:name="TableColumn1557" style:family="table-column">
      <style:table-column-properties style:column-width="1.1187in"/>
    </style:style>
    <style:style style:name="Table1555" style:family="table">
      <style:table-properties style:width="6.6937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TableColumn1575" style:family="table-column">
      <style:table-column-properties style:column-width="5.575in"/>
    </style:style>
    <style:style style:name="TableColumn1576" style:family="table-column">
      <style:table-column-properties style:column-width="1.1187in"/>
    </style:style>
    <style:style style:name="Table1574" style:family="table">
      <style:table-properties style:width="6.6937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style:style>
    <style:style style:name="P1585" style:parent-style-name="Normal" style:family="paragraph">
      <style:paragraph-properties fo:text-align="justify" fo:margin-left="0.3743in" fo:text-indent="0.492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ableColumn1591" style:family="table-column">
      <style:table-column-properties style:column-width="3.818in"/>
    </style:style>
    <style:style style:name="TableColumn1592" style:family="table-column">
      <style:table-column-properties style:column-width="2.8756in"/>
    </style:style>
    <style:style style:name="Table1590" style:family="table">
      <style:table-properties style:width="6.6937in" fo:margin-left="0in" table:align="left"/>
    </style:style>
    <style:style style:name="TableRow1593" style:family="table-row">
      <style:table-row-properties style:min-row-height="1.3576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style:style>
    <style:style style:name="P1601" style:parent-style-name="Normal" style:family="paragraph">
      <style:paragraph-properties fo:text-align="justify" fo:margin-left="0.3743in" fo:text-indent="0.492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ableColumn1607" style:family="table-column">
      <style:table-column-properties style:column-width="5.575in"/>
    </style:style>
    <style:style style:name="TableColumn1608" style:family="table-column">
      <style:table-column-properties style:column-width="1.1187in"/>
    </style:style>
    <style:style style:name="Table1606" style:family="table">
      <style:table-properties style:width="6.6937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ableColumn1623" style:family="table-column">
      <style:table-column-properties style:column-width="5.575in"/>
    </style:style>
    <style:style style:name="TableColumn1624" style:family="table-column">
      <style:table-column-properties style:column-width="1.1187in"/>
    </style:style>
    <style:style style:name="Table1622" style:family="table">
      <style:table-properties style:width="6.6937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olumn1637" style:family="table-column">
      <style:table-column-properties style:column-width="5.575in"/>
    </style:style>
    <style:style style:name="TableColumn1638" style:family="table-column">
      <style:table-column-properties style:column-width="1.1187in"/>
    </style:style>
    <style:style style:name="Table1636" style:family="table">
      <style:table-properties style:width="6.6937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4923in"/>
      <style:text-properties fo:color="#000000"/>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ableColumn1648" style:family="table-column">
      <style:table-column-properties style:column-width="5.575in"/>
    </style:style>
    <style:style style:name="TableColumn1649" style:family="table-column">
      <style:table-column-properties style:column-width="1.1187in"/>
    </style:style>
    <style:style style:name="Table1647" style:family="table">
      <style:table-properties style:width="6.6937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923in"/>
      <style:text-properties fo:color="#000000"/>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style:style>
    <style:style style:name="P1655" style:parent-style-name="Normal" style:family="paragraph">
      <style:paragraph-properties fo:keep-with-next="alway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Column1659" style:family="table-column">
      <style:table-column-properties style:column-width="5.575in"/>
    </style:style>
    <style:style style:name="TableColumn1660" style:family="table-column">
      <style:table-column-properties style:column-width="1.1187in"/>
    </style:style>
    <style:style style:name="Table1658" style:family="table">
      <style:table-properties style:width="6.6937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4923in"/>
      <style:text-properties fo:color="#000000"/>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ableColumn1670" style:family="table-column">
      <style:table-column-properties style:column-width="5.575in"/>
    </style:style>
    <style:style style:name="TableColumn1671" style:family="table-column">
      <style:table-column-properties style:column-width="1.1187in"/>
    </style:style>
    <style:style style:name="Table1669" style:family="table">
      <style:table-properties style:width="6.6937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923in"/>
      <style:text-properties fo:color="#000000"/>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Column1681" style:family="table-column">
      <style:table-column-properties style:column-width="5.575in"/>
    </style:style>
    <style:style style:name="TableColumn1682" style:family="table-column">
      <style:table-column-properties style:column-width="1.1187in"/>
    </style:style>
    <style:style style:name="Table1680" style:family="table">
      <style:table-properties style:width="6.6937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4923in"/>
      <style:text-properties fo:color="#000000"/>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Column1692" style:family="table-column">
      <style:table-column-properties style:column-width="5.575in"/>
    </style:style>
    <style:style style:name="TableColumn1693" style:family="table-column">
      <style:table-column-properties style:column-width="1.1187in"/>
    </style:style>
    <style:style style:name="Table1691" style:family="table">
      <style:table-properties style:width="6.6937in" fo:margin-left="0in" table:align="lef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4923in"/>
      <style:text-properties fo:color="#000000"/>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color="#000000"/>
    </style:style>
    <style:style style:name="P1699" style:parent-style-name="Normal" style:family="paragraph">
      <style:paragraph-properties fo:keep-with-next="always" fo:keep-together="alway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ableColumn1705" style:family="table-column">
      <style:table-column-properties style:column-width="5.575in"/>
    </style:style>
    <style:style style:name="TableColumn1706" style:family="table-column">
      <style:table-column-properties style:column-width="1.1187in"/>
    </style:style>
    <style:style style:name="Table1704" style:family="table">
      <style:table-properties style:width="6.6937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keep-with-next="always" fo:keep-together="alway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keep-with-next="always" fo:keep-together="always"/>
    </style:style>
    <style:style style:name="T1715" style:parent-style-name="DefaultParagraphFont" style:family="text">
      <style:text-properties fo:color="#000000"/>
    </style:style>
    <style:style style:name="P1716" style:parent-style-name="Normal" style:family="paragraph">
      <style:paragraph-properties fo:keep-with-next="always" fo:keep-together="alway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ableColumn1722" style:family="table-column">
      <style:table-column-properties style:column-width="5.575in"/>
    </style:style>
    <style:style style:name="TableColumn1723" style:family="table-column">
      <style:table-column-properties style:column-width="1.1187in"/>
    </style:style>
    <style:style style:name="Table1721" style:family="table">
      <style:table-properties style:width="6.6937in" fo:margin-left="0in" table:align="lef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keep-with-next="always" fo:keep-together="always"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keep-with-next="always" fo:keep-together="always"/>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ableColumn1739" style:family="table-column">
      <style:table-column-properties style:column-width="5.575in"/>
    </style:style>
    <style:style style:name="TableColumn1740" style:family="table-column">
      <style:table-column-properties style:column-width="1.1187in"/>
    </style:style>
    <style:style style:name="Table1738" style:family="table">
      <style:table-properties style:width="6.6937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ableColumn1756" style:family="table-column">
      <style:table-column-properties style:column-width="5.575in"/>
    </style:style>
    <style:style style:name="TableColumn1757" style:family="table-column">
      <style:table-column-properties style:column-width="1.1187in"/>
    </style:style>
    <style:style style:name="Table1755" style:family="table">
      <style:table-properties style:width="6.6937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ableColumn1772" style:family="table-column">
      <style:table-column-properties style:column-width="5.575in"/>
    </style:style>
    <style:style style:name="TableColumn1773" style:family="table-column">
      <style:table-column-properties style:column-width="1.1187in"/>
    </style:style>
    <style:style style:name="Table1771" style:family="table">
      <style:table-properties style:width="6.6937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style:style>
    <style:style style:name="P1782" style:parent-style-name="Normal" style:family="paragraph">
      <style:paragraph-properties fo:text-align="justify" fo:margin-left="0.3743in" fo:text-indent="0.4923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ableColumn1788" style:family="table-column">
      <style:table-column-properties style:column-width="3.9708in"/>
    </style:style>
    <style:style style:name="TableColumn1789" style:family="table-column">
      <style:table-column-properties style:column-width="2.7229in"/>
    </style:style>
    <style:style style:name="Table1787" style:family="table">
      <style:table-properties style:width="6.6937in" fo:margin-left="0in" table:align="left"/>
    </style:style>
    <style:style style:name="TableRow1790" style:family="table-row">
      <style:table-row-properties style:min-row-height="1.1777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P1802" style:parent-style-name="Normal" style:family="paragraph">
      <style:paragraph-properties fo:text-align="justify" fo:margin-left="0.3743in" fo:text-indent="0.4923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ableColumn1808" style:family="table-column">
      <style:table-column-properties style:column-width="5.4618in"/>
    </style:style>
    <style:style style:name="TableColumn1809" style:family="table-column">
      <style:table-column-properties style:column-width="1.2319in"/>
    </style:style>
    <style:style style:name="Table1807" style:family="table">
      <style:table-properties style:width="6.6937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ableColumn1824" style:family="table-column">
      <style:table-column-properties style:column-width="5.4618in"/>
    </style:style>
    <style:style style:name="TableColumn1825" style:family="table-column">
      <style:table-column-properties style:column-width="1.2319in"/>
    </style:style>
    <style:style style:name="Table1823"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ableColumn1838" style:family="table-column">
      <style:table-column-properties style:column-width="5.4618in"/>
    </style:style>
    <style:style style:name="TableColumn1839" style:family="table-column">
      <style:table-column-properties style:column-width="1.2319in"/>
    </style:style>
    <style:style style:name="Table1837" style:family="table">
      <style:table-properties style:width="6.6937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923in"/>
      <style:text-properties fo:color="#000000"/>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color="#000000"/>
    </style:style>
    <style:style style:name="P1845" style:parent-style-name="Normal" style:family="paragraph">
      <style:paragraph-properties fo:keep-with-next="alway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ableColumn1849" style:family="table-column">
      <style:table-column-properties style:column-width="5.4618in"/>
    </style:style>
    <style:style style:name="TableColumn1850" style:family="table-column">
      <style:table-column-properties style:column-width="1.2319in"/>
    </style:style>
    <style:style style:name="Table1848" style:family="table">
      <style:table-properties style:width="6.6937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4923in"/>
      <style:text-properties fo:color="#000000"/>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ableColumn1860" style:family="table-column">
      <style:table-column-properties style:column-width="5.4618in"/>
    </style:style>
    <style:style style:name="TableColumn1861" style:family="table-column">
      <style:table-column-properties style:column-width="1.2319in"/>
    </style:style>
    <style:style style:name="Table1859"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923in"/>
      <style:text-properties fo:color="#000000"/>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TableColumn1873" style:family="table-column">
      <style:table-column-properties style:column-width="5.4618in"/>
    </style:style>
    <style:style style:name="TableColumn1874" style:family="table-column">
      <style:table-column-properties style:column-width="1.2319in"/>
    </style:style>
    <style:style style:name="Table1872" style:family="table">
      <style:table-properties style:width="6.6937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olumn1887" style:family="table-column">
      <style:table-column-properties style:column-width="5.4618in"/>
    </style:style>
    <style:style style:name="TableColumn1888" style:family="table-column">
      <style:table-column-properties style:column-width="1.2319in"/>
    </style:style>
    <style:style style:name="Table1886" style:family="table">
      <style:table-properties style:width="6.6937in" fo:margin-left="0in" table:align="lef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4923in"/>
      <style:text-properties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ableColumn1898" style:family="table-column">
      <style:table-column-properties style:column-width="5.4618in"/>
    </style:style>
    <style:style style:name="TableColumn1899" style:family="table-column">
      <style:table-column-properties style:column-width="1.2319in"/>
    </style:style>
    <style:style style:name="Table1897" style:family="table">
      <style:table-properties style:width="6.6937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4923in"/>
      <style:text-properties fo:color="#000000"/>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ableColumn1909" style:family="table-column">
      <style:table-column-properties style:column-width="5.4618in"/>
    </style:style>
    <style:style style:name="TableColumn1910" style:family="table-column">
      <style:table-column-properties style:column-width="1.2319in"/>
    </style:style>
    <style:style style:name="Table1908" style:family="table">
      <style:table-properties style:width="6.6937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4923in"/>
      <style:text-properties fo:color="#000000"/>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TableColumn1922" style:family="table-column">
      <style:table-column-properties style:column-width="5.4618in"/>
    </style:style>
    <style:style style:name="TableColumn1923" style:family="table-column">
      <style:table-column-properties style:column-width="1.2319in"/>
    </style:style>
    <style:style style:name="Table1921" style:family="table">
      <style:table-properties style:width="6.6937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ableColumn1936" style:family="table-column">
      <style:table-column-properties style:column-width="5.4618in"/>
    </style:style>
    <style:style style:name="TableColumn1937" style:family="table-column">
      <style:table-column-properties style:column-width="1.2319in"/>
    </style:style>
    <style:style style:name="Table1935" style:family="table">
      <style:table-properties style:width="6.6937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4923in"/>
      <style:text-properties fo:color="#000000"/>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ableColumn1947" style:family="table-column">
      <style:table-column-properties style:column-width="5.4618in"/>
    </style:style>
    <style:style style:name="TableColumn1948" style:family="table-column">
      <style:table-column-properties style:column-width="1.2319in"/>
    </style:style>
    <style:style style:name="Table1946" style:family="table">
      <style:table-properties style:width="6.6937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4923in"/>
      <style:text-properties fo:color="#000000"/>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ableColumn1958" style:family="table-column">
      <style:table-column-properties style:column-width="5.4618in"/>
    </style:style>
    <style:style style:name="TableColumn1959" style:family="table-column">
      <style:table-column-properties style:column-width="1.2319in"/>
    </style:style>
    <style:style style:name="Table1957" style:family="table">
      <style:table-properties style:width="6.6937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4923in"/>
      <style:text-properties fo:color="#000000"/>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ableColumn1969" style:family="table-column">
      <style:table-column-properties style:column-width="5.4618in"/>
    </style:style>
    <style:style style:name="TableColumn1970" style:family="table-column">
      <style:table-column-properties style:column-width="1.2319in"/>
    </style:style>
    <style:style style:name="Table1968" style:family="table">
      <style:table-properties style:width="6.6937in" fo:margin-left="0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4923in"/>
      <style:text-properties fo:color="#000000"/>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style:style>
    <style:style style:name="P1976" style:parent-style-name="Normal" style:family="paragraph">
      <style:paragraph-properties fo:keep-with-next="alway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ableColumn1980" style:family="table-column">
      <style:table-column-properties style:column-width="5.4618in"/>
    </style:style>
    <style:style style:name="TableColumn1981" style:family="table-column">
      <style:table-column-properties style:column-width="1.2319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TableColumn1993" style:family="table-column">
      <style:table-column-properties style:column-width="5.4618in"/>
    </style:style>
    <style:style style:name="TableColumn1994" style:family="table-column">
      <style:table-column-properties style:column-width="1.2319in"/>
    </style:style>
    <style:style style:name="Table1992" style:family="table">
      <style:table-properties style:width="6.6937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TableColumn2009" style:family="table-column">
      <style:table-column-properties style:column-width="5.4618in"/>
    </style:style>
    <style:style style:name="TableColumn2010" style:family="table-column">
      <style:table-column-properties style:column-width="1.2319in"/>
    </style:style>
    <style:style style:name="Table2008" style:family="table">
      <style:table-properties style:width="6.6937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Column2023" style:family="table-column">
      <style:table-column-properties style:column-width="5.4618in"/>
    </style:style>
    <style:style style:name="TableColumn2024" style:family="table-column">
      <style:table-column-properties style:column-width="1.2319in"/>
    </style:style>
    <style:style style:name="Table2022" style:family="table">
      <style:table-properties style:width="6.6937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color="#000000"/>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ableColumn2037" style:family="table-column">
      <style:table-column-properties style:column-width="5.4618in"/>
    </style:style>
    <style:style style:name="TableColumn2038" style:family="table-column">
      <style:table-column-properties style:column-width="1.2319in"/>
    </style:style>
    <style:style style:name="Table2036" style:family="table">
      <style:table-properties style:width="6.6937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4923in"/>
      <style:text-properties fo:color="#000000"/>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olumn2054" style:family="table-column">
      <style:table-column-properties style:column-width="5.4618in"/>
    </style:style>
    <style:style style:name="TableColumn2055" style:family="table-column">
      <style:table-column-properties style:column-width="1.2319in"/>
    </style:style>
    <style:style style:name="Table2053" style:family="table">
      <style:table-properties style:width="6.6937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2.5%"/>
    </style:style>
    <style:style style:name="T2074" style:parent-style-name="DefaultParagraphFont" style:family="text">
      <style:text-properties fo:color="#000000"/>
    </style:style>
    <style:style style:name="TableColumn2076" style:family="table-column">
      <style:table-column-properties style:column-width="5.4618in"/>
    </style:style>
    <style:style style:name="TableColumn2077" style:family="table-column">
      <style:table-column-properties style:column-width="1.2319in"/>
    </style:style>
    <style:style style:name="Table2075" style:family="table">
      <style:table-properties style:width="6.6937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2.5%"/>
    </style:style>
    <style:style style:name="T2090" style:parent-style-name="DefaultParagraphFont" style:family="text">
      <style:text-properties fo:color="#000000"/>
    </style:style>
    <style:style style:name="TableColumn2092" style:family="table-column">
      <style:table-column-properties style:column-width="5.4618in"/>
    </style:style>
    <style:style style:name="TableColumn2093" style:family="table-column">
      <style:table-column-properties style:column-width="1.2319in"/>
    </style:style>
    <style:style style:name="Table2091" style:family="table">
      <style:table-properties style:width="6.6937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ableColumn2108" style:family="table-column">
      <style:table-column-properties style:column-width="5.4618in"/>
    </style:style>
    <style:style style:name="TableColumn2109" style:family="table-column">
      <style:table-column-properties style:column-width="1.2319in"/>
    </style:style>
    <style:style style:name="Table2107" style:family="table">
      <style:table-properties style:width="6.6937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ableColumn2124" style:family="table-column">
      <style:table-column-properties style:column-width="5.4618in"/>
    </style:style>
    <style:style style:name="TableColumn2125" style:family="table-column">
      <style:table-column-properties style:column-width="1.2319in"/>
    </style:style>
    <style:style style:name="Table2123" style:family="table">
      <style:table-properties style:width="6.6937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color="#000000"/>
    </style:style>
    <style:style style:name="P2134" style:parent-style-name="Normal" style:family="paragraph">
      <style:paragraph-properties fo:keep-with-next="alway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ableColumn2138" style:family="table-column">
      <style:table-column-properties style:column-width="5.4618in"/>
    </style:style>
    <style:style style:name="TableColumn2139" style:family="table-column">
      <style:table-column-properties style:column-width="1.2319in"/>
    </style:style>
    <style:style style:name="Table2137" style:family="table">
      <style:table-properties style:width="6.6937in" fo:margin-left="0in" table:align="lef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4923in"/>
      <style:text-properties fo:color="#000000"/>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ableColumn2151" style:family="table-column">
      <style:table-column-properties style:column-width="5.4618in"/>
    </style:style>
    <style:style style:name="TableColumn2152" style:family="table-column">
      <style:table-column-properties style:column-width="1.2319in"/>
    </style:style>
    <style:style style:name="Table2150" style:family="table">
      <style:table-properties style:width="6.6937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ableColumn2167" style:family="table-column">
      <style:table-column-properties style:column-width="5.4618in"/>
    </style:style>
    <style:style style:name="TableColumn2168" style:family="table-column">
      <style:table-column-properties style:column-width="1.2319in"/>
    </style:style>
    <style:style style:name="Table2166" style:family="table">
      <style:table-properties style:width="6.6937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2.5%"/>
    </style:style>
    <style:style style:name="T2174" style:parent-style-name="DefaultParagraphFont" style:family="text">
      <style:text-properties fo:color="#000000"/>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ableColumn2183" style:family="table-column">
      <style:table-column-properties style:column-width="5.4618in"/>
    </style:style>
    <style:style style:name="TableColumn2184" style:family="table-column">
      <style:table-column-properties style:column-width="1.2319in"/>
    </style:style>
    <style:style style:name="Table2182" style:family="table">
      <style:table-properties style:width="6.6937in" fo:margin-left="0in" table:align="lef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ableColumn2201" style:family="table-column">
      <style:table-column-properties style:column-width="5.4618in"/>
    </style:style>
    <style:style style:name="TableColumn2202" style:family="table-column">
      <style:table-column-properties style:column-width="1.2319in"/>
    </style:style>
    <style:style style:name="Table2200" style:family="table">
      <style:table-properties style:width="6.69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TableColumn2217" style:family="table-column">
      <style:table-column-properties style:column-width="5.4618in"/>
    </style:style>
    <style:style style:name="TableColumn2218" style:family="table-column">
      <style:table-column-properties style:column-width="1.2319in"/>
    </style:style>
    <style:style style:name="Table2216" style:family="table">
      <style:table-properties style:width="6.6937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ableCell2225" style:family="table-cell">
      <style:table-cell-properties fo:border="none" fo:padding-top="0in" fo:padding-left="0.075in" fo:padding-bottom="0in" fo:padding-right="0.075in"/>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ableColumn2233" style:family="table-column">
      <style:table-column-properties style:column-width="5.4618in"/>
    </style:style>
    <style:style style:name="TableColumn2234" style:family="table-column">
      <style:table-column-properties style:column-width="1.2319in"/>
    </style:style>
    <style:style style:name="Table2232" style:family="table">
      <style:table-properties style:width="6.6937in" fo:margin-left="0in" table:align="lef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2.5%"/>
    </style:style>
    <style:style style:name="T2240" style:parent-style-name="DefaultParagraphFont" style:family="text">
      <style:text-properties fo:color="#000000"/>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2.5%"/>
    </style:style>
    <style:style style:name="T2252" style:parent-style-name="DefaultParagraphFont" style:family="text">
      <style:text-properties fo:color="#000000"/>
    </style:style>
    <style:style style:name="TableColumn2254" style:family="table-column">
      <style:table-column-properties style:column-width="5.4618in"/>
    </style:style>
    <style:style style:name="TableColumn2255" style:family="table-column">
      <style:table-column-properties style:column-width="1.2319in"/>
    </style:style>
    <style:style style:name="Table2253" style:family="table">
      <style:table-properties style:width="6.6937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2.5%"/>
    </style:style>
    <style:style style:name="T2268" style:parent-style-name="DefaultParagraphFont" style:family="text">
      <style:text-properties fo:color="#000000"/>
    </style:style>
    <style:style style:name="TableColumn2270" style:family="table-column">
      <style:table-column-properties style:column-width="5.4618in"/>
    </style:style>
    <style:style style:name="TableColumn2271" style:family="table-column">
      <style:table-column-properties style:column-width="1.2319in"/>
    </style:style>
    <style:style style:name="Table2269" style:family="table">
      <style:table-properties style:width="6.6937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ableColumn2291" style:family="table-column">
      <style:table-column-properties style:column-width="5.4618in"/>
    </style:style>
    <style:style style:name="TableColumn2292" style:family="table-column">
      <style:table-column-properties style:column-width="1.2319in"/>
    </style:style>
    <style:style style:name="Table2290" style:family="table">
      <style:table-properties style:width="6.6937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color="#000000"/>
    </style:style>
    <style:style style:name="P2301" style:parent-style-name="Normal" style:family="paragraph">
      <style:paragraph-properties fo:keep-with-next="alway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ableColumn2307" style:family="table-column">
      <style:table-column-properties style:column-width="5.4618in"/>
    </style:style>
    <style:style style:name="TableColumn2308" style:family="table-column">
      <style:table-column-properties style:column-width="1.2319in"/>
    </style:style>
    <style:style style:name="Table2306" style:family="table">
      <style:table-properties style:width="6.6937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P2322" style:parent-style-name="Normal" style:family="paragraph">
      <style:paragraph-properties fo:keep-with-next="alway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ableColumn2328" style:family="table-column">
      <style:table-column-properties style:column-width="5.4618in"/>
    </style:style>
    <style:style style:name="TableColumn2329" style:family="table-column">
      <style:table-column-properties style:column-width="1.2319in"/>
    </style:style>
    <style:style style:name="Table2327" style:family="table">
      <style:table-properties style:width="6.6937in" fo:margin-left="0in" table:align="lef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ableColumn2344" style:family="table-column">
      <style:table-column-properties style:column-width="5.4618in"/>
    </style:style>
    <style:style style:name="TableColumn2345" style:family="table-column">
      <style:table-column-properties style:column-width="1.2319in"/>
    </style:style>
    <style:style style:name="Table2343" style:family="table">
      <style:table-properties style:width="6.6937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ableColumn2360" style:family="table-column">
      <style:table-column-properties style:column-width="5.4618in"/>
    </style:style>
    <style:style style:name="TableColumn2361" style:family="table-column">
      <style:table-column-properties style:column-width="1.2319in"/>
    </style:style>
    <style:style style:name="Table2359" style:family="table">
      <style:table-properties style:width="6.6937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2.5%"/>
    </style:style>
    <style:style style:name="T2367" style:parent-style-name="DefaultParagraphFont" style:family="text">
      <style:text-properties fo:color="#000000"/>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TableColumn2376" style:family="table-column">
      <style:table-column-properties style:column-width="5.4618in"/>
    </style:style>
    <style:style style:name="TableColumn2377" style:family="table-column">
      <style:table-column-properties style:column-width="1.2319in"/>
    </style:style>
    <style:style style:name="Table2375" style:family="table">
      <style:table-properties style:width="6.6937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ableColumn2392" style:family="table-column">
      <style:table-column-properties style:column-width="5.4618in"/>
    </style:style>
    <style:style style:name="TableColumn2393" style:family="table-column">
      <style:table-column-properties style:column-width="1.2319in"/>
    </style:style>
    <style:style style:name="Table2391" style:family="table">
      <style:table-properties style:width="6.6937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TableColumn2408" style:family="table-column">
      <style:table-column-properties style:column-width="5.4618in"/>
    </style:style>
    <style:style style:name="TableColumn2409" style:family="table-column">
      <style:table-column-properties style:column-width="1.2319in"/>
    </style:style>
    <style:style style:name="Table2407" style:family="table">
      <style:table-properties style:width="6.6937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2.5%"/>
    </style:style>
    <style:style style:name="T2415" style:parent-style-name="DefaultParagraphFont" style:family="text">
      <style:text-properties fo:color="#000000"/>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ableColumn2424" style:family="table-column">
      <style:table-column-properties style:column-width="5.4618in"/>
    </style:style>
    <style:style style:name="TableColumn2425" style:family="table-column">
      <style:table-column-properties style:column-width="1.2319in"/>
    </style:style>
    <style:style style:name="Table2423" style:family="table">
      <style:table-properties style:width="6.6937in" fo:margin-left="0in" table:align="lef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2.5%"/>
    </style:style>
    <style:style style:name="T2431" style:parent-style-name="DefaultParagraphFont" style:family="text">
      <style:text-properties fo:color="#000000"/>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style>
    <style:style style:name="TableColumn2440" style:family="table-column">
      <style:table-column-properties style:column-width="5.4618in"/>
    </style:style>
    <style:style style:name="TableColumn2441" style:family="table-column">
      <style:table-column-properties style:column-width="1.2319in"/>
    </style:style>
    <style:style style:name="Table2439" style:family="table">
      <style:table-properties style:width="6.6937in" fo:margin-left="0in" table:align="lef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ableColumn2456" style:family="table-column">
      <style:table-column-properties style:column-width="5.4618in"/>
    </style:style>
    <style:style style:name="TableColumn2457" style:family="table-column">
      <style:table-column-properties style:column-width="1.2319in"/>
    </style:style>
    <style:style style:name="Table2455" style:family="table">
      <style:table-properties style:width="6.6937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2.5%"/>
    </style:style>
    <style:style style:name="T2463" style:parent-style-name="DefaultParagraphFont" style:family="text">
      <style:text-properties fo:color="#000000"/>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color="#000000"/>
    </style:style>
    <style:style style:name="P2466" style:parent-style-name="Normal" style:family="paragraph">
      <style:paragraph-properties fo:keep-with-next="alway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ableColumn2472" style:family="table-column">
      <style:table-column-properties style:column-width="5.4618in"/>
    </style:style>
    <style:style style:name="TableColumn2473" style:family="table-column">
      <style:table-column-properties style:column-width="1.2319in"/>
    </style:style>
    <style:style style:name="Table2471" style:family="table">
      <style:table-properties style:width="6.6937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2.5%"/>
    </style:style>
    <style:style style:name="T2479" style:parent-style-name="DefaultParagraphFont" style:family="text">
      <style:text-properties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color="#000000"/>
    </style:style>
    <style:style style:name="P2482" style:parent-style-name="Normal" style:family="paragraph">
      <style:paragraph-properties fo:text-align="justify" fo:margin-left="0.3743in" fo:text-indent="0.4923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TableColumn2488" style:family="table-column">
      <style:table-column-properties style:column-width="5.4222in"/>
    </style:style>
    <style:style style:name="TableColumn2489" style:family="table-column">
      <style:table-column-properties style:column-width="1.2715in"/>
    </style:style>
    <style:style style:name="Table2487" style:family="table">
      <style:table-properties style:width="6.6937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2495" style:parent-style-name="DefaultParagraphFont" style:family="text">
      <style:text-properties fo:color="#000000"/>
    </style:style>
    <style:style style:name="TableCell2496" style:family="table-cell">
      <style:table-cell-properties fo:border="none" fo:padding-top="0in" fo:padding-left="0.075in" fo:padding-bottom="0in" fo:padding-right="0.075in"/>
    </style:style>
    <style:style style:name="T2497" style:parent-style-name="DefaultParagraphFont" style:family="text">
      <style:text-properties fo:color="#000000"/>
    </style:style>
    <style:style style:name="P2498" style:parent-style-name="Normal" style:family="paragraph">
      <style:paragraph-properties fo:keep-with-next="alway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ableColumn2504" style:family="table-column">
      <style:table-column-properties style:column-width="5.4222in"/>
    </style:style>
    <style:style style:name="TableColumn2505" style:family="table-column">
      <style:table-column-properties style:column-width="1.2715in"/>
    </style:style>
    <style:style style:name="Table2503" style:family="table">
      <style:table-properties style:width="6.6937in" fo:margin-left="0in" table:align="lef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2.5%"/>
    </style:style>
    <style:style style:name="T2511" style:parent-style-name="DefaultParagraphFont" style:family="text">
      <style:text-properties fo:color="#000000"/>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TableColumn2520" style:family="table-column">
      <style:table-column-properties style:column-width="5.4222in"/>
    </style:style>
    <style:style style:name="TableColumn2521" style:family="table-column">
      <style:table-column-properties style:column-width="1.2715in"/>
    </style:style>
    <style:style style:name="Table2519" style:family="table">
      <style:table-properties style:width="6.6937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ableColumn2536" style:family="table-column">
      <style:table-column-properties style:column-width="5.4222in"/>
    </style:style>
    <style:style style:name="TableColumn2537" style:family="table-column">
      <style:table-column-properties style:column-width="1.2715in"/>
    </style:style>
    <style:style style:name="Table2535" style:family="table">
      <style:table-properties style:width="6.6937in" fo:margin-left="0in" table:align="lef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TableColumn2552" style:family="table-column">
      <style:table-column-properties style:column-width="5.4222in"/>
    </style:style>
    <style:style style:name="TableColumn2553" style:family="table-column">
      <style:table-column-properties style:column-width="1.2715in"/>
    </style:style>
    <style:style style:name="Table2551" style:family="table">
      <style:table-properties style:width="6.6937in" fo:margin-left="0in" table:align="lef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2.5%"/>
    </style:style>
    <style:style style:name="T2559" style:parent-style-name="DefaultParagraphFont" style:family="text">
      <style:text-properties fo:color="#000000"/>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ableColumn2568" style:family="table-column">
      <style:table-column-properties style:column-width="5.4222in"/>
    </style:style>
    <style:style style:name="TableColumn2569" style:family="table-column">
      <style:table-column-properties style:column-width="1.2715in"/>
    </style:style>
    <style:style style:name="Table2567" style:family="table">
      <style:table-properties style:width="6.6937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ableColumn2585" style:family="table-column">
      <style:table-column-properties style:column-width="5.4222in"/>
    </style:style>
    <style:style style:name="TableColumn2586" style:family="table-column">
      <style:table-column-properties style:column-width="1.2715in"/>
    </style:style>
    <style:style style:name="Table2584" style:family="table">
      <style:table-properties style:width="6.6937in" fo:margin-left="0in" table:align="lef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text-position="super 62.5%"/>
    </style:style>
    <style:style style:name="T2599" style:parent-style-name="DefaultParagraphFont" style:family="text">
      <style:text-properties fo:color="#000000"/>
    </style:style>
    <style:style style:name="TableColumn2601" style:family="table-column">
      <style:table-column-properties style:column-width="5.4222in"/>
    </style:style>
    <style:style style:name="TableColumn2602" style:family="table-column">
      <style:table-column-properties style:column-width="1.2715in"/>
    </style:style>
    <style:style style:name="Table2600" style:family="table">
      <style:table-properties style:width="6.6937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ableCell2609" style:family="table-cell">
      <style:table-cell-properties fo:border="none" fo:padding-top="0in" fo:padding-left="0.075in" fo:padding-bottom="0in" fo:padding-right="0.075in"/>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2.5%"/>
    </style:style>
    <style:style style:name="T2615" style:parent-style-name="DefaultParagraphFont" style:family="text">
      <style:text-properties fo:color="#000000"/>
    </style:style>
    <style:style style:name="TableColumn2617" style:family="table-column">
      <style:table-column-properties style:column-width="5.4222in"/>
    </style:style>
    <style:style style:name="TableColumn2618" style:family="table-column">
      <style:table-column-properties style:column-width="1.2715in"/>
    </style:style>
    <style:style style:name="Table2616" style:family="table">
      <style:table-properties style:width="6.6937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2.5%"/>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2.5%"/>
    </style:style>
    <style:style style:name="T2626" style:parent-style-name="DefaultParagraphFont" style:family="text">
      <style:text-properties fo:color="#000000"/>
    </style:style>
    <style:style style:name="TableCell2627" style:family="table-cell">
      <style:table-cell-properties fo:border="none" fo:padding-top="0in" fo:padding-left="0.075in" fo:padding-bottom="0in" fo:padding-right="0.075in"/>
    </style:style>
    <style:style style:name="T2628" style:parent-style-name="DefaultParagraphFont" style:family="text">
      <style:text-properties fo:color="#000000"/>
    </style:style>
    <style:style style:name="P2629" style:parent-style-name="Normal" style:family="paragraph">
      <style:paragraph-properties fo:keep-with-next="alway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2.5%"/>
    </style:style>
    <style:style style:name="T2633" style:parent-style-name="DefaultParagraphFont" style:family="text">
      <style:text-properties fo:color="#000000"/>
    </style:style>
    <style:style style:name="TableColumn2635" style:family="table-column">
      <style:table-column-properties style:column-width="5.4222in"/>
    </style:style>
    <style:style style:name="TableColumn2636" style:family="table-column">
      <style:table-column-properties style:column-width="1.2715in"/>
    </style:style>
    <style:style style:name="Table2634" style:family="table">
      <style:table-properties style:width="6.6937in" fo:margin-left="0in" table:align="lef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2.5%"/>
    </style:style>
    <style:style style:name="T2649" style:parent-style-name="DefaultParagraphFont" style:family="text">
      <style:text-properties fo:color="#000000"/>
    </style:style>
    <style:style style:name="TableColumn2651" style:family="table-column">
      <style:table-column-properties style:column-width="5.4222in"/>
    </style:style>
    <style:style style:name="TableColumn2652" style:family="table-column">
      <style:table-column-properties style:column-width="1.2715in"/>
    </style:style>
    <style:style style:name="Table2650" style:family="table">
      <style:table-properties style:width="6.6937in" fo:margin-left="0in" table:align="lef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2.5%"/>
    </style:style>
    <style:style style:name="T2665" style:parent-style-name="DefaultParagraphFont" style:family="text">
      <style:text-properties fo:color="#000000"/>
    </style:style>
    <style:style style:name="TableColumn2667" style:family="table-column">
      <style:table-column-properties style:column-width="5.4222in"/>
    </style:style>
    <style:style style:name="TableColumn2668" style:family="table-column">
      <style:table-column-properties style:column-width="1.2715in"/>
    </style:style>
    <style:style style:name="Table2666" style:family="table">
      <style:table-properties style:width="6.6937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text-position="super 62.5%"/>
    </style:style>
    <style:style style:name="T2674" style:parent-style-name="DefaultParagraphFont" style:family="text">
      <style:text-properties fo:color="#000000"/>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2.5%"/>
    </style:style>
    <style:style style:name="T2681" style:parent-style-name="DefaultParagraphFont" style:family="text">
      <style:text-properties fo:color="#000000"/>
    </style:style>
    <style:style style:name="TableColumn2683" style:family="table-column">
      <style:table-column-properties style:column-width="5.4222in"/>
    </style:style>
    <style:style style:name="TableColumn2684" style:family="table-column">
      <style:table-column-properties style:column-width="1.2715in"/>
    </style:style>
    <style:style style:name="Table2682" style:family="table">
      <style:table-properties style:width="6.6937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2.5%"/>
    </style:style>
    <style:style style:name="T2697" style:parent-style-name="DefaultParagraphFont" style:family="text">
      <style:text-properties fo:color="#000000"/>
    </style:style>
    <style:style style:name="TableColumn2699" style:family="table-column">
      <style:table-column-properties style:column-width="5.4222in"/>
    </style:style>
    <style:style style:name="TableColumn2700" style:family="table-column">
      <style:table-column-properties style:column-width="1.2715in"/>
    </style:style>
    <style:style style:name="Table2698" style:family="table">
      <style:table-properties style:width="6.6937in" fo:margin-left="0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2.5%"/>
    </style:style>
    <style:style style:name="T2706" style:parent-style-name="DefaultParagraphFont" style:family="text">
      <style:text-properties fo:color="#000000"/>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2.5%"/>
    </style:style>
    <style:style style:name="T2713" style:parent-style-name="DefaultParagraphFont" style:family="text">
      <style:text-properties fo:color="#000000"/>
    </style:style>
    <style:style style:name="TableColumn2715" style:family="table-column">
      <style:table-column-properties style:column-width="5.4222in"/>
    </style:style>
    <style:style style:name="TableColumn2716" style:family="table-column">
      <style:table-column-properties style:column-width="1.2715in"/>
    </style:style>
    <style:style style:name="Table2714" style:family="table">
      <style:table-properties style:width="6.6937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2.5%"/>
    </style:style>
    <style:style style:name="T2722" style:parent-style-name="DefaultParagraphFont" style:family="text">
      <style:text-properties fo:color="#000000"/>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text-position="super 62.5%"/>
    </style:style>
    <style:style style:name="T2729" style:parent-style-name="DefaultParagraphFont" style:family="text">
      <style:text-properties fo:color="#000000"/>
    </style:style>
    <style:style style:name="TableColumn2731" style:family="table-column">
      <style:table-column-properties style:column-width="5.4222in"/>
    </style:style>
    <style:style style:name="TableColumn2732" style:family="table-column">
      <style:table-column-properties style:column-width="1.2715in"/>
    </style:style>
    <style:style style:name="Table2730" style:family="table">
      <style:table-properties style:width="6.6937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TableCell2739" style:family="table-cell">
      <style:table-cell-properties fo:border="none" fo:padding-top="0in" fo:padding-left="0.075in" fo:padding-bottom="0in" fo:padding-right="0.075in"/>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2.5%"/>
    </style:style>
    <style:style style:name="T2745" style:parent-style-name="DefaultParagraphFont" style:family="text">
      <style:text-properties fo:color="#000000"/>
    </style:style>
    <style:style style:name="TableColumn2747" style:family="table-column">
      <style:table-column-properties style:column-width="5.4222in"/>
    </style:style>
    <style:style style:name="TableColumn2748" style:family="table-column">
      <style:table-column-properties style:column-width="1.2715in"/>
    </style:style>
    <style:style style:name="Table2746" style:family="table">
      <style:table-properties style:width="6.6937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text-position="super 62.5%"/>
    </style:style>
    <style:style style:name="T2754" style:parent-style-name="DefaultParagraphFont" style:family="text">
      <style:text-properties fo:color="#000000"/>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2.5%"/>
    </style:style>
    <style:style style:name="T2761" style:parent-style-name="DefaultParagraphFont" style:family="text">
      <style:text-properties fo:color="#000000"/>
    </style:style>
    <style:style style:name="TableColumn2763" style:family="table-column">
      <style:table-column-properties style:column-width="5.4222in"/>
    </style:style>
    <style:style style:name="TableColumn2764" style:family="table-column">
      <style:table-column-properties style:column-width="1.2715in"/>
    </style:style>
    <style:style style:name="Table2762" style:family="table">
      <style:table-properties style:width="6.6937in" fo:margin-left="0in" table:align="lef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text-position="super 62.5%"/>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color="#000000"/>
    </style:style>
    <style:style style:name="P2774" style:parent-style-name="Normal" style:family="paragraph">
      <style:paragraph-properties fo:keep-with-next="alway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2.5%"/>
    </style:style>
    <style:style style:name="T2778" style:parent-style-name="DefaultParagraphFont" style:family="text">
      <style:text-properties fo:color="#000000"/>
    </style:style>
    <style:style style:name="TableColumn2780" style:family="table-column">
      <style:table-column-properties style:column-width="5.4222in"/>
    </style:style>
    <style:style style:name="TableColumn2781" style:family="table-column">
      <style:table-column-properties style:column-width="1.2715in"/>
    </style:style>
    <style:style style:name="Table2779" style:family="table">
      <style:table-properties style:width="6.6937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keep-together="alway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keep-together="always"/>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2.5%"/>
    </style:style>
    <style:style style:name="T2795" style:parent-style-name="DefaultParagraphFont" style:family="text">
      <style:text-properties fo:color="#000000"/>
    </style:style>
    <style:style style:name="TableColumn2797" style:family="table-column">
      <style:table-column-properties style:column-width="5.4222in"/>
    </style:style>
    <style:style style:name="TableColumn2798" style:family="table-column">
      <style:table-column-properties style:column-width="1.2715in"/>
    </style:style>
    <style:style style:name="Table2796" style:family="table">
      <style:table-properties style:width="6.6937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2.5%"/>
    </style:style>
    <style:style style:name="T2804" style:parent-style-name="DefaultParagraphFont" style:family="text">
      <style:text-properties fo:color="#000000"/>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per 62.5%"/>
    </style:style>
    <style:style style:name="T2814" style:parent-style-name="DefaultParagraphFont" style:family="text">
      <style:text-properties fo:color="#000000"/>
    </style:style>
    <style:style style:name="TableColumn2816" style:family="table-column">
      <style:table-column-properties style:column-width="5.4222in"/>
    </style:style>
    <style:style style:name="TableColumn2817" style:family="table-column">
      <style:table-column-properties style:column-width="1.2715in"/>
    </style:style>
    <style:style style:name="Table2815" style:family="table">
      <style:table-properties style:width="6.6937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color="#000000"/>
    </style:style>
    <style:style style:name="P2826" style:parent-style-name="Normal" style:family="paragraph">
      <style:paragraph-properties fo:keep-with-next="always" fo:keep-together="alway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ableColumn2830" style:family="table-column">
      <style:table-column-properties style:column-width="5.4222in"/>
    </style:style>
    <style:style style:name="TableColumn2831" style:family="table-column">
      <style:table-column-properties style:column-width="1.2715in"/>
    </style:style>
    <style:style style:name="Table2829" style:family="table">
      <style:table-properties style:width="6.6937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keep-with-next="always" fo:keep-together="always" fo:text-indent="0.4923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keep-with-next="always" fo:keep-together="alway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2.5%"/>
    </style:style>
    <style:style style:name="T2842" style:parent-style-name="DefaultParagraphFont" style:family="text">
      <style:text-properties fo:color="#000000"/>
    </style:style>
    <style:style style:name="TableColumn2844" style:family="table-column">
      <style:table-column-properties style:column-width="5.4222in"/>
    </style:style>
    <style:style style:name="TableColumn2845" style:family="table-column">
      <style:table-column-properties style:column-width="1.2715in"/>
    </style:style>
    <style:style style:name="Table2843" style:family="table">
      <style:table-properties style:width="6.6937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2.5%"/>
    </style:style>
    <style:style style:name="T2851" style:parent-style-name="DefaultParagraphFont" style:family="text">
      <style:text-properties fo:color="#000000"/>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2.5%"/>
    </style:style>
    <style:style style:name="T2858" style:parent-style-name="DefaultParagraphFont" style:family="text">
      <style:text-properties fo:color="#000000"/>
    </style:style>
    <style:style style:name="TableColumn2860" style:family="table-column">
      <style:table-column-properties style:column-width="5.4222in"/>
    </style:style>
    <style:style style:name="TableColumn2861" style:family="table-column">
      <style:table-column-properties style:column-width="1.2715in"/>
    </style:style>
    <style:style style:name="Table2859" style:family="table">
      <style:table-properties style:width="6.6937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2.5%"/>
    </style:style>
    <style:style style:name="T2867" style:parent-style-name="DefaultParagraphFont" style:family="text">
      <style:text-properties fo:color="#000000"/>
    </style:style>
    <style:style style:name="TableCell2868" style:family="table-cell">
      <style:table-cell-properties fo:border="none" fo:padding-top="0in" fo:padding-left="0.075in" fo:padding-bottom="0in" fo:padding-right="0.075in"/>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2.5%"/>
    </style:style>
    <style:style style:name="T2874" style:parent-style-name="DefaultParagraphFont" style:family="text">
      <style:text-properties fo:color="#000000"/>
    </style:style>
    <style:style style:name="TableColumn2876" style:family="table-column">
      <style:table-column-properties style:column-width="5.4222in"/>
    </style:style>
    <style:style style:name="TableColumn2877" style:family="table-column">
      <style:table-column-properties style:column-width="1.2715in"/>
    </style:style>
    <style:style style:name="Table2875" style:family="table">
      <style:table-properties style:width="6.6937in" fo:margin-left="0in" table:align="lef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2.5%"/>
    </style:style>
    <style:style style:name="T2883" style:parent-style-name="DefaultParagraphFont" style:family="text">
      <style:text-properties fo:color="#000000"/>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text-position="super 62.5%"/>
    </style:style>
    <style:style style:name="T2890" style:parent-style-name="DefaultParagraphFont" style:family="text">
      <style:text-properties fo:color="#000000"/>
    </style:style>
    <style:style style:name="TableColumn2892" style:family="table-column">
      <style:table-column-properties style:column-width="5.4222in"/>
    </style:style>
    <style:style style:name="TableColumn2893" style:family="table-column">
      <style:table-column-properties style:column-width="1.2715in"/>
    </style:style>
    <style:style style:name="Table2891" style:family="table">
      <style:table-properties style:width="6.6937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4923in"/>
      <style:text-properties fo:color="#000000"/>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2.5%"/>
    </style:style>
    <style:style style:name="T2903" style:parent-style-name="DefaultParagraphFont" style:family="text">
      <style:text-properties fo:color="#000000"/>
    </style:style>
    <style:style style:name="TableColumn2905" style:family="table-column">
      <style:table-column-properties style:column-width="5.4222in"/>
    </style:style>
    <style:style style:name="TableColumn2906" style:family="table-column">
      <style:table-column-properties style:column-width="1.2715in"/>
    </style:style>
    <style:style style:name="Table2904" style:family="table">
      <style:table-properties style:width="6.6937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indent="0.4923in"/>
      <style:text-properties fo:color="#000000"/>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ableColumn2918" style:family="table-column">
      <style:table-column-properties style:column-width="5.4222in"/>
    </style:style>
    <style:style style:name="TableColumn2919" style:family="table-column">
      <style:table-column-properties style:column-width="1.2715in"/>
    </style:style>
    <style:style style:name="Table2917" style:family="table">
      <style:table-properties style:width="6.6937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2.5%"/>
    </style:style>
    <style:style style:name="T2925" style:parent-style-name="DefaultParagraphFont" style:family="text">
      <style:text-properties fo:color="#000000"/>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fo:color="#000000"/>
    </style:style>
    <style:style style:name="P2928" style:parent-style-name="Normal" style:family="paragraph">
      <style:paragraph-properties fo:keep-with-next="alway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2.5%"/>
    </style:style>
    <style:style style:name="T2932" style:parent-style-name="DefaultParagraphFont" style:family="text">
      <style:text-properties fo:color="#000000"/>
    </style:style>
    <style:style style:name="TableColumn2934" style:family="table-column">
      <style:table-column-properties style:column-width="5.4222in"/>
    </style:style>
    <style:style style:name="TableColumn2935" style:family="table-column">
      <style:table-column-properties style:column-width="1.2715in"/>
    </style:style>
    <style:style style:name="Table2933" style:family="table">
      <style:table-properties style:width="6.6937in" fo:margin-left="0in" table:align="lef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2.5%"/>
    </style:style>
    <style:style style:name="T2941" style:parent-style-name="DefaultParagraphFont" style:family="text">
      <style:text-properties fo:color="#000000"/>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2.5%"/>
    </style:style>
    <style:style style:name="T2948" style:parent-style-name="DefaultParagraphFont" style:family="text">
      <style:text-properties fo:color="#000000"/>
    </style:style>
    <style:style style:name="TableColumn2950" style:family="table-column">
      <style:table-column-properties style:column-width="5.4222in"/>
    </style:style>
    <style:style style:name="TableColumn2951" style:family="table-column">
      <style:table-column-properties style:column-width="1.2715in"/>
    </style:style>
    <style:style style:name="Table2949" style:family="table">
      <style:table-properties style:width="6.6937in" fo:margin-left="0in" table:align="lef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TableCell2958" style:family="table-cell">
      <style:table-cell-properties fo:border="none" fo:padding-top="0in" fo:padding-left="0.075in" fo:padding-bottom="0in" fo:padding-right="0.075in"/>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ableColumn2964" style:family="table-column">
      <style:table-column-properties style:column-width="5.4222in"/>
    </style:style>
    <style:style style:name="TableColumn2965" style:family="table-column">
      <style:table-column-properties style:column-width="1.2715in"/>
    </style:style>
    <style:style style:name="Table2963" style:family="table">
      <style:table-properties style:width="6.6937in" fo:margin-left="0in" table:align="lef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4923in"/>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indent="0.4923in"/>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indent="0.4923in"/>
      <style:text-properties fo:color="#000000"/>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style:tab-stops>
          <style:tab-stop style:type="right" style:position="6.6937in"/>
        </style:tab-stops>
      </style:paragraph-properties>
      <style:text-properties fo:text-transform="uppercase"/>
    </style:style>
    <style:style style:name="P2988" style:parent-style-name="Normal" style:family="paragraph">
      <style:paragraph-properties>
        <style:tab-stops>
          <style:tab-stop style:type="right" style:position="6.6937in"/>
        </style:tab-stops>
      </style:paragraph-properties>
      <style:text-properties fo:text-transform="uppercase"/>
    </style:style>
    <style:style style:name="P2989" style:parent-style-name="Normal" style:family="paragraph">
      <style:paragraph-properties>
        <style:tab-stops>
          <style:tab-stop style:type="right" style:position="6.6937in"/>
        </style:tab-stops>
      </style:paragraph-properties>
      <style:text-properties fo:text-transform="uppercase"/>
    </style:style>
    <style:style style:name="P2990" style:parent-style-name="Normal" style:family="paragraph">
      <style:paragraph-properties>
        <style:tab-stops>
          <style:tab-stop style:type="right" style:position="6.6937in"/>
        </style:tab-stops>
      </style:paragraph-properties>
      <style:text-properties fo:text-transform="uppercase"/>
    </style:style>
    <style:style style:name="P2991" style:parent-style-name="Normal" style:family="paragraph">
      <style:paragraph-properties fo:text-align="center">
        <style:tab-stops>
          <style:tab-stop style:type="right" style:position="6.6937in"/>
        </style:tab-stops>
      </style:paragraph-properties>
      <style:text-properties fo:text-transform="uppercase"/>
    </style:style>
    <style:style style:name="P29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7 m. birželio 19 d. Nr. 60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4">108-3463</text:span></text:a><text:span text:style-name="T25">; 2002, Nr.<text:s/></text:span><text:a xlink:href="https://www.e-tar.lt/portal/lt/legalAct/TAR.A5E434BAF8AD" office:target-frame-name="_blank" xlink:show="new"><text:span text:style-name="T26">124-5655</text:span></text:a><text:span text:style-name="T27">; 2003, Nr.<text:s/></text:span><text:a xlink:href="https://www.e-tar.lt/portal/lt/legalAct/TAR.04CB02F66C3C" office:target-frame-name="_blank" xlink:show="new"><text:span text:style-name="T28">11-411</text:span></text:a><text:span text:style-name="T29">, Nr.<text:s/></text:span><text:a xlink:href="https://www.e-tar.lt/portal/lt/legalAct/TAR.5D7A3A86DCF0" office:target-frame-name="_blank" xlink:show="new"><text:span text:style-name="T30">35-1489</text:span></text:a><text:span text:style-name="T31">, Nr.<text:s/></text:span><text:a xlink:href="https://www.e-tar.lt/portal/lt/legalAct/TAR.1A73825C6E0D" office:target-frame-name="_blank" xlink:show="new"><text:span text:style-name="T32">57-2551</text:span></text:a><text:span text:style-name="T33">, Nr.<text:s/></text:span><text:a xlink:href="https://www.e-tar.lt/portal/lt/legalAct/TAR.C3CD3F0DE88A" office:target-frame-name="_blank" xlink:show="new"><text:span text:style-name="T34">61-2796</text:span></text:a><text:span text:style-name="T35">, Nr.<text:s/></text:span><text:a xlink:href="https://www.e-tar.lt/portal/lt/legalAct/TAR.7CC40DED4F01" office:target-frame-name="_blank" xlink:show="new"><text:span text:style-name="T36">100-4493</text:span></text:a><text:span text:style-name="T37">; 2004, Nr.<text:s/></text:span><text:a xlink:href="https://www.e-tar.lt/portal/lt/legalAct/TAR.B963D054A3B1" office:target-frame-name="_blank" xlink:show="new"><text:span text:style-name="T38">9-244</text:span></text:a><text:span text:style-name="T39">, Nr.<text:s/></text:span><text:a xlink:href="https://www.e-tar.lt/portal/lt/legalAct/TAR.C13EFBB5B783" office:target-frame-name="_blank" xlink:show="new"><text:span text:style-name="T40">34-1107</text:span></text:a><text:span text:style-name="T41">, Nr.<text:s/></text:span><text:a xlink:href="https://www.e-tar.lt/portal/lt/legalAct/TAR.62F84F217615" office:target-frame-name="_blank" xlink:show="new"><text:span text:style-name="T42">107-3989</text:span></text:a><text:span text:style-name="T43">; 2005, Nr.<text:s/></text:span><text:a xlink:href="https://www.e-tar.lt/portal/lt/legalAct/TAR.73F9C00A1EEB" office:target-frame-name="_blank" xlink:show="new"><text:span text:style-name="T44">23-736</text:span></text:a><text:span text:style-name="T45">, Nr.<text:s/></text:span><text:a xlink:href="https://www.e-tar.lt/portal/lt/legalAct/TAR.29B135DA2BE3" office:target-frame-name="_blank" xlink:show="new"><text:span text:style-name="T46">45-1456</text:span></text:a><text:span text:style-name="T47">, Nr.<text:s/></text:span><text:a xlink:href="https://www.e-tar.lt/portal/lt/legalAct/TAR.B8A549EEA33E" office:target-frame-name="_blank" xlink:show="new"><text:span text:style-name="T48">54-1850</text:span></text:a><text:span text:style-name="T49">, Nr.<text:s/></text:span><text:a xlink:href="https://www.e-tar.lt/portal/lt/legalAct/TAR.9A096551F4A9" office:target-frame-name="_blank" xlink:show="new"><text:span text:style-name="T50">81-2958</text:span></text:a><text:span text:style-name="T51">; 2006, Nr.<text:s/></text:span><text:a xlink:href="https://www.e-tar.lt/portal/lt/legalAct/TAR.4BB3C6AA96A4" office:target-frame-name="_blank" xlink:show="new"><text:span text:style-name="T52">32-1127</text:span></text:a><text:span text:style-name="T53">, Nr.<text:s/></text:span><text:a xlink:href="https://www.e-tar.lt/portal/lt/legalAct/TAR.94E9A1EE32E9" office:target-frame-name="_blank" xlink:show="new"><text:span text:style-name="T54">72-2715</text:span></text:a><text:span text:style-name="T55">, Nr.<text:s/></text:span><text:a xlink:href="https://www.e-tar.lt/portal/lt/legalAct/TAR.FF2EEC1AC42C" office:target-frame-name="_blank" xlink:show="new"><text:span text:style-name="T56">95-3731</text:span></text:a><text:span text:style-name="T57">, Nr.<text:s/></text:span><text:a xlink:href="https://www.e-tar.lt/portal/lt/legalAct/TAR.A9DECEAB6569" office:target-frame-name="_blank" xlink:show="new"><text:span text:style-name="T58">127-4839</text:span></text:a><text:span text:style-name="T59">, Nr.<text:s/></text:span><text:a xlink:href="https://www.e-tar.lt/portal/lt/legalAct/TAR.5B92C9FF00FE" office:target-frame-name="_blank" xlink:show="new"><text:span text:style-name="T60">132-4998</text:span></text:a><text:span text:style-name="T61">):<text:s/></text:span></text:p>
      <text:p text:style-name="P62"><text:span text:style-name="T63">1.1</text:span><text:span text:style-name="T64">. Išdėstyti 2 punkto pirmąją pastraipą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2.</text:p>
          </table:table-cell>
          <table:table-cell table:style-name="TableCell71">
            <text:p text:style-name="Normal"><text:span text:style-name="T72">Už pilietybės, išvykimo į užsienį, atvykimo į Lietuvos Respubliką ir gyvenimo joje, užsieniečių įdarbinimo:“.</text:span></text:p>
          </table:table-cell>
        </table:table-row>
      </table:table>
      <text:p text:style-name="P73"><text:span text:style-name="T74">1.2</text:span><text:span text:style-name="T75">. Pripažinti netekusiu galios 2.20 punktą.</text:span></text:p>
      <text:p text:style-name="P76"><text:span text:style-name="T77">1.3</text:span><text:span text:style-name="T78">. Išdėstyti 3.12 punktą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3.12.</text:p>
          </table:table-cell>
          <table:table-cell table:style-name="TableCell86">
            <text:p text:style-name="P87">licencijos, patvirtinančios fizinio asmens teisę verstis asmens sveikatos priežiūros praktika, išdavimą:</text:p>
          </table:table-cell>
          <table:table-cell table:style-name="TableCell88">
            <text:p text:style-name="P89"/>
          </table:table-cell>
        </table:table-row>
        <table:table-row table:style-name="TableRow90">
          <table:table-cell table:style-name="TableCell91">
            <text:p text:style-name="P92">3.12.1.</text:p>
          </table:table-cell>
          <table:table-cell table:style-name="TableCell93">
            <text:p text:style-name="P94">bendrosios praktikos slaugytojo ir (ar) specialiosios praktikos slaugytojo praktika</text:p>
          </table:table-cell>
          <table:table-cell table:style-name="TableCell95">
            <text:p text:style-name="P96">100 litų</text:p>
          </table:table-cell>
        </table:table-row>
        <table:table-row table:style-name="TableRow97">
          <table:table-cell table:style-name="TableCell98">
            <text:p text:style-name="P99">3.12.2.</text:p>
          </table:table-cell>
          <table:table-cell table:style-name="TableCell100">
            <text:p text:style-name="P101">medicinos praktika, jeigu taikytinas kitoje valstybėje narėje įgytos profesinės kvalifikacijos pripažinimo procesas</text:p>
          </table:table-cell>
          <table:table-cell table:style-name="TableCell102">
            <text:p text:style-name="P103">144 litai</text:p>
          </table:table-cell>
        </table:table-row>
        <table:table-row table:style-name="TableRow104">
          <table:table-cell table:style-name="TableCell105">
            <text:p text:style-name="P106">3.12.3.</text:p>
          </table:table-cell>
          <table:table-cell table:style-name="TableCell107">
            <text:p text:style-name="P108">medicinos praktika, jeigu netaikytinas kitoje valstybėje narėje įgytos profesinės kvalifikacijos pripažinimo procesas</text:p>
          </table:table-cell>
          <table:table-cell table:style-name="TableCell109">
            <text:p text:style-name="Normal"><text:span text:style-name="T110">100 litų“.</text:span></text:p>
          </table:table-cell>
        </table:table-row>
      </table:table>
      <text:p text:style-name="P111"><text:span text:style-name="T112">1.4</text:span><text:span text:style-name="T113">. Papildyti šiuo 3.12</text:span><text:span text:style-name="T114">1</text:span><text:span text:style-name="T115"><text:s/>punktu:</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12</text:span><text:span text:style-name="T124">1</text:span><text:span text:style-name="T125">.</text:span></text:p>
          </table:table-cell>
          <table:table-cell table:style-name="TableCell126">
            <text:p text:style-name="P127">licencijos, kuria patvirtinama fizinio asmens teisė verstis asmens sveikatos priežiūros (bendrosios praktikos slaugytojo, specialiosios praktikos slaugytojo ar medicinos) praktika, rekvizitų patikslinimą</text:p>
          </table:table-cell>
          <table:table-cell table:style-name="TableCell128">
            <text:p text:style-name="P129"><text:span text:style-name="T130">27 litai“.</text:span></text:p>
          </table:table-cell>
        </table:table-row>
      </table:table>
      <text:p text:style-name="P131"><text:span text:style-name="T132">1.5</text:span><text:span text:style-name="T133">. Papildyti šiuo 3.12</text:span><text:span text:style-name="T134">2</text:span><text:span text:style-name="T135"><text:s/>punktu:</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3.12</text:span><text:span text:style-name="T144">2</text:span><text:span text:style-name="T145">.</text:span></text:p>
          </table:table-cell>
          <table:table-cell table:style-name="TableCell146">
            <text:p text:style-name="P147">licencijos, kuria patvirtinama fizinio asmens teisė verstis asmens sveikatos priežiūros (bendrosios praktikos slaugytojo, specialiosios praktikos slaugytojo ar medicinos) praktika, dublikato išdavimą</text:p>
          </table:table-cell>
          <table:table-cell table:style-name="TableCell148">
            <text:p text:style-name="P149"><text:span text:style-name="T150">24 litai“.</text:span></text:p>
          </table:table-cell>
        </table:table-row>
      </table:table>
      <text:p text:style-name="P151"><text:span text:style-name="T152">1.6</text:span><text:span text:style-name="T153">. Išdėstyti 3.13 punktą taip:</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3.13.<text:s/></text:p>
          </table:table-cell>
          <table:table-cell table:style-name="TableCell161">
            <text:p text:style-name="P162">licencijos, suteikiančios juridiniam asmeniui teisę verstis sveikatos priežiūros veikla, išdavimą:</text:p>
          </table:table-cell>
          <table:table-cell table:style-name="TableCell163">
            <text:p text:style-name="P164"/>
          </table:table-cell>
        </table:table-row>
        <table:table-row table:style-name="TableRow165">
          <table:table-cell table:style-name="TableCell166">
            <text:p text:style-name="P167">3.13.1.<text:s/></text:p>
          </table:table-cell>
          <table:table-cell table:style-name="TableCell168">
            <text:p text:style-name="P169">visuomenės sveikatos priežiūros veikla</text:p>
          </table:table-cell>
          <table:table-cell table:style-name="TableCell170">
            <text:p text:style-name="P171">274 litai</text:p>
          </table:table-cell>
        </table:table-row>
        <table:table-row table:style-name="TableRow172">
          <table:table-cell table:style-name="TableCell173">
            <text:p text:style-name="P174">3.13.2.</text:p>
          </table:table-cell>
          <table:table-cell table:style-name="TableCell175">
            <text:p text:style-name="P176">ambulatorine asmens sveikatos priežiūros veikla ir bendrosiomis asmens sveikatos priežiūros paslaugomis</text:p>
          </table:table-cell>
          <table:table-cell table:style-name="TableCell177">
            <text:p text:style-name="P178">306 litai</text:p>
          </table:table-cell>
        </table:table-row>
        <table:table-row table:style-name="TableRow179">
          <table:table-cell table:style-name="TableCell180">
            <text:p text:style-name="P181">3.13.3.<text:s/></text:p>
          </table:table-cell>
          <table:table-cell table:style-name="TableCell182">
            <text:p text:style-name="P183">stacionarine asmens sveikatos priežiūros veikla</text:p>
          </table:table-cell>
          <table:table-cell table:style-name="TableCell184">
            <text:p text:style-name="P185">660 litų</text:p>
          </table:table-cell>
        </table:table-row>
        <table:table-row table:style-name="TableRow186">
          <table:table-cell table:style-name="TableCell187">
            <text:p text:style-name="P188">3.13.4.</text:p>
          </table:table-cell>
          <table:table-cell table:style-name="TableCell189">
            <text:p text:style-name="P190">ambulatorine ir stacionarine asmens sveikatos priežiūros veikla</text:p>
          </table:table-cell>
          <table:table-cell table:style-name="TableCell191">
            <text:p text:style-name="P192"><text:span text:style-name="T193">807 litai“.</text:span></text:p>
          </table:table-cell>
        </table:table-row>
      </table:table>
      <text:p text:style-name="P194"><text:span text:style-name="T195">1.7</text:span><text:span text:style-name="T196">. Papildyti šiuo 3.13</text:span><text:span text:style-name="T197">1</text:span><text:span text:style-name="T198"><text:s/>punktu:</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text:span text:style-name="T206">„3.13</text:span><text:span text:style-name="T207">1</text:span><text:span text:style-name="T208">.</text:span></text:p>
          </table:table-cell>
          <table:table-cell table:style-name="TableCell209">
            <text:p text:style-name="P210">licencijos, kuria suteikiama juridiniam asmeniui teisė verstis ambulatorine asmens sveikatos priežiūros veikla ir bendrosiomis asmens sveikatos priežiūros paslaugomis, patikslinimą</text:p>
          </table:table-cell>
          <table:table-cell table:style-name="TableCell211">
            <text:p text:style-name="P212"><text:span text:style-name="T213">238 litai“.</text:span></text:p>
          </table:table-cell>
        </table:table-row>
      </table:table>
      <text:p text:style-name="P214"><text:span text:style-name="T215">1.8</text:span><text:span text:style-name="T216">. Papildyti šiuo 3.13</text:span><text:span text:style-name="T217">2</text:span><text:span text:style-name="T218"><text:s/>punktu:</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3.13</text:span><text:span text:style-name="T227">2</text:span><text:span text:style-name="T228">.</text:span></text:p>
          </table:table-cell>
          <table:table-cell table:style-name="TableCell229">
            <text:p text:style-name="P230">licencijos, kuria suteikiama juridiniam asmeniui teisė verstis stacionarine asmens sveikatos priežiūros veikla, patikslinimą</text:p>
          </table:table-cell>
          <table:table-cell table:style-name="TableCell231">
            <text:p text:style-name="Normal"><text:span text:style-name="T232">520 litų“.</text:span></text:p>
          </table:table-cell>
        </table:table-row>
      </table:table>
      <text:p text:style-name="P233"><text:span text:style-name="T234">1.9</text:span><text:span text:style-name="T235">. Papildyti šiuo 3.13</text:span><text:span text:style-name="T236">3</text:span><text:span text:style-name="T237"><text:s/>punktu:</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3.13</text:span><text:span text:style-name="T246">3</text:span><text:span text:style-name="T247">.</text:span></text:p>
          </table:table-cell>
          <table:table-cell table:style-name="TableCell248">
            <text:p text:style-name="P249">licencijos, kuria suteikiama juridiniam asmeniui teisė verstis ambulatorine ir stacionarine asmens sveikatos priežiūros veikla, patikslinimą</text:p>
          </table:table-cell>
          <table:table-cell table:style-name="TableCell250">
            <text:p text:style-name="Normal"><text:span text:style-name="T251">520 litų“.</text:span></text:p>
          </table:table-cell>
        </table:table-row>
      </table:table>
      <text:p text:style-name="P252"><text:span text:style-name="T253">1.10</text:span><text:span text:style-name="T254">. Papildyti šiuo 3.13</text:span><text:span text:style-name="T255">4</text:span><text:span text:style-name="T256"><text:s/>punktu:</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3.13</text:span><text:span text:style-name="T265">4</text:span><text:span text:style-name="T266">.</text:span></text:p>
          </table:table-cell>
          <table:table-cell table:style-name="TableCell267">
            <text:p text:style-name="P268">licencijos, kuria suteikiama juridiniam asmeniui teisė verstis sveikatos priežiūros veikla, dublikato išdavimą</text:p>
          </table:table-cell>
          <table:table-cell table:style-name="TableCell269">
            <text:p text:style-name="Normal"><text:span text:style-name="T270">24 litai“.</text:span></text:p>
          </table:table-cell>
        </table:table-row>
      </table:table>
      <text:p text:style-name="P271"><text:span text:style-name="T272">1.11</text:span><text:span text:style-name="T273">. Išdėstyti 3.14 punktą taip:</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3.14.</text:p>
          </table:table-cell>
          <table:table-cell table:style-name="TableCell281">
            <text:p text:style-name="P282">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83">
            <text:p text:style-name="P284"/>
          </table:table-cell>
        </table:table-row>
        <table:table-row table:style-name="TableRow285">
          <table:table-cell table:style-name="TableCell286">
            <text:p text:style-name="P287">3.14.1.</text:p>
          </table:table-cell>
          <table:table-cell table:style-name="TableCell288">
            <text:p text:style-name="P289">išdavimą</text:p>
          </table:table-cell>
          <table:table-cell table:style-name="TableCell290">
            <text:p text:style-name="Normal"><text:span text:style-name="T291">444</text:span><text:span text:style-name="T292"><text:s/></text:span><text:span text:style-name="T293">litai</text:span></text:p>
          </table:table-cell>
        </table:table-row>
        <table:table-row table:style-name="TableRow294">
          <table:table-cell table:style-name="TableCell295">
            <text:p text:style-name="P296">3.14.2.</text:p>
          </table:table-cell>
          <table:table-cell table:style-name="TableCell297">
            <text:p text:style-name="P298">patikslinimą ar dublikato išdavimą</text:p>
          </table:table-cell>
          <table:table-cell table:style-name="TableCell299">
            <text:p text:style-name="Normal"><text:span text:style-name="T300">86 litai“.</text:span></text:p>
          </table:table-cell>
        </table:table-row>
      </table:table>
      <text:p text:style-name="P301"><text:span text:style-name="T302">1.12</text:span><text:span text:style-name="T303">. Išdėstyti 3.14</text:span><text:span text:style-name="T304">1<text:s/></text:span><text:span text:style-name="T305">punktą taip:</text:span></text:p>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3.14</text:span><text:span text:style-name="T313">1</text:span><text:span text:style-name="T314">. licencijos montuoti jonizuojančiosios spinduliuotės šaltinius:</text:span></text:p>
          </table:table-cell>
          <table:covered-table-cell/>
        </table:table-row>
        <table:table-row table:style-name="TableRow315">
          <table:table-cell table:style-name="TableCell316">
            <text:p text:style-name="P317"><text:span text:style-name="T318">3.14</text:span><text:span text:style-name="T319">1</text:span><text:span text:style-name="T320">.1. išdavimą</text:span></text:p>
          </table:table-cell>
          <table:table-cell table:style-name="TableCell321">
            <text:p text:style-name="P322">444 litai</text:p>
          </table:table-cell>
        </table:table-row>
        <table:table-row table:style-name="TableRow323">
          <table:table-cell table:style-name="TableCell324">
            <text:p text:style-name="P325"><text:span text:style-name="T326">3.14</text:span><text:span text:style-name="T327">1</text:span><text:span text:style-name="T328">.2. patikslinimą ar dublikato išdavimą</text:span></text:p>
          </table:table-cell>
          <table:table-cell table:style-name="TableCell329">
            <text:p text:style-name="Normal"><text:span text:style-name="T330">86 litai“.</text:span></text:p>
          </table:table-cell>
        </table:table-row>
      </table:table>
      <text:p text:style-name="P331"><text:span text:style-name="T332">1.13</text:span><text:span text:style-name="T333">. Išdėstyti 3.14</text:span><text:span text:style-name="T334">2<text:s/></text:span><text:span text:style-name="T335">punktą taip:</text:span></text:p>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3.14</text:span><text:span text:style-name="T343">2</text:span><text:span text:style-name="T344">. licencijos prekiauti jonizuojančiosios spinduliuotės šaltiniais:</text:span></text:p>
          </table:table-cell>
          <table:covered-table-cell/>
        </table:table-row>
        <table:table-row table:style-name="TableRow345">
          <table:table-cell table:style-name="TableCell346">
            <text:p text:style-name="P347"><text:span text:style-name="T348">3.14</text:span><text:span text:style-name="T349">2</text:span><text:span text:style-name="T350">.1. išdavimą</text:span></text:p>
          </table:table-cell>
          <table:table-cell table:style-name="TableCell351">
            <text:p text:style-name="P352">444 litai</text:p>
          </table:table-cell>
        </table:table-row>
        <table:table-row table:style-name="TableRow353">
          <table:table-cell table:style-name="TableCell354">
            <text:p text:style-name="P355"><text:span text:style-name="T356">3.14</text:span><text:span text:style-name="T357">2</text:span><text:span text:style-name="T358">.2. patikslinimą ar dublikato išdavimą</text:span></text:p>
          </table:table-cell>
          <table:table-cell table:style-name="TableCell359">
            <text:p text:style-name="Normal"><text:span text:style-name="T360">86 litai“.</text:span></text:p>
          </table:table-cell>
        </table:table-row>
      </table:table>
      <text:p text:style-name="P361"><text:span text:style-name="T362">1.14</text:span><text:span text:style-name="T363">. Išdėstyti 3.14</text:span><text:span text:style-name="T364">3<text:s/></text:span><text:span text:style-name="T365">punktą taip:</text:span></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3.14</text:span><text:span text:style-name="T373">3</text:span><text:span text:style-name="T374">. licencijos vežti jonizuojančiosios spinduliuotės šaltinius ir (ar) transportuoti radioaktyviąsias atliekas:</text:span></text:p>
          </table:table-cell>
          <table:covered-table-cell/>
        </table:table-row>
        <table:table-row table:style-name="TableRow375">
          <table:table-cell table:style-name="TableCell376">
            <text:p text:style-name="P377"><text:span text:style-name="T378">3.14</text:span><text:span text:style-name="T379">3</text:span><text:span text:style-name="T380">.1. išdavimą</text:span></text:p>
          </table:table-cell>
          <table:table-cell table:style-name="TableCell381">
            <text:p text:style-name="P382">444 litai</text:p>
          </table:table-cell>
        </table:table-row>
        <table:table-row table:style-name="TableRow383">
          <table:table-cell table:style-name="TableCell384">
            <text:p text:style-name="P385"><text:span text:style-name="T386">3.14</text:span><text:span text:style-name="T387">3</text:span><text:span text:style-name="T388">.2. patikslinimą ar dublikato išdavimą</text:span></text:p>
          </table:table-cell>
          <table:table-cell table:style-name="TableCell389">
            <text:p text:style-name="Normal"><text:span text:style-name="T390">86 litai“.</text:span></text:p>
          </table:table-cell>
        </table:table-row>
      </table:table>
      <text:p text:style-name="P391"><text:span text:style-name="T392">1.15</text:span><text:span text:style-name="T393">. Papildyti šiuo 3.17</text:span><text:span text:style-name="T394">1<text:s/></text:span><text:span text:style-name="T395">punktu:</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3.17</text:span><text:span text:style-name="T404">1</text:span><text:span text:style-name="T405">.</text:span></text:p>
          </table:table-cell>
          <table:table-cell table:style-name="TableCell406">
            <text:p text:style-name="P407">finansų patarėjo įmonės licencijos<text:s/></text:p>
          </table:table-cell>
          <table:table-cell table:style-name="TableCell408">
            <text:p text:style-name="Normal"><text:span text:style-name="T409">1500 litų“.<text:s/></text:span></text:p>
          </table:table-cell>
        </table:table-row>
      </table:table>
      <text:p text:style-name="P410"><text:span text:style-name="T411">1.16</text:span><text:span text:style-name="T412">. Išdėstyti 3.54 punktą taip:</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3.54.</text:p>
          </table:table-cell>
          <table:table-cell table:style-name="TableCell420">
            <text:p text:style-name="P421">licencijos verstis mažmenine prekyba alumi ir natūralios fermentacijos sidru, kurio tūrinė etilo alkoholio koncentracija neviršija 8,5 procento, išdavimą</text:p>
          </table:table-cell>
          <table:table-cell table:style-name="TableCell422">
            <text:p text:style-name="Normal"><text:span text:style-name="T423">900 litų“.<text:s/></text:span></text:p>
          </table:table-cell>
        </table:table-row>
      </table:table>
      <text:p text:style-name="P424"><text:span text:style-name="T425">1.17</text:span><text:span text:style-name="T426">. Išdėstyti 3.62 punktą taip:<text:s/></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3.62.</text:p>
          </table:table-cell>
          <table:table-cell table:style-name="TableCell434">
            <text:p text:style-name="P435">licencijos verstis mažmenine prekyba kurortinio, poilsio ir turizmo sezonų metu išdavimą:<text:s/></text:p>
          </table:table-cell>
          <table:table-cell table:style-name="TableCell436">
            <text:p text:style-name="P437"/>
          </table:table-cell>
        </table:table-row>
        <table:table-row table:style-name="TableRow438">
          <table:table-cell table:style-name="TableCell439">
            <text:p text:style-name="P440">3.62.1.</text:p>
          </table:table-cell>
          <table:table-cell table:style-name="TableCell441">
            <text:p text:style-name="P442">alkoholiniais gėrimais, kurių tūrinė etilo alkoholio koncentracija neviršija 22 procentų</text:p>
          </table:table-cell>
          <table:table-cell table:style-name="TableCell443">
            <text:p text:style-name="P444">500 litų</text:p>
          </table:table-cell>
        </table:table-row>
        <table:table-row table:style-name="TableRow445">
          <table:table-cell table:style-name="TableCell446">
            <text:p text:style-name="P447">3.62.2.</text:p>
          </table:table-cell>
          <table:table-cell table:style-name="TableCell448">
            <text:p text:style-name="P449">alumi ir natūralios fermentacijos sidru, kurio tūrinė etilo alkoholio koncentracija neviršija 8,5 procento</text:p>
          </table:table-cell>
          <table:table-cell table:style-name="TableCell450">
            <text:p text:style-name="Normal"><text:span text:style-name="T451">500 litų“.<text:s/></text:span></text:p>
          </table:table-cell>
        </table:table-row>
      </table:table>
      <text:p text:style-name="P452"><text:span text:style-name="T453">1.18</text:span><text:span text:style-name="T454">. Išdėstyti 3.63 punktą taip:<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3.63.</text:p>
          </table:table-cell>
          <table:table-cell table:style-name="TableCell462">
            <text:p text:style-name="P463">licencijos verstis mažmenine prekyba tabako gaminiais išdavimą</text:p>
          </table:table-cell>
          <table:table-cell table:style-name="TableCell464">
            <text:p text:style-name="Normal"><text:span text:style-name="T465">500 litų“.</text:span></text:p>
          </table:table-cell>
        </table:table-row>
      </table:table>
      <text:p text:style-name="P466"><text:span text:style-name="T467">1.19</text:span><text:span text:style-name="T468">. Išdėstyti 3.69 punktą taip:<text:s/></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3.69.</text:p>
          </table:table-cell>
          <table:table-cell table:style-name="TableCell476">
            <text:p text:style-name="P477">licencijos vežti keleivius ir bagažą geležinkelių transportu Lietuvos Respublikos teritorijoje išdavimą<text:s/></text:p>
          </table:table-cell>
          <table:table-cell table:style-name="TableCell478">
            <text:p text:style-name="Normal"><text:span text:style-name="T479">976 litai“.<text:s/></text:span></text:p>
          </table:table-cell>
        </table:table-row>
      </table:table>
      <text:p text:style-name="P480"><text:span text:style-name="T481">1.20</text:span><text:span text:style-name="T482">. Išdėstyti 3.69</text:span><text:span text:style-name="T483">1</text:span><text:span text:style-name="T484"><text:s/>punktą taip:<text: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3.69</text:span><text:span text:style-name="T493">1</text:span><text:span text:style-name="T494">.</text:span></text:p>
          </table:table-cell>
          <table:table-cell table:style-name="TableCell495">
            <text:p text:style-name="P496">licencijos vežti keleivius ir bagažą geležinkelių transportu Lietuvos Respublikos teritorijoje dublikato išdavimą</text:p>
          </table:table-cell>
          <table:table-cell table:style-name="TableCell497">
            <text:p text:style-name="Normal"><text:span text:style-name="T498">129 litai“.</text:span></text:p>
          </table:table-cell>
        </table:table-row>
      </table:table>
      <text:p text:style-name="P499"><text:span text:style-name="T500">1.21</text:span><text:span text:style-name="T501">. Išdėstyti 3.69</text:span><text:span text:style-name="T502">2</text:span><text:span text:style-name="T503"><text:s/>punktą taip:<text:s/></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3.69</text:span><text:span text:style-name="T512">2</text:span><text:span text:style-name="T513">.<text:s/></text:span></text:p>
          </table:table-cell>
          <table:table-cell table:style-name="TableCell514">
            <text:p text:style-name="P515">licencijos vežti keleivius ir bagažą geležinkelių transportu Lietuvos Respublikos teritorijoje pakeitimą, patikslinus įmonės pavadinimą ar buveinės adresą</text:p>
          </table:table-cell>
          <table:table-cell table:style-name="TableCell516">
            <text:p text:style-name="Normal"><text:span text:style-name="T517">169 litai“.</text:span></text:p>
          </table:table-cell>
        </table:table-row>
      </table:table>
      <text:p text:style-name="P518"><text:span text:style-name="T519">1.22</text:span><text:span text:style-name="T520">. Išdėstyti 3.70 punktą taip:</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3.70.</text:p>
          </table:table-cell>
          <table:table-cell table:style-name="TableCell528">
            <text:p text:style-name="P529">licencijos vežti keleivius ir bagažą geležinkelių transportu tarptautiniais maršrutais išdavimą</text:p>
          </table:table-cell>
          <table:table-cell table:style-name="TableCell530">
            <text:p text:style-name="Normal"><text:span text:style-name="T531">976 litai“.<text:s/></text:span></text:p>
          </table:table-cell>
        </table:table-row>
      </table:table>
      <text:p text:style-name="P532"><text:span text:style-name="T533">1.23</text:span><text:span text:style-name="T534">. Išdėstyti 3.70</text:span><text:span text:style-name="T535">1</text:span><text:span text:style-name="T536"><text:s/>punktą taip:<text:s/></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3.70</text:span><text:span text:style-name="T545">1</text:span><text:span text:style-name="T546">.<text:s/></text:span></text:p>
          </table:table-cell>
          <table:table-cell table:style-name="TableCell547">
            <text:p text:style-name="P548">licencijos vežti krovinius geležinkelių transportu tarptautiniais maršrutais išdavimą</text:p>
          </table:table-cell>
          <table:table-cell table:style-name="TableCell549">
            <text:p text:style-name="Normal"><text:span text:style-name="T550">976 litai“.</text:span></text:p>
          </table:table-cell>
        </table:table-row>
      </table:table>
      <text:p text:style-name="P551"><text:span text:style-name="T552">1.24</text:span><text:span text:style-name="T553">. Išdėstyti 3.70</text:span><text:span text:style-name="T554">2</text:span><text:span text:style-name="T555"><text:s/>punktą taip:<text:s/></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3.70</text:span><text:span text:style-name="T564">2</text:span><text:span text:style-name="T565">.<text:s/></text:span></text:p>
          </table:table-cell>
          <table:table-cell table:style-name="TableCell566">
            <text:p text:style-name="P567">licencijos vežti keleivius ir bagažą geležinkelių transportu tarptautiniais maršrutais dublikato išdavimą</text:p>
          </table:table-cell>
          <table:table-cell table:style-name="TableCell568">
            <text:p text:style-name="Normal"><text:span text:style-name="T569">129 litai“.</text:span></text:p>
          </table:table-cell>
        </table:table-row>
      </table:table>
      <text:p text:style-name="P570"><text:span text:style-name="T571">1.25</text:span><text:span text:style-name="T572">. Išdėstyti 3.70</text:span><text:span text:style-name="T573">3</text:span><text:span text:style-name="T574"><text:s/>punktą taip:<text:s/></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3.70</text:span><text:span text:style-name="T583">3</text:span><text:span text:style-name="T584">.<text:s/></text:span></text:p>
          </table:table-cell>
          <table:table-cell table:style-name="TableCell585">
            <text:p text:style-name="P586">licencijos vežti keleivius ir bagažą geležinkelių transportu tarptautiniais maršrutais pakeitimą, patikslinus įmonės pavadinimą ar buveinės adresą</text:p>
          </table:table-cell>
          <table:table-cell table:style-name="TableCell587">
            <text:p text:style-name="Normal"><text:span text:style-name="T588">169 litai“.</text:span></text:p>
          </table:table-cell>
        </table:table-row>
      </table:table>
      <text:p text:style-name="P589"><text:span text:style-name="T590">1.26</text:span><text:span text:style-name="T591">. Išdėstyti 3.70</text:span><text:span text:style-name="T592">4</text:span><text:span text:style-name="T593"><text:s/>punktą taip:<text:s/></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3.70</text:span><text:span text:style-name="T602">4</text:span><text:span text:style-name="T603">.<text:s/></text:span></text:p>
          </table:table-cell>
          <table:table-cell table:style-name="TableCell604">
            <text:p text:style-name="P605">licencijos vežti krovinius geležinkelių transportu tarptautiniais maršrutais dublikato išdavimą</text:p>
          </table:table-cell>
          <table:table-cell table:style-name="TableCell606">
            <text:p text:style-name="Normal"><text:span text:style-name="T607">129 litai“.</text:span></text:p>
          </table:table-cell>
        </table:table-row>
      </table:table>
      <text:p text:style-name="P608"><text:span text:style-name="T609">1.27</text:span><text:span text:style-name="T610">. Išdėstyti 3.70</text:span><text:span text:style-name="T611">5</text:span><text:span text:style-name="T612"><text:s/>punktą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3.70</text:span><text:span text:style-name="T621">5</text:span><text:span text:style-name="T622">.<text:s/></text:span></text:p>
          </table:table-cell>
          <table:table-cell table:style-name="TableCell623">
            <text:p text:style-name="P624">licencijos vežti krovinius geležinkelių transportu tarptautiniais maršrutais pakeitimą, patikslinus įmonės pavadinimą ar buveinės adresą</text:p>
          </table:table-cell>
          <table:table-cell table:style-name="TableCell625">
            <text:p text:style-name="Normal"><text:span text:style-name="T626">169 litai“.</text:span></text:p>
          </table:table-cell>
        </table:table-row>
      </table:table>
      <text:p text:style-name="P627"><text:span text:style-name="T628">1.28</text:span><text:span text:style-name="T629">. Išdėstyti 3.73 punktą taip:<text: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3.73.</text:p>
          </table:table-cell>
          <table:table-cell table:style-name="TableCell637">
            <text:p text:style-name="P638">kelių transporto veiklos licencijos vežti keleivius lengvaisiais taksi automobiliais</text:p>
          </table:table-cell>
          <table:table-cell table:style-name="TableCell639">
            <text:p text:style-name="Normal"><text:span text:style-name="T640">500 litų“.</text:span></text:p>
          </table:table-cell>
        </table:table-row>
      </table:table>
      <text:p text:style-name="P641"><text:span text:style-name="T642">1.29</text:span><text:span text:style-name="T643">. Išdėstyti 3.74 punktą taip:<text:s/></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3.74.</text:p>
          </table:table-cell>
          <table:table-cell table:style-name="TableCell651">
            <text:p text:style-name="P652">kelių transporto veiklos licencijos vežti keleivius lengvaisiais automobiliais užsakomaisiais reisais vietinio susisiekimo maršrutais išdavimą</text:p>
          </table:table-cell>
          <table:table-cell table:style-name="TableCell653">
            <text:p text:style-name="Normal"><text:span text:style-name="T654">500 litų“.</text:span></text:p>
          </table:table-cell>
        </table:table-row>
      </table:table>
      <text:p text:style-name="P655"><text:span text:style-name="T656">1.30</text:span><text:span text:style-name="T657">. Išdėstyti 3.74</text:span><text:span text:style-name="T658">1</text:span><text:span text:style-name="T659"><text:s/>punktą taip:<text: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3.74</text:span><text:span text:style-name="T668">1</text:span><text:span text:style-name="T669">.<text:s/></text:span></text:p>
          </table:table-cell>
          <table:table-cell table:style-name="TableCell670">
            <text:p text:style-name="P671">kelių transporto veiklos licencijos vežti keleivius autobusais vietinio susisiekimo maršrutais išdavimą</text:p>
          </table:table-cell>
          <table:table-cell table:style-name="TableCell672">
            <text:p text:style-name="Normal"><text:span text:style-name="T673">500 litų“.</text:span></text:p>
          </table:table-cell>
        </table:table-row>
      </table:table>
      <text:p text:style-name="P674"><text:span text:style-name="T675">1.31</text:span><text:span text:style-name="T676">. Išdėstyti 3.79 punktą taip:<text: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3.79.</text:p>
          </table:table-cell>
          <table:table-cell table:style-name="TableCell684">
            <text:p text:style-name="P685">licencijos kortelės transporto priemonei vežti keleivius autobusais vietinio susisiekimo maršrutais išdavimą, pratęsimą</text:p>
          </table:table-cell>
          <table:table-cell table:style-name="TableCell686">
            <text:p text:style-name="Normal"><text:span text:style-name="T687">7 litai“.</text:span></text:p>
          </table:table-cell>
        </table:table-row>
      </table:table>
      <text:p text:style-name="P688"><text:span text:style-name="T689">1.32</text:span><text:span text:style-name="T690">. Išdėstyti 3.79</text:span><text:span text:style-name="T691">1</text:span><text:span text:style-name="T692"><text:s/>punktą taip:<text:s/></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3.79</text:span><text:span text:style-name="T701">1</text:span><text:span text:style-name="T702">.<text:s/></text:span></text:p>
          </table:table-cell>
          <table:table-cell table:style-name="TableCell703">
            <text:p text:style-name="P704">licencijos kortelės transporto priemonei vežti keleivius lengvaisiais automobiliais užsakomaisiais reisais vietinio susisiekimo maršrutais išdavimą, pratęsimą</text:p>
          </table:table-cell>
          <table:table-cell table:style-name="TableCell705">
            <text:p text:style-name="Normal"><text:span text:style-name="T706">7 litai“.</text:span></text:p>
          </table:table-cell>
        </table:table-row>
      </table:table>
      <text:p text:style-name="P707"><text:span text:style-name="T708">1.33</text:span><text:span text:style-name="T709">. Išdėstyti 3.80 punktą taip:<text:s/></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3.80.</text:p>
          </table:table-cell>
          <table:table-cell table:style-name="TableCell717">
            <text:p text:style-name="P718">licencijos kortelės transporto priemonei vežti keleivius lengvaisiais taksi automobiliais išdavimą, pratęsimą</text:p>
          </table:table-cell>
          <table:table-cell table:style-name="TableCell719">
            <text:p text:style-name="Normal"><text:span text:style-name="T720">7 litai“.</text:span></text:p>
          </table:table-cell>
        </table:table-row>
      </table:table>
      <text:p text:style-name="P721"><text:span text:style-name="T722">1.34</text:span><text:span text:style-name="T723">. Išdėstyti 3.119 punktą taip:</text:span></text:p>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P729">„3.119. licencijos verstis mažmenine prekyba nefasuotu variklių benzinu, dyzelinu (dyzeliniais degalais), suskystintosiomis dujomis, skirtomis autotransporto priemonėms, biodyzelinu išdavimą</text:p>
          </table:table-cell>
          <table:table-cell table:style-name="TableCell730">
            <text:p text:style-name="Normal"><text:span text:style-name="T731">1200 litų“.<text:s/></text:span></text:p>
          </table:table-cell>
        </table:table-row>
      </table:table>
      <text:p text:style-name="P732"><text:span text:style-name="T733">1.35</text:span><text:span text:style-name="T734">. Išdėstyti 3.132 punktą taip:</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3.132. licencijos užsiimti Lietuvos Respublikos piliečių bei nuolat gyvenančių Lietuvoje asmenų įdarbinimo užsienyje tarpininkavimo veikla<text:s/></text:p>
          </table:table-cell>
          <table:table-cell table:style-name="TableCell741">
            <text:p text:style-name="Normal"><text:span text:style-name="T742">250 litų“.</text:span></text:p>
          </table:table-cell>
        </table:table-row>
      </table:table>
      <text:p text:style-name="P743"><text:span text:style-name="T744">1.36</text:span><text:span text:style-name="T745">. Išdėstyti 3.201 punktą taip:</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3.201. licencijos verstis dokumentų tvarkymo veikla:</text:p>
          </table:table-cell>
          <table:table-cell table:style-name="TableCell752">
            <text:p text:style-name="P753"/>
          </table:table-cell>
        </table:table-row>
        <table:table-row table:style-name="TableRow754">
          <table:table-cell table:style-name="TableCell755">
            <text:p text:style-name="P756">3.201.1. išdavimą</text:p>
          </table:table-cell>
          <table:table-cell table:style-name="TableCell757">
            <text:p text:style-name="P758">245 litai</text:p>
          </table:table-cell>
        </table:table-row>
        <table:table-row table:style-name="TableRow759">
          <table:table-cell table:style-name="TableCell760">
            <text:p text:style-name="P761">3.201.2. patikslinimą ar dublikato išdavimą</text:p>
          </table:table-cell>
          <table:table-cell table:style-name="TableCell762">
            <text:p text:style-name="Normal"><text:span text:style-name="T763">70 litų“.<text:s/></text:span></text:p>
          </table:table-cell>
        </table:table-row>
      </table:table>
      <text:p text:style-name="P764"><text:span text:style-name="T765">1.37</text:span><text:span text:style-name="T766">. Išdėstyti 3.202 punktą taip:</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3.202. licencijos verstis dokumentų saugojimo veikla:</text:p>
          </table:table-cell>
          <table:table-cell table:style-name="TableCell773">
            <text:p text:style-name="P774"/>
          </table:table-cell>
        </table:table-row>
        <table:table-row table:style-name="TableRow775">
          <table:table-cell table:style-name="TableCell776">
            <text:p text:style-name="P777">3.202.1. išdavimą</text:p>
          </table:table-cell>
          <table:table-cell table:style-name="TableCell778">
            <text:p text:style-name="P779">435 litai</text:p>
          </table:table-cell>
        </table:table-row>
        <table:table-row table:style-name="TableRow780">
          <table:table-cell table:style-name="TableCell781">
            <text:p text:style-name="P782">3.202.2. papildymą (pakeitimą)</text:p>
          </table:table-cell>
          <table:table-cell table:style-name="TableCell783">
            <text:p text:style-name="P784">340 litų</text:p>
          </table:table-cell>
        </table:table-row>
        <table:table-row table:style-name="TableRow785">
          <table:table-cell table:style-name="TableCell786">
            <text:p text:style-name="P787">3.202.3. patikslinimą ar dublikato išdavimą</text:p>
          </table:table-cell>
          <table:table-cell table:style-name="TableCell788">
            <text:p text:style-name="Normal"><text:span text:style-name="T789">70 litų“.</text:span></text:p>
          </table:table-cell>
        </table:table-row>
      </table:table>
      <text:p text:style-name="P790"><text:span text:style-name="T791">1.38</text:span><text:span text:style-name="T792">. Papildyti šiuo 4.20 punktu:</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4.20. biocido autorizacijos liudijimo išdavimą<text:s/></text:p>
          </table:table-cell>
          <table:table-cell table:style-name="TableCell799">
            <text:p text:style-name="Normal"><text:span text:style-name="T800">13 litų“.</text:span></text:p>
          </table:table-cell>
        </table:table-row>
      </table:table>
      <text:p text:style-name="P801"><text:span text:style-name="T802">1.39</text:span><text:span text:style-name="T803">. Papildyti šiuo 4.20</text:span><text:span text:style-name="T804">1</text:span><text:span text:style-name="T805"><text:s/>punktu:</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4.20</text:span><text:span text:style-name="T813">1</text:span><text:span text:style-name="T814">. biocido registracijos liudijimo išdavimą</text:span></text:p>
          </table:table-cell>
          <table:table-cell table:style-name="TableCell815">
            <text:p text:style-name="Normal"><text:span text:style-name="T816">13 litų“.</text:span></text:p>
          </table:table-cell>
        </table:table-row>
      </table:table>
      <text:p text:style-name="P817"><text:span text:style-name="T818">1.40</text:span><text:span text:style-name="T819">. Papildyti šiuo 4.20</text:span><text:span text:style-name="T820">2</text:span><text:span text:style-name="T821"><text:s/>punktu:</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4.20</text:span><text:span text:style-name="T829">2</text:span><text:span text:style-name="T830">. gaminti, tiekti į rinką ar naudoti neautorizuotą ar neįregistruotą biocidą (veikliąją medžiagą) leidimo išdavimą</text:span></text:p>
          </table:table-cell>
          <table:table-cell table:style-name="TableCell831">
            <text:p text:style-name="Normal"><text:span text:style-name="T832">13 litų“.</text:span></text:p>
          </table:table-cell>
        </table:table-row>
      </table:table>
      <text:p text:style-name="P833"><text:span text:style-name="T834">1.41</text:span><text:span text:style-name="T835">. Papildyti šiuo 4.20</text:span><text:span text:style-name="T836">3</text:span><text:span text:style-name="T837"><text:s/>punktu:<text:s/></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4.20</text:span><text:span text:style-name="T845">3</text:span><text:span text:style-name="T846">. leidimo įsigyti, parduoti ar kitaip perleisti nuodingąsias medžiagas išdavimą</text:span></text:p>
          </table:table-cell>
          <table:table-cell table:style-name="TableCell847">
            <text:p text:style-name="Normal"><text:span text:style-name="T848">11 litų“.</text:span></text:p>
          </table:table-cell>
        </table:table-row>
      </table:table>
      <text:p text:style-name="P849"><text:span text:style-name="T850">1.42</text:span><text:span text:style-name="T851">. Papildyti šiuo 4.20</text:span><text:span text:style-name="T852">4</text:span><text:span text:style-name="T853"><text:s/>punktu:<text:s/></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4.20</text:span><text:span text:style-name="T861">4</text:span><text:span text:style-name="T862">. planuojamos ūkinės veiklos poveikio visuomenės sveikatai vertinimo atrankos sprendimo išdavimą</text:span></text:p>
          </table:table-cell>
          <table:table-cell table:style-name="TableCell863">
            <text:p text:style-name="Normal"><text:span text:style-name="T864">183 litai“.</text:span></text:p>
          </table:table-cell>
        </table:table-row>
      </table:table>
      <text:p text:style-name="P865"><text:span text:style-name="T866">1.43</text:span><text:span text:style-name="T867">. Išdėstyti 4.23</text:span><text:span text:style-name="T868">1</text:span><text:span text:style-name="T869"><text:s/>punktą taip:<text:s/></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4.23</text:span><text:span text:style-name="T877">1</text:span><text:span text:style-name="T878">. juridinio asmens vertinimą, atliekamą norint gauti vaistinės ar gamybinės vaistinės veiklos licenciją arba pakeisti licencijos informaciją ir (ar) duomenis dokumentuose, pateiktuose licencijai gauti, ir pažymos išdavimą</text:span></text:p>
          </table:table-cell>
          <table:table-cell table:style-name="TableCell879">
            <text:p text:style-name="Normal"><text:span text:style-name="T880">740 litų“.</text:span></text:p>
          </table:table-cell>
        </table:table-row>
      </table:table>
      <text:p text:style-name="P881"><text:span text:style-name="T882">1.44</text:span><text:span text:style-name="T883">. Išdėstyti 4.23</text:span><text:span text:style-name="T884">2<text:s/></text:span><text:span text:style-name="T885">punktą taip:<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4.23</text:span><text:span text:style-name="T893">2</text:span><text:span text:style-name="T894">. juridinio asmens vertinimą, atliekamą norint gauti didmeninio platinimo licenciją, nurodytą Lietuvos Respublikos farmacijos įstatyme, arba pakeisti licencijos informaciją ir (ar) duomenis dokumentuose, pateiktuose licencijai gauti, ir pažymos išdavimą</text:span></text:p>
          </table:table-cell>
          <table:table-cell table:style-name="TableCell895">
            <text:p text:style-name="Normal"><text:span text:style-name="T896">1480 litų“.</text:span></text:p>
          </table:table-cell>
        </table:table-row>
      </table:table>
      <text:p text:style-name="P897"><text:span text:style-name="T898">1.45</text:span><text:span text:style-name="T899">. Išdėstyti 4.23</text:span><text:span text:style-name="T900">3<text:s/></text:span><text:span text:style-name="T901">punktą taip:<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4.23</text:span><text:span text:style-name="T909">3</text:span><text:span text:style-name="T910">. juridinio asmens vertinimą, atliekamą norint gauti gamybos licenciją, nurodytą Lietuvos Respublikos farmacijos įstatyme, arba pakeisti licencijos informaciją ir (ar) duomenis dokumentuose, pateiktuose licencijai gauti, ir pažymos išdavimą</text:span></text:p>
          </table:table-cell>
          <table:table-cell table:style-name="TableCell911">
            <text:p text:style-name="Normal"><text:span text:style-name="T912">2800 litų“.</text:span></text:p>
          </table:table-cell>
        </table:table-row>
      </table:table>
      <text:p text:style-name="P913"><text:span text:style-name="T914">1.46</text:span><text:span text:style-name="T915">. Išdėstyti 4.24</text:span><text:span text:style-name="T916">1</text:span><text:span text:style-name="T917"><text:s/>punktą taip:<text:s/></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4.24</text:span><text:span text:style-name="T925">1</text:span><text:span text:style-name="T926">. paraiškos registruoti medicininės paskirties produktą, kurio sudėtyje esančių veikliųjų medžiagų yra medicininės paskirties produktų sąraše, ir kartu pateiktų dokumentų ir informacijos ekspertizę, taip pat registracijos pažymėjimo arba ekspertizės pažymos išdavimą:</text:span></text:p>
          </table:table-cell>
          <table:table-cell table:style-name="TableCell927">
            <text:p text:style-name="P928"/>
          </table:table-cell>
        </table:table-row>
        <table:table-row table:style-name="TableRow929">
          <table:table-cell table:style-name="TableCell930">
            <text:p text:style-name="P931"><text:span text:style-name="T932">4.24</text:span><text:span text:style-name="T933">1</text:span><text:span text:style-name="T934">.1. pirminę ekspertizę (validaciją)</text:span></text:p>
          </table:table-cell>
          <table:table-cell table:style-name="TableCell935">
            <text:p text:style-name="P936">240 litų</text:p>
          </table:table-cell>
        </table:table-row>
        <table:table-row table:style-name="TableRow937">
          <table:table-cell table:style-name="TableCell938">
            <text:p text:style-name="P939"><text:span text:style-name="T940">4.24</text:span><text:span text:style-name="T941">1</text:span><text:span text:style-name="T942">.2. dokumentų ir informacijos ekspertizę</text:span></text:p>
          </table:table-cell>
          <table:table-cell table:style-name="TableCell943">
            <text:p text:style-name="Normal"><text:span text:style-name="T944">2400 litų“.</text:span></text:p>
          </table:table-cell>
        </table:table-row>
      </table:table>
      <text:p text:style-name="P945"><text:span text:style-name="T946">1.47</text:span><text:span text:style-name="T947">. Išdėstyti 4.24</text:span><text:span text:style-name="T948">2</text:span><text:span text:style-name="T949"><text:s/>punktą taip:<text:s/></text:span></text:p>
      <table:table table:style-name="Table950">
        <table:table-columns>
          <table:table-column table:style-name="TableColumn951"/>
          <table:table-column table:style-name="TableColumn952"/>
        </table:table-columns>
        <table:table-row table:style-name="TableRow953">
          <table:table-cell table:style-name="TableCell954">
            <text:soft-page-break/>
            <text:p text:style-name="P955"><text:span text:style-name="T956">„4.24</text:span><text:span text:style-name="T957">2</text:span><text:span text:style-name="T958">. paraiškos registruoti medicininės paskirties produktą, kurio sudėtyje esančių veikliųjų medžiagų nėra medicininės paskirties produktų sąraše, ir kartu pateiktų dokumentų ir informacijos ekspertizę, taip pat registracijos pažymėjimo arba ekspertizės pažymos išdavimą:</text:span></text:p>
          </table:table-cell>
          <table:table-cell table:style-name="TableCell959">
            <text:p text:style-name="P960"/>
          </table:table-cell>
        </table:table-row>
        <table:table-row table:style-name="TableRow961">
          <table:table-cell table:style-name="TableCell962">
            <text:p text:style-name="P963"><text:span text:style-name="T964">4.24</text:span><text:span text:style-name="T965">2</text:span><text:span text:style-name="T966">.1. pirminę ekspertizę (validaciją)</text:span></text:p>
          </table:table-cell>
          <table:table-cell table:style-name="TableCell967">
            <text:p text:style-name="P968">240 litų</text:p>
          </table:table-cell>
        </table:table-row>
        <table:table-row table:style-name="TableRow969">
          <table:table-cell table:style-name="TableCell970">
            <text:p text:style-name="P971"><text:span text:style-name="T972">4.24</text:span><text:span text:style-name="T973">2</text:span><text:span text:style-name="T974">.2. dokumentų ir informacijos ekspertizę</text:span></text:p>
          </table:table-cell>
          <table:table-cell table:style-name="TableCell975">
            <text:p text:style-name="Normal"><text:span text:style-name="T976">3470 litų“.</text:span></text:p>
          </table:table-cell>
        </table:table-row>
      </table:table>
      <text:p text:style-name="P977"><text:span text:style-name="T978">1.48</text:span><text:span text:style-name="T979">. Išdėstyti 4.24</text:span><text:span text:style-name="T980">4</text:span><text:span text:style-name="T981"><text:s/>punktą taip:<text: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4.24</text:span><text:span text:style-name="T989">4</text:span><text:span text:style-name="T990">. paraiškos pakeisti medicininės paskirties produkto registracijos pažymėjimo sąlygas bei kartu pateiktų dokumentų ir informacijos ekspertizę, taip pat registracijos pažymėjimo arba ekspertizės pažymos išdavimą:</text:span></text:p>
          </table:table-cell>
          <table:table-cell table:style-name="TableCell991">
            <text:p text:style-name="P992"/>
          </table:table-cell>
        </table:table-row>
        <table:table-row table:style-name="TableRow993">
          <table:table-cell table:style-name="TableCell994">
            <text:p text:style-name="P995"><text:span text:style-name="T996">4.24</text:span><text:span text:style-name="T997">4</text:span><text:span text:style-name="T998">.1. pirminę ekspertizę (validaciją)</text:span></text:p>
          </table:table-cell>
          <table:table-cell table:style-name="TableCell999">
            <text:p text:style-name="P1000">240 litų</text:p>
          </table:table-cell>
        </table:table-row>
        <table:table-row table:style-name="TableRow1001">
          <table:table-cell table:style-name="TableCell1002">
            <text:p text:style-name="P1003"><text:span text:style-name="T1004">4.24</text:span><text:span text:style-name="T1005">4</text:span><text:span text:style-name="T1006">.2. dokumentų ir informacijos ekspertizę</text:span></text:p>
          </table:table-cell>
          <table:table-cell table:style-name="TableCell1007">
            <text:p text:style-name="Normal"><text:span text:style-name="T1008">550 litų“.</text:span></text:p>
          </table:table-cell>
        </table:table-row>
      </table:table>
      <text:p text:style-name="P1009"><text:span text:style-name="T1010">1.49</text:span><text:span text:style-name="T1011">. Išdėstyti 4.25</text:span><text:span text:style-name="T1012">1</text:span><text:span text:style-name="T1013">.1 punktą taip:<text:s/></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4.25</text:span><text:span text:style-name="T1021">1</text:span><text:span text:style-name="T1022">.1. kai paraiška pateikiama nacionalinei procedūrai:</text:span></text:p>
          </table:table-cell>
          <table:table-cell table:style-name="TableCell1023">
            <text:p text:style-name="P1024"/>
          </table:table-cell>
        </table:table-row>
        <table:table-row table:style-name="TableRow1025">
          <table:table-cell table:style-name="TableCell1026">
            <text:p text:style-name="P1027"><text:span text:style-name="T1028">4.25</text:span><text:span text:style-name="T1029">1</text:span><text:span text:style-name="T1030">.1.1. pirminę ekspertizę (validaciją)</text:span></text:p>
          </table:table-cell>
          <table:table-cell table:style-name="TableCell1031">
            <text:p text:style-name="P1032">240 litų</text:p>
          </table:table-cell>
        </table:table-row>
        <table:table-row table:style-name="TableRow1033">
          <table:table-cell table:style-name="TableCell1034">
            <text:p text:style-name="P1035"><text:span text:style-name="T1036">4.25</text:span><text:span text:style-name="T1037">1</text:span><text:span text:style-name="T1038">.1.2. kokybės, saugumo, veiksmingumo ir informacijos ekspertizę</text:span></text:p>
          </table:table-cell>
          <table:table-cell table:style-name="TableCell1039">
            <text:p text:style-name="Normal"><text:span text:style-name="T1040">18000 litų“.</text:span></text:p>
          </table:table-cell>
        </table:table-row>
      </table:table>
      <text:p text:style-name="P1041"><text:span text:style-name="T1042">1.50</text:span><text:span text:style-name="T1043">. Išdėstyti 4.25</text:span><text:span text:style-name="T1044">2</text:span><text:span text:style-name="T1045">.1 punktą taip:<text:s/></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4.25</text:span><text:span text:style-name="T1053">2</text:span><text:span text:style-name="T1054">.1. kai paraiška pateikiama nacionalinei procedūrai:</text:span></text:p>
          </table:table-cell>
          <table:table-cell table:style-name="TableCell1055">
            <text:p text:style-name="P1056"/>
          </table:table-cell>
        </table:table-row>
        <table:table-row table:style-name="TableRow1057">
          <table:table-cell table:style-name="TableCell1058">
            <text:p text:style-name="P1059"><text:span text:style-name="T1060">4.25</text:span><text:span text:style-name="T1061">2</text:span><text:span text:style-name="T1062">.1.1. pirminę ekspertizę (validaciją)</text:span></text:p>
          </table:table-cell>
          <table:table-cell table:style-name="TableCell1063">
            <text:p text:style-name="P1064">240 litų</text:p>
          </table:table-cell>
        </table:table-row>
        <table:table-row table:style-name="TableRow1065">
          <table:table-cell table:style-name="TableCell1066">
            <text:p text:style-name="P1067"><text:span text:style-name="T1068">4.25</text:span><text:span text:style-name="T1069">2</text:span><text:span text:style-name="T1070">.1.2. kokybės, saugumo, veiksmingumo ir informacijos ekspertizę</text:span></text:p>
          </table:table-cell>
          <table:table-cell table:style-name="TableCell1071">
            <text:p text:style-name="Normal"><text:span text:style-name="T1072">18000 litų“.</text:span></text:p>
          </table:table-cell>
        </table:table-row>
      </table:table>
      <text:p text:style-name="P1073"><text:span text:style-name="T1074">1.51</text:span><text:span text:style-name="T1075">. Išdėstyti 4.25</text:span><text:span text:style-name="T1076">3</text:span><text:span text:style-name="T1077">.1 punktą taip:<text:s/></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4.25</text:span><text:span text:style-name="T1085">3</text:span><text:span text:style-name="T1086">.1. kai paraiška pateikiama nacionalinei procedūrai:</text:span></text:p>
          </table:table-cell>
          <table:table-cell table:style-name="TableCell1087">
            <text:p text:style-name="P1088"/>
          </table:table-cell>
        </table:table-row>
        <table:table-row table:style-name="TableRow1089">
          <table:table-cell table:style-name="TableCell1090">
            <text:p text:style-name="P1091"><text:span text:style-name="T1092">4.25</text:span><text:span text:style-name="T1093">3</text:span><text:span text:style-name="T1094">.1.1. pirminę ekspertizę (validaciją)</text:span></text:p>
          </table:table-cell>
          <table:table-cell table:style-name="TableCell1095">
            <text:p text:style-name="P1096">240 litų</text:p>
          </table:table-cell>
        </table:table-row>
        <table:table-row table:style-name="TableRow1097">
          <table:table-cell table:style-name="TableCell1098">
            <text:p text:style-name="P1099"><text:span text:style-name="T1100">4.25</text:span><text:span text:style-name="T1101">3</text:span><text:span text:style-name="T1102">.1.2. kokybės, saugumo, veiksmingumo ir informacijos ekspertizę</text:span></text:p>
          </table:table-cell>
          <table:table-cell table:style-name="TableCell1103">
            <text:p text:style-name="Normal"><text:span text:style-name="T1104">18000 litų“.</text:span></text:p>
          </table:table-cell>
        </table:table-row>
      </table:table>
      <text:p text:style-name="P1105"><text:span text:style-name="T1106">1.52</text:span><text:span text:style-name="T1107">. Išdėstyti 4.25</text:span><text:span text:style-name="T1108">4</text:span><text:span text:style-name="T1109">.1 punktą taip:<text:s/></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4.25</text:span><text:span text:style-name="T1117">4</text:span><text:span text:style-name="T1118">.1. kai paraiška pateikiama nacionalinei procedūrai:</text:span></text:p>
          </table:table-cell>
          <table:table-cell table:style-name="TableCell1119">
            <text:p text:style-name="P1120"/>
          </table:table-cell>
        </table:table-row>
        <table:table-row table:style-name="TableRow1121">
          <table:table-cell table:style-name="TableCell1122">
            <text:p text:style-name="P1123"><text:span text:style-name="T1124">4.25</text:span><text:span text:style-name="T1125">4</text:span><text:span text:style-name="T1126">.1.1. pirminę ekspertizę (validaciją)</text:span></text:p>
          </table:table-cell>
          <table:table-cell table:style-name="TableCell1127">
            <text:p text:style-name="P1128">240 litų</text:p>
          </table:table-cell>
        </table:table-row>
        <table:table-row table:style-name="TableRow1129">
          <table:table-cell table:style-name="TableCell1130">
            <text:p text:style-name="P1131"><text:span text:style-name="T1132">4.25</text:span><text:span text:style-name="T1133">4.</text:span><text:span text:style-name="T1134">1.2. kokybės, saugumo, veiksmingumo ir informacijos ekspertizę<text:s/></text:span></text:p>
          </table:table-cell>
          <table:table-cell table:style-name="TableCell1135">
            <text:p text:style-name="Normal"><text:span text:style-name="T1136">10350 litų“.</text:span></text:p>
          </table:table-cell>
        </table:table-row>
      </table:table>
      <text:p text:style-name="P1137"><text:span text:style-name="T1138">1.53</text:span><text:span text:style-name="T1139">. Išdėstyti 4.25</text:span><text:span text:style-name="T1140">5</text:span><text:span text:style-name="T1141">.1 punktą taip:<text:s/></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4.25</text:span><text:span text:style-name="T1149">5</text:span><text:span text:style-name="T1150">.1. kai paraiška pateikiama nacionalinei procedūrai:</text:span></text:p>
          </table:table-cell>
          <table:table-cell table:style-name="TableCell1151">
            <text:p text:style-name="P1152"/>
          </table:table-cell>
        </table:table-row>
        <table:table-row table:style-name="TableRow1153">
          <table:table-cell table:style-name="TableCell1154">
            <text:p text:style-name="P1155"><text:span text:style-name="T1156">4.25</text:span><text:span text:style-name="T1157">5</text:span><text:span text:style-name="T1158">.1.1. pirminę ekspertizę (validaciją)</text:span></text:p>
          </table:table-cell>
          <table:table-cell table:style-name="TableCell1159">
            <text:p text:style-name="P1160">240 litų</text:p>
          </table:table-cell>
        </table:table-row>
        <table:table-row table:style-name="TableRow1161">
          <table:table-cell table:style-name="TableCell1162">
            <text:p text:style-name="P1163"><text:span text:style-name="T1164">4.25</text:span><text:span text:style-name="T1165">5</text:span><text:span text:style-name="T1166">.1.2. kokybės, saugumo, veiksmingumo ir informacijos ekspertizę<text:s/></text:span></text:p>
          </table:table-cell>
          <table:table-cell table:style-name="TableCell1167">
            <text:p text:style-name="Normal"><text:span text:style-name="T1168">10350 litų“.</text:span></text:p>
          </table:table-cell>
        </table:table-row>
      </table:table>
      <text:p text:style-name="P1169"><text:span text:style-name="T1170">1.54</text:span><text:span text:style-name="T1171">. Išdėstyti 4.25</text:span><text:span text:style-name="T1172">6</text:span><text:span text:style-name="T1173">.1 punktą taip:<text:s/></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4.25</text:span><text:span text:style-name="T1181">6</text:span><text:span text:style-name="T1182">.1. kai paraiška pateikiama nacionalinei procedūrai:</text:span></text:p>
          </table:table-cell>
          <table:table-cell table:style-name="TableCell1183">
            <text:p text:style-name="P1184"/>
          </table:table-cell>
        </table:table-row>
        <table:table-row table:style-name="TableRow1185">
          <table:table-cell table:style-name="TableCell1186">
            <text:p text:style-name="P1187"><text:span text:style-name="T1188">4.25</text:span><text:span text:style-name="T1189">6</text:span><text:span text:style-name="T1190">.1.1. pirminę ekspertizę (validaciją)</text:span></text:p>
          </table:table-cell>
          <table:table-cell table:style-name="TableCell1191">
            <text:p text:style-name="P1192">240 litų</text:p>
          </table:table-cell>
        </table:table-row>
        <table:table-row table:style-name="TableRow1193">
          <table:table-cell table:style-name="TableCell1194">
            <text:p text:style-name="P1195"><text:span text:style-name="T1196">4.25</text:span><text:span text:style-name="T1197">6</text:span><text:span text:style-name="T1198">.1.2. kokybės, saugumo, veiksmingumo ir informacijos ekspertizę<text:s/></text:span></text:p>
          </table:table-cell>
          <table:table-cell table:style-name="TableCell1199">
            <text:p text:style-name="P1200"><text:span text:style-name="T1201">3350 litų“.</text:span></text:p>
          </table:table-cell>
        </table:table-row>
      </table:table>
      <text:p text:style-name="P1202"><text:span text:style-name="T1203">1.55</text:span><text:span text:style-name="T1204">. Išdėstyti 4.25</text:span><text:span text:style-name="T1205">7</text:span><text:span text:style-name="T1206">.1 punktą taip:<text:s/></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4.25</text:span><text:span text:style-name="T1214">7</text:span><text:span text:style-name="T1215">.1. kai paraiška pateikiama nacionalinei procedūrai:</text:span></text:p>
          </table:table-cell>
          <table:table-cell table:style-name="TableCell1216">
            <text:p text:style-name="P1217"/>
          </table:table-cell>
        </table:table-row>
        <table:table-row table:style-name="TableRow1218">
          <table:table-cell table:style-name="TableCell1219">
            <text:p text:style-name="P1220"><text:span text:style-name="T1221">4.25</text:span><text:span text:style-name="T1222">7</text:span><text:span text:style-name="T1223">.1.1. pirminę ekspertizę (validaciją)</text:span></text:p>
          </table:table-cell>
          <table:table-cell table:style-name="TableCell1224">
            <text:p text:style-name="P1225">240 litų</text:p>
          </table:table-cell>
        </table:table-row>
        <table:table-row table:style-name="TableRow1226">
          <table:table-cell table:style-name="TableCell1227">
            <text:p text:style-name="P1228"><text:span text:style-name="T1229">4.25</text:span><text:span text:style-name="T1230">7</text:span><text:span text:style-name="T1231">.1.2. kokybės, saugumo, veiksmingumo ir informacijos ekspertizę<text:s/></text:span></text:p>
          </table:table-cell>
          <table:table-cell table:style-name="TableCell1232">
            <text:p text:style-name="Normal"><text:span text:style-name="T1233">8320 litų“.</text:span></text:p>
          </table:table-cell>
        </table:table-row>
      </table:table>
      <text:p text:style-name="P1234"><text:span text:style-name="T1235">1.56</text:span><text:span text:style-name="T1236">. Išdėstyti 4.25</text:span><text:span text:style-name="T1237">8</text:span><text:span text:style-name="T1238">.1 punktą taip:<text: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4.25</text:span><text:span text:style-name="T1246">8</text:span><text:span text:style-name="T1247">.1. kai paraiška pateikiama nacionalinei procedūrai:</text:span></text:p>
          </table:table-cell>
          <table:table-cell table:style-name="TableCell1248">
            <text:p text:style-name="P1249"/>
          </table:table-cell>
        </table:table-row>
        <table:table-row table:style-name="TableRow1250">
          <table:table-cell table:style-name="TableCell1251">
            <text:p text:style-name="P1252"><text:span text:style-name="T1253">4.25</text:span><text:span text:style-name="T1254">8</text:span><text:span text:style-name="T1255">.1.1. pirminę ekspertizę (validaciją)</text:span></text:p>
          </table:table-cell>
          <table:table-cell table:style-name="TableCell1256">
            <text:p text:style-name="P1257">240 litų</text:p>
          </table:table-cell>
        </table:table-row>
        <table:table-row table:style-name="TableRow1258">
          <table:table-cell table:style-name="TableCell1259">
            <text:p text:style-name="P1260"><text:span text:style-name="T1261">4.25</text:span><text:span text:style-name="T1262">8</text:span><text:span text:style-name="T1263">.1.2. kokybės ir informacijos ekspertizę<text:s/></text:span></text:p>
          </table:table-cell>
          <table:table-cell table:style-name="TableCell1264">
            <text:p text:style-name="Normal"><text:span text:style-name="T1265">2540 litų“.</text:span></text:p>
          </table:table-cell>
        </table:table-row>
      </table:table>
      <text:p text:style-name="P1266"><text:span text:style-name="T1267">1.57</text:span><text:span text:style-name="T1268">. Išdėstyti 4.25</text:span><text:span text:style-name="T1269">9<text:s/></text:span><text:span text:style-name="T1270">punktą taip:<text: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4.25</text:span><text:span text:style-name="T1278">9</text:span><text:span text:style-name="T1279">.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text:s/></text:span><text:soft-page-break/><text:span text:style-name="T1280">preparatų ikiklinikinių ir klinikinių tyrimų reikalavimus:<text:s/></text:span></text:p>
          </table:table-cell>
          <table:table-cell table:style-name="TableCell1281">
            <text:p text:style-name="P1282"/>
          </table:table-cell>
        </table:table-row>
        <text:soft-page-break/>
        <table:table-row table:style-name="TableRow1283">
          <table:table-cell table:style-name="TableCell1284">
            <text:p text:style-name="P1285"><text:span text:style-name="T1286">4.25</text:span><text:span text:style-name="T1287">9</text:span><text:span text:style-name="T1288">.1. pirminę ekspertizę (validaciją)</text:span></text:p>
          </table:table-cell>
          <table:table-cell table:style-name="TableCell1289">
            <text:p text:style-name="P1290">240 litų</text:p>
          </table:table-cell>
        </table:table-row>
        <table:table-row table:style-name="TableRow1291">
          <table:table-cell table:style-name="TableCell1292">
            <text:p text:style-name="P1293"><text:span text:style-name="T1294">4.25</text:span><text:span text:style-name="T1295">9</text:span><text:span text:style-name="T1296">.2. kokybės, saugumo, veiksmingumo ir informacijos ekspertizę<text:s/></text:span></text:p>
          </table:table-cell>
          <table:table-cell table:style-name="TableCell1297">
            <text:p text:style-name="Normal"><text:span text:style-name="T1298">3850 litų“.<text:s/></text:span></text:p>
          </table:table-cell>
        </table:table-row>
      </table:table>
      <text:p text:style-name="P1299"><text:span text:style-name="T1300">1.58</text:span><text:span text:style-name="T1301">. Išdėstyti 4.25</text:span><text:span text:style-name="T1302">10</text:span><text:span text:style-name="T1303">.1 punktą taip:<text:s/></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4.25</text:span><text:span text:style-name="T1311">10</text:span><text:span text:style-name="T1312">.1. kai paraiška pateikiama nacionalinei procedūrai:<text:s/></text:span></text:p>
          </table:table-cell>
          <table:table-cell table:style-name="TableCell1313">
            <text:p text:style-name="P1314"/>
          </table:table-cell>
        </table:table-row>
        <table:table-row table:style-name="TableRow1315">
          <table:table-cell table:style-name="TableCell1316">
            <text:p text:style-name="P1317"><text:span text:style-name="T1318">4.25</text:span><text:span text:style-name="T1319">10</text:span><text:span text:style-name="T1320">.1.1. pirminę ekspertizę (validaciją)</text:span></text:p>
          </table:table-cell>
          <table:table-cell table:style-name="TableCell1321">
            <text:p text:style-name="P1322">240 litų</text:p>
          </table:table-cell>
        </table:table-row>
        <table:table-row table:style-name="TableRow1323">
          <table:table-cell table:style-name="TableCell1324">
            <text:p text:style-name="P1325"><text:span text:style-name="T1326">4.25</text:span><text:span text:style-name="T1327">10</text:span><text:span text:style-name="T1328">.1.2. kokybės ir informacijos ekspertizę<text:s/></text:span></text:p>
          </table:table-cell>
          <table:table-cell table:style-name="TableCell1329">
            <text:p text:style-name="Normal"><text:span text:style-name="T1330">3850 litų“.<text:s/></text:span></text:p>
          </table:table-cell>
        </table:table-row>
      </table:table>
      <text:p text:style-name="P1331"><text:span text:style-name="T1332">1.59</text:span><text:span text:style-name="T1333">. Išdėstyti 4.25</text:span><text:span text:style-name="T1334">17</text:span><text:span text:style-name="T1335">.1 punktą taip:<text:s/></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4.25</text:span><text:span text:style-name="T1343">17</text:span><text:span text:style-name="T1344">.1. kai paraiška pateikiama nacionalinei procedūrai:<text:s/></text:span></text:p>
          </table:table-cell>
          <table:table-cell table:style-name="TableCell1345">
            <text:p text:style-name="P1346"/>
          </table:table-cell>
        </table:table-row>
        <table:table-row table:style-name="TableRow1347">
          <table:table-cell table:style-name="TableCell1348">
            <text:p text:style-name="P1349"><text:span text:style-name="T1350">4.25</text:span><text:span text:style-name="T1351">17</text:span><text:span text:style-name="T1352">.1.1. pirminę ekspertizę (validaciją)</text:span></text:p>
          </table:table-cell>
          <table:table-cell table:style-name="TableCell1353">
            <text:p text:style-name="P1354">240 litų</text:p>
          </table:table-cell>
        </table:table-row>
        <table:table-row table:style-name="TableRow1355">
          <table:table-cell table:style-name="TableCell1356">
            <text:p text:style-name="P1357"><text:span text:style-name="T1358">4.25</text:span><text:span text:style-name="T1359">17</text:span><text:span text:style-name="T1360">.1.2. dokumentų ir informacijos ekspertizę<text:s/></text:span></text:p>
          </table:table-cell>
          <table:table-cell table:style-name="TableCell1361">
            <text:p text:style-name="Normal"><text:span text:style-name="T1362">360 litų“.<text:s/></text:span></text:p>
          </table:table-cell>
        </table:table-row>
      </table:table>
      <text:p text:style-name="P1363"><text:span text:style-name="T1364">1.60</text:span><text:span text:style-name="T1365">. Išdėstyti 4.25</text:span><text:span text:style-name="T1366">18</text:span><text:span text:style-name="T1367">.1 punktą taip:<text: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4.25</text:span><text:span text:style-name="T1375">18</text:span><text:span text:style-name="T1376">.1. kai paraiška pateikiama nacionalinei procedūrai:<text:s/></text:span></text:p>
          </table:table-cell>
          <table:table-cell table:style-name="TableCell1377">
            <text:p text:style-name="P1378"/>
          </table:table-cell>
        </table:table-row>
        <table:table-row table:style-name="TableRow1379">
          <table:table-cell table:style-name="TableCell1380">
            <text:p text:style-name="P1381"><text:span text:style-name="T1382">4.25</text:span><text:span text:style-name="T1383">18</text:span><text:span text:style-name="T1384">.1.1. pirminę ekspertizę (validaciją)</text:span></text:p>
          </table:table-cell>
          <table:table-cell table:style-name="TableCell1385">
            <text:p text:style-name="P1386">240 litų</text:p>
          </table:table-cell>
        </table:table-row>
        <table:table-row table:style-name="TableRow1387">
          <table:table-cell table:style-name="TableCell1388">
            <text:p text:style-name="P1389"><text:span text:style-name="T1390">4.25</text:span><text:span text:style-name="T1391">18</text:span><text:span text:style-name="T1392">.1.2. kokybės arba saugumo ir (arba) veiksmingumo ir (arba) informacijos ekspertizę<text:s/></text:span></text:p>
          </table:table-cell>
          <table:table-cell table:style-name="TableCell1393">
            <text:p text:style-name="Normal"><text:span text:style-name="T1394">1710 litų“.<text:s/></text:span></text:p>
          </table:table-cell>
        </table:table-row>
      </table:table>
      <text:p text:style-name="P1395"><text:span text:style-name="T1396">1.61</text:span><text:span text:style-name="T1397">. Išdėstyti 4.25</text:span><text:span text:style-name="T1398">19</text:span><text:span text:style-name="T1399">.1 punktą taip:<text:s/></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4.25</text:span><text:span text:style-name="T1407">19</text:span><text:span text:style-name="T1408">.1. kai paraiška pateikiama nacionalinei procedūrai:<text:s/></text:span></text:p>
          </table:table-cell>
          <table:table-cell table:style-name="TableCell1409">
            <text:p text:style-name="P1410"/>
          </table:table-cell>
        </table:table-row>
        <table:table-row table:style-name="TableRow1411">
          <table:table-cell table:style-name="TableCell1412">
            <text:p text:style-name="P1413"><text:span text:style-name="T1414">4.25</text:span><text:span text:style-name="T1415">19</text:span><text:span text:style-name="T1416">.1.1. pirminę ekspertizę (validaciją)</text:span></text:p>
          </table:table-cell>
          <table:table-cell table:style-name="TableCell1417">
            <text:p text:style-name="P1418">240 litų</text:p>
          </table:table-cell>
        </table:table-row>
        <table:table-row table:style-name="TableRow1419">
          <table:table-cell table:style-name="TableCell1420">
            <text:p text:style-name="P1421"><text:span text:style-name="T1422">4.25</text:span><text:span text:style-name="T1423">19</text:span><text:span text:style-name="T1424">.1.2. saugumo, veiksmingumo ir informacijos ekspertizę<text:s/></text:span></text:p>
          </table:table-cell>
          <table:table-cell table:style-name="TableCell1425">
            <text:p text:style-name="Normal"><text:span text:style-name="T1426">2610 litų“.<text:s/></text:span></text:p>
          </table:table-cell>
        </table:table-row>
      </table:table>
      <text:p text:style-name="P1427"><text:span text:style-name="T1428">1.62</text:span><text:span text:style-name="T1429">. Išdėstyti 4.25</text:span><text:span text:style-name="T1430">21<text:s/></text:span><text:span text:style-name="T1431">punktą taip:<text:s/></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text:span text:style-name="T1438">„4.25</text:span><text:span text:style-name="T1439">21</text:span><text:span text:style-name="T1440">.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41">
            <text:p text:style-name="P1442"/>
          </table:table-cell>
        </table:table-row>
        <table:table-row table:style-name="TableRow1443">
          <table:table-cell table:style-name="TableCell1444">
            <text:p text:style-name="P1445"><text:span text:style-name="T1446">4.25</text:span><text:span text:style-name="T1447">21</text:span><text:span text:style-name="T1448">.1. pirminę ekspertizę (validaciją)</text:span></text:p>
          </table:table-cell>
          <table:table-cell table:style-name="TableCell1449">
            <text:p text:style-name="P1450">240 litų</text:p>
          </table:table-cell>
        </table:table-row>
        <table:table-row table:style-name="TableRow1451">
          <table:table-cell table:style-name="TableCell1452">
            <text:p text:style-name="P1453"><text:span text:style-name="T1454">4.25</text:span><text:span text:style-name="T1455">21</text:span><text:span text:style-name="T1456">.2. dokumentų ir informacijos ekspertizę<text:s/></text:span></text:p>
          </table:table-cell>
          <table:table-cell table:style-name="TableCell1457">
            <text:p text:style-name="Normal"><text:span text:style-name="T1458">2230 litų“.<text:s/></text:span></text:p>
          </table:table-cell>
        </table:table-row>
      </table:table>
      <text:p text:style-name="P1459"><text:span text:style-name="T1460">1.63</text:span><text:span text:style-name="T1461">. Išdėstyti 4.25</text:span><text:span text:style-name="T1462">25<text:s/></text:span><text:span text:style-name="T1463">punktą taip:<text:s/></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4.25</text:span><text:span text:style-name="T1471">25</text:span><text:span text:style-name="T1472">. paraiškos registruoti lygiagrečiai importuojamą vaistinį preparatą, kartu pateiktų dokumentų ir informacijos ekspertizę, taip pat lygiagretaus importo leidimo arba ekspertizės pažymos išdavimą</text:span></text:p>
          </table:table-cell>
          <table:table-cell table:style-name="TableCell1473">
            <text:p text:style-name="Normal"><text:span text:style-name="T1474">1180 litų“.<text:s/></text:span></text:p>
          </table:table-cell>
        </table:table-row>
      </table:table>
      <text:p text:style-name="P1475"><text:span text:style-name="T1476">1.64</text:span><text:span text:style-name="T1477">. Išdėstyti 4.25</text:span><text:span text:style-name="T1478">26<text:s/></text:span><text:span text:style-name="T1479">punktą taip:<text:s/></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4.25</text:span><text:span text:style-name="T1487">26</text:span><text:span text:style-name="T1488">. paraiškos perregistruoti lygiagrečiai importuojamą vaistinį preparatą, kartu pateiktų dokumentų ir informacijos ekspertizę, taip pat lygiagretaus importo leidimo arba ekspertizės pažymos išdavimą</text:span></text:p>
          </table:table-cell>
          <table:table-cell table:style-name="TableCell1489">
            <text:p text:style-name="Normal"><text:span text:style-name="T1490">460 litų“.<text:s/></text:span></text:p>
          </table:table-cell>
        </table:table-row>
      </table:table>
      <text:p text:style-name="P1491"><text:span text:style-name="T1492">1.65</text:span><text:span text:style-name="T1493">. Išdėstyti 4.25</text:span><text:span text:style-name="T1494">27<text:s/></text:span><text:span text:style-name="T1495">punktą taip:<text:s/></text:span></text:p>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4.25</text:span><text:span text:style-name="T1503">27</text:span><text:span text:style-name="T1504">. paraiškos pakeisti lygiagretaus importo leidimo sąlygas, kartu pateiktų dokumentų ir informacijos ekspertizę, taip pat ekspertizės pažymos išdavimą</text:span></text:p>
          </table:table-cell>
          <table:table-cell table:style-name="TableCell1505">
            <text:p text:style-name="Normal"><text:span text:style-name="T1506">320 litų“.<text:s/></text:span></text:p>
          </table:table-cell>
        </table:table-row>
      </table:table>
      <text:p text:style-name="P1507"><text:span text:style-name="T1508">1.66</text:span><text:span text:style-name="T1509">. Išdėstyti 4.27 punktą taip:<text:s/></text:span></text:p>
      <table:table table:style-name="Table1510">
        <table:table-columns>
          <table:table-column table:style-name="TableColumn1511"/>
          <table:table-column table:style-name="TableColumn1512"/>
        </table:table-columns>
        <table:table-row table:style-name="TableRow1513">
          <table:table-cell table:style-name="TableCell1514">
            <text:p text:style-name="P1515">„4.27. leidimo–higienos paso verstis ūkine komercine veikla išdavimą<text:s/></text:p>
          </table:table-cell>
          <table:table-cell table:style-name="TableCell1516">
            <text:p text:style-name="Normal"><text:span text:style-name="T1517">30 litų“.<text:s/></text:span></text:p>
          </table:table-cell>
        </table:table-row>
      </table:table>
      <text:p text:style-name="P1518"><text:span text:style-name="T1519">1.67</text:span><text:span text:style-name="T1520">. Papildyti šiuo 4.27</text:span><text:span text:style-name="T1521">1</text:span><text:span text:style-name="T1522"><text:s/>punktu:<text:s/></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4.27</text:span><text:span text:style-name="T1530">1</text:span><text:span text:style-name="T1531">. leidimo–higienos paso verstis ūkine komercine veikla dublikato išdavimą</text:span></text:p>
          </table:table-cell>
          <table:table-cell table:style-name="TableCell1532">
            <text:p text:style-name="Normal"><text:span text:style-name="T1533">15 litų“.<text:s/></text:span></text:p>
          </table:table-cell>
        </table:table-row>
      </table:table>
      <text:p text:style-name="P1534"><text:span text:style-name="T1535">1.68</text:span><text:span text:style-name="T1536">. Išdėstyti 4.32</text:span><text:span text:style-name="T1537">1</text:span><text:span text:style-name="T1538">punktą taip:<text:s/></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4. 32</text:span><text:span text:style-name="T1546">1</text:span><text:span text:style-name="T1547">. vienkartinio leidimo įvežti į Lietuvos Respubliką, išvežti iš jos, vežti tranzitu ar pervežti joje radioaktyviąsias medžiagas, skirtas asmens ir visuomenės sveikatos priežiūros įstaigoms, įmonėms, mokslo ir mokymo įstaigoms, valstybės ir savivaldybių institucijoms, išdavimą</text:span></text:p>
          </table:table-cell>
          <table:table-cell table:style-name="TableCell1548">
            <text:p text:style-name="Normal"><text:span text:style-name="T1549">95 litai“.<text:s/></text:span></text:p>
          </table:table-cell>
        </table:table-row>
      </table:table>
      <text:p text:style-name="P1550"><text:span text:style-name="T1551">1.69</text:span><text:span text:style-name="T1552">. Išdėstyti 4.32</text:span><text:span text:style-name="T1553">2<text:s/></text:span><text:span text:style-name="T1554">punktą taip:<text:s/></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4.32</text:span><text:span text:style-name="T1562">2</text:span><text:span text:style-name="T1563">. vienkartinio leidimo siuntėjui vežti šalies viduje, išvežti ir vežti tranzitu radioaktyviąsias atliekas išdavimą</text:span></text:p>
          </table:table-cell>
          <table:table-cell table:style-name="TableCell1564">
            <text:p text:style-name="Normal"><text:span text:style-name="T1565">95 litai“.<text:s/></text:span></text:p>
          </table:table-cell>
        </table:table-row>
      </table:table>
      <text:p text:style-name="P1566"><text:span text:style-name="T1567">1.70</text:span><text:span text:style-name="T1568">. Pripažinti netekusiu galios 4.131 punktą.<text:s/></text:span></text:p>
      <text:p text:style-name="P1569"><text:span text:style-name="T1570">1.71</text:span><text:span text:style-name="T1571">. Papildyti šiuo 4.143</text:span><text:span text:style-name="T1572">1</text:span><text:span text:style-name="T1573"><text:s/>punktu:<text:s/></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4.143</text:span><text:span text:style-name="T1581">1</text:span><text:span text:style-name="T1582">. gamybos organizacijos patvirtinimo pažymėjimo pratęsimą</text:span></text:p>
          </table:table-cell>
          <table:table-cell table:style-name="TableCell1583">
            <text:p text:style-name="Normal"><text:span text:style-name="T1584">1000 litų“.<text:s/></text:span></text:p>
          </table:table-cell>
        </table:table-row>
      </table:table>
      <text:p text:style-name="P1585"><text:span text:style-name="T1586">1.72</text:span><text:span text:style-name="T1587">. Papildyti šiuo 4.150</text:span><text:span text:style-name="T1588">2</text:span><text:span text:style-name="T1589"><text:s/>punktu:</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4.150</text:span><text:span text:style-name="T1597">2</text:span><text:span text:style-name="T1598">. techninės priežiūros organizacijos patvirtinimo</text:span></text:p>
          </table:table-cell>
          <table:table-cell table:style-name="TableCell1599">
            <text:p text:style-name="Normal"><text:span text:style-name="T1600">50 procentų valstybės pažymėjimo pratęsimą rinkliavos už techninės priežiūros organizacijos patvirtinimo pažymėjimo,nurodyto 4.145–4.150 punktuose, išdavimą“.</text:span></text:p>
          </table:table-cell>
        </table:table-row>
      </table:table>
      <text:p text:style-name="P1601"><text:span text:style-name="T1602">1.73</text:span><text:span text:style-name="T1603">. Papildyti šiuo 4.150</text:span><text:span text:style-name="T1604">3</text:span><text:span text:style-name="T1605"><text:s/>punktu:</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4.150</text:span><text:span text:style-name="T1613">3</text:span><text:span text:style-name="T1614">. patvirtintos techninės apžiūros organizacijos linijinės stoties patvirtinimą</text:span></text:p>
          </table:table-cell>
          <table:table-cell table:style-name="TableCell1615">
            <text:p text:style-name="Normal"><text:span text:style-name="T1616">1000 litų“.<text:s/></text:span></text:p>
          </table:table-cell>
        </table:table-row>
      </table:table>
      <text:p text:style-name="P1617"><text:span text:style-name="T1618">1.74</text:span><text:span text:style-name="T1619">. Papildyti šiuo 4.179</text:span><text:span text:style-name="T1620">1</text:span><text:span text:style-name="T1621"><text:s/>punktu:<text:s/></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4.179</text:span><text:span text:style-name="T1629">1</text:span><text:span text:style-name="T1630">. EEE šalių išduotos komercinės aviacijos piloto ir avialinijų transporto piloto licencijos pripažinimą</text:span></text:p>
          </table:table-cell>
          <table:table-cell table:style-name="TableCell1631">
            <text:p text:style-name="Normal"><text:span text:style-name="T1632">90 litų“.<text:s/></text:span></text:p>
          </table:table-cell>
        </table:table-row>
      </table:table>
      <text:p text:style-name="P1633"><text:span text:style-name="T1634">1.75</text:span><text:span text:style-name="T1635">. Išdėstyti 4.180 punktą taip:<text:s/></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4.180. papildomos kvalifikacijos (leidimo) suteikimą arba atnaujinimą technikui (inžinieriui) ir orlaivių palydovui</text:p>
          </table:table-cell>
          <table:table-cell table:style-name="TableCell1642">
            <text:p text:style-name="Normal"><text:span text:style-name="T1643">20 litų“.<text:s/></text:span></text:p>
          </table:table-cell>
        </table:table-row>
      </table:table>
      <text:p text:style-name="P1644"><text:span text:style-name="T1645">1.76</text:span><text:span text:style-name="T1646">. Išdėstyti 4.181 punktą taip:<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4.181. papildomos kvalifikacijos suteikimą arba atnaujinimą sklandytojui ir pilotui mėgėjui</text:p>
          </table:table-cell>
          <table:table-cell table:style-name="TableCell1653">
            <text:p text:style-name="Normal"><text:span text:style-name="T1654">40 litų“.<text:s/></text:span></text:p>
          </table:table-cell>
        </table:table-row>
      </table:table>
      <text:p text:style-name="P1655"><text:span text:style-name="T1656">1.77</text:span><text:span text:style-name="T1657">. Išdėstyti 4.182 punktą taip:<text:s/></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4.182. papildomos kvalifikacijos suteikimą arba atnaujinimą komercinės aviacijos pilotui, avialinijų transporto pilotui (navigatoriui), skraidančiajam inžinieriui, laisvojo aerostato pilotui ir skrydžių vadovui</text:p>
          </table:table-cell>
          <table:table-cell table:style-name="TableCell1664">
            <text:p text:style-name="Normal"><text:span text:style-name="T1665">60 litų“.<text:s/></text:span></text:p>
          </table:table-cell>
        </table:table-row>
      </table:table>
      <text:p text:style-name="P1666"><text:span text:style-name="T1667">1.78</text:span><text:span text:style-name="T1668">. Išdėstyti 4.285.1 punktą taip:<text:s/></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4.185.1. laisvojo aerostato pilotui, sklandytojui, skrydžių vadovo mokiniui ir pilotui mėgėjui</text:p>
          </table:table-cell>
          <table:table-cell table:style-name="TableCell1675">
            <text:p text:style-name="Normal"><text:span text:style-name="T1676">10 litų“.<text:s/></text:span></text:p>
          </table:table-cell>
        </table:table-row>
      </table:table>
      <text:p text:style-name="P1677"><text:span text:style-name="T1678">1.79</text:span><text:span text:style-name="T1679">. Išdėstyti 4.185.2 punktą taip:<text:s/></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4.185.2. navigatoriui, skrydžių vadovui, komercinės aviacijos pilotui, avialinijų transporto pilotui, skrydžių dispečeriui, skraidančiajam inžinieriui ir technikui inžinieriui</text:p>
          </table:table-cell>
          <table:table-cell table:style-name="TableCell1686">
            <text:p text:style-name="Normal"><text:span text:style-name="T1687">20 litų“.<text:s/></text:span></text:p>
          </table:table-cell>
        </table:table-row>
      </table:table>
      <text:p text:style-name="P1688"><text:span text:style-name="T1689">1.80</text:span><text:span text:style-name="T1690">. Išdėstyti 4.200 punktą taip:<text:s/></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4.200. sveikatos pažymėjimo išdavimą studentams, moksleiviams ir asmenims, sukakusiems pensinį amžių</text:p>
          </table:table-cell>
          <table:table-cell table:style-name="TableCell1697">
            <text:p text:style-name="Normal"><text:span text:style-name="T1698">5 litai“.<text:s/></text:span></text:p>
          </table:table-cell>
        </table:table-row>
      </table:table>
      <text:p text:style-name="P1699"><text:span text:style-name="T1700">1.81</text:span><text:span text:style-name="T1701">. Papildyti šiuo 4.200</text:span><text:span text:style-name="T1702">1</text:span><text:span text:style-name="T1703"><text:s/>punktu:<text: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text:span text:style-name="T1710">„4.200</text:span><text:span text:style-name="T1711">1</text:span><text:span text:style-name="T1712">. patvirtintos techninės priežiūros organizacijos vadovo arba gamybos organizacijos vadovo arba tinkamumo skraidyti tęstinumo vadybos organizacijos vadovo tvirtinimą arba šių dokumentų naujo leidimo tvirtinimą</text:span></text:p>
          </table:table-cell>
          <table:table-cell table:style-name="TableCell1713">
            <text:p text:style-name="P1714"><text:span text:style-name="T1715">200 litų“.<text:s/></text:span></text:p>
          </table:table-cell>
        </table:table-row>
      </table:table>
      <text:p text:style-name="P1716"><text:span text:style-name="T1717">1.82</text:span><text:span text:style-name="T1718">. Papildyti šiuo 4.200</text:span><text:span text:style-name="T1719">2<text:s/></text:span><text:span text:style-name="T1720">punktu:<text:s/></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4.200</text:span><text:span text:style-name="T1728">2</text:span><text:span text:style-name="T1729">. patvirtintos techninės priežiūros organizacijos vadovo arba gamybos organizacijos vadovo arba tinkamumo skraidyti tęstinumo vadybos organizacijos vadovo pakeitimo tvirtinimą</text:span></text:p>
          </table:table-cell>
          <table:table-cell table:style-name="TableCell1730">
            <text:p text:style-name="P1731"><text:span text:style-name="T1732">100 litų“.<text:s/></text:span></text:p>
          </table:table-cell>
        </table:table-row>
      </table:table>
      <text:p text:style-name="P1733"><text:span text:style-name="T1734">1.83</text:span><text:span text:style-name="T1735">. Papildyti šiuo 4.200</text:span><text:span text:style-name="T1736">3<text:s/></text:span><text:span text:style-name="T1737">punktu:<text:s/></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4.200</text:span><text:span text:style-name="T1745">3</text:span><text:span text:style-name="T1746">. tinkamumo skraidyti tęstinumo vadybos organizacijos<text:s/></text:span><text:soft-page-break/><text:span text:style-name="T1747">patvirtinimo pažymėjimo bei jo priedo išdavimą, kai įmonėje dirba iki 5 asmenų</text:span></text:p>
          </table:table-cell>
          <table:table-cell table:style-name="TableCell1748">
            <text:p text:style-name="Normal"><text:span text:style-name="T1749">1000 litų“.<text:s/></text:span></text:p>
          </table:table-cell>
        </table:table-row>
      </table:table>
      <text:p text:style-name="P1750"><text:span text:style-name="T1751">1.84</text:span><text:span text:style-name="T1752">. Papildyti šiuo 4.200</text:span><text:span text:style-name="T1753">4<text:s/></text:span><text:span text:style-name="T1754">punktu:<text:s/></text:span></text:p>
      <table:table table:style-name="Table1755">
        <table:table-columns>
          <table:table-column table:style-name="TableColumn1756"/>
          <table:table-column table:style-name="TableColumn1757"/>
        </table:table-columns>
        <table:table-row table:style-name="TableRow1758">
          <table:table-cell table:style-name="TableCell1759">
            <text:p text:style-name="P1760"><text:span text:style-name="T1761">„4.200</text:span><text:span text:style-name="T1762">4</text:span><text:span text:style-name="T1763">. tinkamumo skraidyti tęstinumo vadybos organizacijos patvirtinimo pažymėjimo bei jo priedo išdavimą, kai įmonėje dirba nuo 5 iki 10 asmenų</text:span></text:p>
          </table:table-cell>
          <table:table-cell table:style-name="TableCell1764">
            <text:p text:style-name="Normal"><text:span text:style-name="T1765">2000 litų“.<text:s/></text:span></text:p>
          </table:table-cell>
        </table:table-row>
      </table:table>
      <text:p text:style-name="P1766"><text:span text:style-name="T1767">1.85</text:span><text:span text:style-name="T1768">. Papildyti šiuo 4.200</text:span><text:span text:style-name="T1769">5<text:s/></text:span><text:span text:style-name="T1770">punktu:<text:s/></text:span></text:p>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4.200</text:span><text:span text:style-name="T1778">5</text:span><text:span text:style-name="T1779">. tinkamumo skraidyti tęstinumo vadybos organizacijos patvirtinimo pažymėjimo bei jo priedo išdavimą, kai įmonėje dirba 10 ir daugiau asmenų</text:span></text:p>
          </table:table-cell>
          <table:table-cell table:style-name="TableCell1780">
            <text:p text:style-name="Normal"><text:span text:style-name="T1781">2994 litai“.<text:s/></text:span></text:p>
          </table:table-cell>
        </table:table-row>
      </table:table>
      <text:p text:style-name="P1782"><text:span text:style-name="T1783">1.86</text:span><text:span text:style-name="T1784">. Papildyti šiuo 4.200</text:span><text:span text:style-name="T1785">6<text:s/></text:span><text:span text:style-name="T1786">punktu:</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4.200</text:span><text:span text:style-name="T1794">6</text:span><text:span text:style-name="T1795">. tinkamumo skraidyti tęstinumo vadybos organizacijos</text:span></text:p>
          </table:table-cell>
          <table:table-cell table:style-name="TableCell1796">
            <text:p text:style-name="Normal"><text:span text:style-name="T1797">50 procentų valstybės patvirtinimo pažymėjimo pratęsimą rinkliavos už tinkamumo skraidyti tęstinumo <text:s/>vadybos organizacijos patvirtinimo pažymėjimo bei jo priedų, nurodytų 4.200</text:span><text:span text:style-name="T1798">3</text:span><text:span text:style-name="T1799">–4.200</text:span><text:span text:style-name="T1800">5</text:span><text:span text:style-name="T1801">punktuose, išdavimą“.<text:s/></text:span></text:p>
          </table:table-cell>
        </table:table-row>
      </table:table>
      <text:p text:style-name="P1802"><text:span text:style-name="T1803">1.87</text:span><text:span text:style-name="T1804">. Papildyti šiuo 4.200</text:span><text:span text:style-name="T1805">7<text:s/></text:span><text:span text:style-name="T1806">punktu:</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4.200</text:span><text:span text:style-name="T1814">7</text:span><text:span text:style-name="T1815">. pirmąjį bendrosios aviacijos aerodromų skrydžių informacijos paslaugų teikėjo sertifikavimą, kai naudojama ne daugiau negu viena aerodromo darbo vieta, ir pažymėjimo išdavimą</text:span></text:p>
          </table:table-cell>
          <table:table-cell table:style-name="TableCell1816">
            <text:p text:style-name="Normal"><text:span text:style-name="T1817">300 litų“.</text:span></text:p>
          </table:table-cell>
        </table:table-row>
      </table:table>
      <text:p text:style-name="P1818"><text:span text:style-name="T1819">1.88</text:span><text:span text:style-name="T1820">. Išdėstyti 4.215</text:span><text:span text:style-name="T1821">1</text:span><text:span text:style-name="T1822"><text:s/>punktą taip:<text:s/></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4.215</text:span><text:span text:style-name="T1830">1</text:span><text:span text:style-name="T1831">. vidaus vandenų transporto specialistų bei motorinių pramoginių laivų laivavedžių kvalifikacijos egzamino perlaikymą</text:span></text:p>
          </table:table-cell>
          <table:table-cell table:style-name="TableCell1832">
            <text:p text:style-name="Normal"><text:span text:style-name="T1833">20 litų“.</text:span></text:p>
          </table:table-cell>
        </table:table-row>
      </table:table>
      <text:p text:style-name="P1834"><text:span text:style-name="T1835">1.89</text:span><text:span text:style-name="T1836">. Išdėstyti 4.220 punktą taip:<text:s/></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4.220. mažojo, pramoginio, sportinio ar asmeninio savaeigio laivo įregistravimą Lietuvos Respublikos vidaus vandenų laivų registre</text:p>
          </table:table-cell>
          <table:table-cell table:style-name="TableCell1843">
            <text:p text:style-name="Normal"><text:span text:style-name="T1844">35 litai“.</text:span></text:p>
          </table:table-cell>
        </table:table-row>
      </table:table>
      <text:p text:style-name="P1845"><text:span text:style-name="T1846">1.90</text:span><text:span text:style-name="T1847">. Išdėstyti 4.221 punktą taip:<text:s/></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4.221. burinių jachtų, plaukiojančių vasarnamių, turistinių plaustų įregistravimą Lietuvos Respublikos vidaus vandenų laivų registre</text:p>
          </table:table-cell>
          <table:table-cell table:style-name="TableCell1854">
            <text:p text:style-name="Normal"><text:span text:style-name="T1855">65 litai“.</text:span></text:p>
          </table:table-cell>
        </table:table-row>
      </table:table>
      <text:p text:style-name="P1856"><text:span text:style-name="T1857">1.91</text:span><text:span text:style-name="T1858">. Išdėstyti 4.222 punktą taip:<text:s/></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4.222. mažojo, pramoginio, sportinio ar asmeninio nesavaeigio laivo įregistravimą Lietuvos Respublikos vidaus vandenų laivų registre</text:p>
          </table:table-cell>
          <table:table-cell table:style-name="TableCell1865">
            <text:p text:style-name="Normal"><text:span text:style-name="T1866">32 litai“.</text:span></text:p>
          </table:table-cell>
        </table:table-row>
      </table:table>
      <text:p text:style-name="P1867"><text:span text:style-name="T1868">1.92</text:span><text:span text:style-name="T1869">. Išdėstyti 4.222</text:span><text:span text:style-name="T1870">1</text:span><text:span text:style-name="T1871"><text:s/>punktą taip:<text:s/></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4.222</text:span><text:span text:style-name="T1879">1</text:span><text:span text:style-name="T1880">. vidaus vandenų transporto priemonės pakabinamojo variklio įregistravimą Lietuvos Respublikos vidaus vandenų laivų registre</text:span></text:p>
          </table:table-cell>
          <table:table-cell table:style-name="TableCell1881">
            <text:p text:style-name="Normal"><text:span text:style-name="T1882">30 litų“.<text:s/></text:span></text:p>
          </table:table-cell>
        </table:table-row>
      </table:table>
      <text:p text:style-name="P1883"><text:span text:style-name="T1884">1.93</text:span><text:span text:style-name="T1885">. Išdėstyti 4.226 punktą taip:<text:s/></text:span></text:p>
      <table:table table:style-name="Table1886">
        <table:table-columns>
          <table:table-column table:style-name="TableColumn1887"/>
          <table:table-column table:style-name="TableColumn1888"/>
        </table:table-columns>
        <table:table-row table:style-name="TableRow1889">
          <table:table-cell table:style-name="TableCell1890">
            <text:p text:style-name="P1891">„4.226. mažojo, pramoginio, sportinio ar asmeninio savaeigio laivo išregistravimą iš Lietuvos Respublikos vidaus vandenų laivų registro</text:p>
          </table:table-cell>
          <table:table-cell table:style-name="TableCell1892">
            <text:p text:style-name="Normal"><text:span text:style-name="T1893">15 litų“.<text:s/></text:span></text:p>
          </table:table-cell>
        </table:table-row>
      </table:table>
      <text:p text:style-name="P1894"><text:span text:style-name="T1895">1.94</text:span><text:span text:style-name="T1896">. Išdėstyti 4.227 punktą taip:<text:s/></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4.227. burinių jachtų, plaukiojančių vasarnamių, turistinių plaustų išregistravimą iš Lietuvos Respublikos vidaus vandenų laivų registro</text:p>
          </table:table-cell>
          <table:table-cell table:style-name="TableCell1903">
            <text:p text:style-name="Normal"><text:span text:style-name="T1904">15 litų“.<text:s/></text:span></text:p>
          </table:table-cell>
        </table:table-row>
      </table:table>
      <text:p text:style-name="P1905"><text:span text:style-name="T1906">1.95</text:span><text:span text:style-name="T1907">. Išdėstyti 4.228 punktą taip:<text:s/></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4.228. mažojo, pramoginio, sportinio ar asmeninio nesavaeigio laivo išregistravimą iš Lietuvos Respublikos vidaus vandenų laivų registro</text:p>
          </table:table-cell>
          <table:table-cell table:style-name="TableCell1914">
            <text:p text:style-name="Normal"><text:span text:style-name="T1915">5 litai“.<text:s/></text:span></text:p>
          </table:table-cell>
        </table:table-row>
      </table:table>
      <text:p text:style-name="P1916"><text:span text:style-name="T1917">1.96</text:span><text:span text:style-name="T1918">. Išdėstyti 4.228</text:span><text:span text:style-name="T1919">1</text:span><text:span text:style-name="T1920"><text:s/>punktą taip:<text:s/></text:span></text:p>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4.228</text:span><text:span text:style-name="T1928">1</text:span><text:span text:style-name="T1929">. vidaus vandenų transporto priemonės pakabinamojo variklio išregistravimą iš Lietuvos Respublikos vidaus vandenų laivų registro</text:span></text:p>
          </table:table-cell>
          <table:table-cell table:style-name="TableCell1930">
            <text:p text:style-name="Normal"><text:span text:style-name="T1931">10 litų“.<text:s/></text:span></text:p>
          </table:table-cell>
        </table:table-row>
      </table:table>
      <text:p text:style-name="P1932"><text:span text:style-name="T1933">1.97</text:span><text:span text:style-name="T1934">. Išdėstyti 4.244 punktą taip:<text: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4.244. visų tipų irklinių laivų, vandens dviračių pirminę ir kasmetinę techninę apžiūrą ir akto surašymą</text:p>
          </table:table-cell>
          <table:table-cell table:style-name="TableCell1941">
            <text:p text:style-name="Normal"><text:span text:style-name="T1942">20 litų“.<text:s/></text:span></text:p>
          </table:table-cell>
        </table:table-row>
      </table:table>
      <text:p text:style-name="P1943"><text:span text:style-name="T1944">1.98</text:span><text:span text:style-name="T1945">. Išdėstyti 4.245 punktą taip:<text:s/></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4.245. daugiau kaip 5 vietų turistinių pripučiamųjų valčių-pontonų, plaukiojančiųjų vasarnamių pirminę ir kasmetinę techninę apžiūrą ir akto surašymą</text:p>
          </table:table-cell>
          <table:table-cell table:style-name="TableCell1952">
            <text:p text:style-name="Normal"><text:span text:style-name="T1953">75 litai“.<text:s/></text:span></text:p>
          </table:table-cell>
        </table:table-row>
      </table:table>
      <text:p text:style-name="P1954"><text:span text:style-name="T1955">1.99</text:span><text:span text:style-name="T1956">. Išdėstyti 4.246 punktą taip:<text:s/></text:span></text:p>
      <table:table table:style-name="Table1957">
        <table:table-columns>
          <table:table-column table:style-name="TableColumn1958"/>
          <table:table-column table:style-name="TableColumn1959"/>
        </table:table-columns>
        <table:table-row table:style-name="TableRow1960">
          <table:table-cell table:style-name="TableCell1961">
            <text:p text:style-name="P1962">„4.246. mažųjų, pramoginių, sportinių ir asmeninių savaeigių laivų, kurių variklio galingumas iki 22 kW (30AG), techninę apžiūrą</text:p>
          </table:table-cell>
          <table:table-cell table:style-name="TableCell1963">
            <text:p text:style-name="Normal"><text:span text:style-name="T1964">45 litai“.</text:span></text:p>
          </table:table-cell>
        </table:table-row>
      </table:table>
      <text:p text:style-name="P1965"><text:span text:style-name="T1966">1.100</text:span><text:span text:style-name="T1967">. Išdėstyti 4.247 punktą taip:<text: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4.247. mažųjų, pramoginių, sportinių ir asmeninių savaeigių laivų, kurių variklio galingumas nuo 23 iki 74 kW (31 iki 100 AG), techninę apžiūrą</text:p>
          </table:table-cell>
          <table:table-cell table:style-name="TableCell1974">
            <text:p text:style-name="Normal"><text:span text:style-name="T1975">75 litai“.<text:s/></text:span></text:p>
          </table:table-cell>
        </table:table-row>
      </table:table>
      <text:p text:style-name="P1976"><text:span text:style-name="T1977">1.101</text:span><text:span text:style-name="T1978">. Išdėstyti 4.248 punktą taip:<text:s/></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4.248. mažųjų, pramoginių, sportinių ir asmeninių savaeigių laivų, kurių variklio galingumas nuo 75 iki 113 kW (100 AG iki 150 AG), techninę apžiūrą</text:p>
          </table:table-cell>
          <table:table-cell table:style-name="TableCell1985">
            <text:p text:style-name="Normal"><text:span text:style-name="T1986">105 litai“.<text:s/></text:span></text:p>
          </table:table-cell>
        </table:table-row>
      </table:table>
      <text:p text:style-name="P1987"><text:span text:style-name="T1988">1.102</text:span><text:span text:style-name="T1989">. Papildyti šiuo 4.248</text:span><text:span text:style-name="T1990">1</text:span><text:span text:style-name="T1991"><text:s/>punktu:<text:s/></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4.248</text:span><text:span text:style-name="T1999">1</text:span><text:span text:style-name="T2000">. mažųjų, pramoginių, sportinių ir asmeninių savaeigių laivų, kurių variklio galingumas daugiau kaip 113 kW (daugiau kaip 150 AG), techninę apžiūrą</text:span></text:p>
          </table:table-cell>
          <table:table-cell table:style-name="TableCell2001">
            <text:p text:style-name="Normal"><text:span text:style-name="T2002">145 litai“.<text:s/></text:span></text:p>
          </table:table-cell>
        </table:table-row>
      </table:table>
      <text:p text:style-name="P2003"><text:span text:style-name="T2004">1.103</text:span><text:span text:style-name="T2005">. Papildyti šiuo 4.251</text:span><text:span text:style-name="T2006">8</text:span><text:span text:style-name="T2007"><text:s/>punktu:<text:s/></text:span></text:p>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4.251</text:span><text:span text:style-name="T2015">8</text:span><text:span text:style-name="T2016">. vidaus vandenų transporto priemonių pertvarkymo, modernizavimo dokumentų, brėžinių ekspertizę ir tvirtinimą</text:span></text:p>
          </table:table-cell>
          <table:table-cell table:style-name="TableCell2017">
            <text:p text:style-name="Normal"><text:span text:style-name="T2018">127 litai“.<text:s/></text:span></text:p>
          </table:table-cell>
        </table:table-row>
      </table:table>
      <text:p text:style-name="P2019"><text:span text:style-name="T2020">1.104</text:span><text:span text:style-name="T2021">. Išdėstyti 4.256 punktą taip:<text:s/></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4.256. paraiškos gauti leidimą vežti keleivius tarptautinio reguliaraus (specialaus reguliaraus) susisiekimo kelių transporto maršrutu, pratęsti leidimo galiojimo terminą ar pakeisti leidime nurodytų vežimų sąlygas nagrinėjimą</text:p>
          </table:table-cell>
          <table:table-cell table:style-name="TableCell2028">
            <text:p text:style-name="Normal"><text:span text:style-name="T2029">40 litų“.<text:s/></text:span></text:p>
          </table:table-cell>
        </table:table-row>
      </table:table>
      <text:p text:style-name="P2030"><text:span text:style-name="T2031">1.105</text:span><text:span text:style-name="T2032">. Pripažinti netekusiu galios 4.257 punktą.<text:s/></text:span></text:p>
      <text:p text:style-name="P2033"><text:span text:style-name="T2034">1.106</text:span><text:span text:style-name="T2035">. Išdėstyti 4.260 punktą taip:<text:s/></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4.260. leidimo vežti krovinius Lietuvos Respublikoje ir užsienio valstybėse įregistruotomis didžiagabaritėmis ir (ar) sunkiasvorėmis transporto priemonėmis (jų junginiais) valstybinės reikšmės keliais Lietuvos Respublikoje išdavimą</text:p>
          </table:table-cell>
          <table:table-cell table:style-name="TableCell2042">
            <text:p text:style-name="Normal"><text:span text:style-name="T2043">50 litų“.<text:s/></text:span></text:p>
          </table:table-cell>
        </table:table-row>
      </table:table>
      <text:p text:style-name="P2044"><text:span text:style-name="T2045">1.107</text:span><text:span text:style-name="T2046">. Pripažinti netekusiu galios 4.265 punktą.<text:s/></text:span></text:p>
      <text:p text:style-name="P2047"><text:span text:style-name="T2048">1.108</text:span><text:span text:style-name="T2049">. Pripažinti netekusiu galios 4.270 punktą.<text:s/></text:span></text:p>
      <text:p text:style-name="P2050"><text:span text:style-name="T2051">1.109</text:span><text:span text:style-name="T2052">. Išdėstyti 4.273 punktą taip:<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4.273. vieno leidimo egzemplioriaus vežti keleivius tolimojo arba tarptautinio reguliaraus susisiekimo kelių transporto maršrutu išdavimą</text:p>
          </table:table-cell>
          <table:table-cell table:style-name="TableCell2059">
            <text:p text:style-name="Normal"><text:span text:style-name="T2060">10 litų“.<text:s/></text:span></text:p>
          </table:table-cell>
        </table:table-row>
      </table:table>
      <text:p text:style-name="P2061"><text:span text:style-name="T2062">1.110</text:span><text:span text:style-name="T2063">. Pripažinti netekusiu galios 4.274 punktą.<text:s/></text:span></text:p>
      <text:p text:style-name="P2064"><text:span text:style-name="T2065">1.111</text:span><text:span text:style-name="T2066">. Pripažinti netekusiu galios 4.275 punktą.<text:s/></text:span></text:p>
      <text:p text:style-name="P2067"><text:span text:style-name="T2068">1.112</text:span><text:span text:style-name="T2069">. Pripažinti netekusiu galios 4.276 punktą.<text:s/></text:span></text:p>
      <text:p text:style-name="P2070"><text:span text:style-name="T2071">1.113</text:span><text:span text:style-name="T2072">. Išdėstyti 4.282</text:span><text:span text:style-name="T2073">3</text:span><text:span text:style-name="T2074">.1 punktą taip:<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4.282</text:span><text:span text:style-name="T2082">3</text:span><text:span text:style-name="T2083">.1. L1, L1e, L2, L3, L2e ir L3e klasės transporto priemonėms</text:span></text:p>
          </table:table-cell>
          <table:table-cell table:style-name="TableCell2084">
            <text:p text:style-name="Normal"><text:span text:style-name="T2085">300 litų“.<text:s/></text:span></text:p>
          </table:table-cell>
        </table:table-row>
      </table:table>
      <text:p text:style-name="P2086"><text:span text:style-name="T2087">1.114</text:span><text:span text:style-name="T2088">. Išdėstyti 4.282</text:span><text:span text:style-name="T2089">3</text:span><text:span text:style-name="T2090">.2 punktą taip:<text:s/></text:span></text:p>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4.282</text:span><text:span text:style-name="T2098">3</text:span><text:span text:style-name="T2099">.2. L4, L4e, L5, L5e, L6e, L7e ir O3 klasės transporto priemonėms</text:span></text:p>
          </table:table-cell>
          <table:table-cell table:style-name="TableCell2100">
            <text:p text:style-name="Normal"><text:span text:style-name="T2101">500 litų“.<text:s/></text:span></text:p>
          </table:table-cell>
        </table:table-row>
      </table:table>
      <text:p text:style-name="P2102"><text:span text:style-name="T2103">1.115</text:span><text:span text:style-name="T2104">. Papildyti šiuo 4.282</text:span><text:span text:style-name="T2105">3</text:span><text:span text:style-name="T2106">.5 punktu:<text:s/></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4.282</text:span><text:span text:style-name="T2114">3</text:span><text:span text:style-name="T2115">.5. O1 klasės transporto priemonėms</text:span></text:p>
          </table:table-cell>
          <table:table-cell table:style-name="TableCell2116">
            <text:p text:style-name="Normal"><text:span text:style-name="T2117">100 litų“.<text:s/></text:span></text:p>
          </table:table-cell>
        </table:table-row>
      </table:table>
      <text:p text:style-name="P2118"><text:span text:style-name="T2119">1.116</text:span><text:span text:style-name="T2120">. Papildyti šiuo 4.282</text:span><text:span text:style-name="T2121">3</text:span><text:span text:style-name="T2122">.6 punktu:<text:s/></text:span></text:p>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4.282</text:span><text:span text:style-name="T2130">3</text:span><text:span text:style-name="T2131">.6. O2 klasės transporto priemonėms</text:span></text:p>
          </table:table-cell>
          <table:table-cell table:style-name="TableCell2132">
            <text:p text:style-name="Normal"><text:span text:style-name="T2133">130 litų“.<text:s/></text:span></text:p>
          </table:table-cell>
        </table:table-row>
      </table:table>
      <text:p text:style-name="P2134"><text:span text:style-name="T2135">1.117</text:span><text:span text:style-name="T2136">. Išdėstyti 4.284 punktą taip:<text:s/></text:span></text:p>
      <table:table table:style-name="Table2137">
        <table:table-columns>
          <table:table-column table:style-name="TableColumn2138"/>
          <table:table-column table:style-name="TableColumn2139"/>
        </table:table-columns>
        <table:table-row table:style-name="TableRow2140">
          <table:table-cell table:style-name="TableCell2141">
            <text:p text:style-name="P2142">„4.284. geležinkelio riedmens ar konteinerio įregistravimą registre</text:p>
          </table:table-cell>
          <table:table-cell table:style-name="TableCell2143">
            <text:p text:style-name="Normal"><text:span text:style-name="T2144">35 litai“.<text:s/></text:span></text:p>
          </table:table-cell>
        </table:table-row>
      </table:table>
      <text:p text:style-name="P2145"><text:span text:style-name="T2146">1.118</text:span><text:span text:style-name="T2147">. Išdėstyti 4.284</text:span><text:span text:style-name="T2148">1<text:s/></text:span><text:span text:style-name="T2149">punktą taip:<text:s/></text:span></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ext:span text:style-name="T2156">„4.284</text:span><text:span text:style-name="T2157">1</text:span><text:span text:style-name="T2158">. geležinkelio riedmens ar konteinerio įregistravimo registre pažymėjimo dublikato išdavimą</text:span></text:p>
          </table:table-cell>
          <table:table-cell table:style-name="TableCell2159">
            <text:p text:style-name="Normal"><text:span text:style-name="T2160">15 litų“.<text:s/></text:span></text:p>
          </table:table-cell>
        </table:table-row>
      </table:table>
      <text:p text:style-name="P2161"><text:span text:style-name="T2162">1.119</text:span><text:span text:style-name="T2163">. Išdėstyti 4.285</text:span><text:span text:style-name="T2164">2</text:span><text:span text:style-name="T2165"><text:s/>punktą taip:<text:s/></text:span></text:p>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4.285</text:span><text:span text:style-name="T2173">2</text:span><text:span text:style-name="T2174">. asmenų, siekiančių įgyti pavojingų krovinių vežimo geležinkelių transportu saugos specialisto pažymėjimą, egzaminavimą, pažymėjimo išdavimą</text:span></text:p>
          </table:table-cell>
          <table:table-cell table:style-name="TableCell2175">
            <text:p text:style-name="Normal"><text:span text:style-name="T2176">115 litų“.<text:s/></text:span></text:p>
          </table:table-cell>
        </table:table-row>
      </table:table>
      <text:p text:style-name="P2177"><text:span text:style-name="T2178">1.120</text:span><text:span text:style-name="T2179">. Išdėstyti 4.285</text:span><text:span text:style-name="T2180">4</text:span><text:span text:style-name="T2181"><text:s/>punktą taip:<text:s/></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text:span text:style-name="T2188">„4.285</text:span><text:span text:style-name="T2189">4</text:span><text:span text:style-name="T2190">.</text:span><text:span text:style-name="T2191"><text:s/></text:span><text:span text:style-name="T2192">leidimo mokymo įstaigai mokyti asmenis, susijusius su pavojingų krovinių vežimu geležinkelio transportu, išdavimą</text:span></text:p>
          </table:table-cell>
          <table:table-cell table:style-name="TableCell2193">
            <text:p text:style-name="Normal"><text:span text:style-name="T2194">376 litai“.<text:s/></text:span></text:p>
          </table:table-cell>
        </table:table-row>
      </table:table>
      <text:p text:style-name="P2195"><text:span text:style-name="T2196">1.121</text:span><text:span text:style-name="T2197">. Išdėstyti 4.285</text:span><text:span text:style-name="T2198">5</text:span><text:span text:style-name="T2199"><text:s/>punktą taip:<text:s/></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4.285</text:span><text:span text:style-name="T2207">5</text:span><text:span text:style-name="T2208">. mokytojo, mokančio asmenis, susijusius su pavojingų krovinių vežimu geležinkelių transportu, atestavimą ir pažymėjimo išdavimą</text:span></text:p>
          </table:table-cell>
          <table:table-cell table:style-name="TableCell2209">
            <text:p text:style-name="Normal"><text:span text:style-name="T2210">337 litai“.<text:s/></text:span></text:p>
          </table:table-cell>
        </table:table-row>
      </table:table>
      <text:p text:style-name="P2211"><text:span text:style-name="T2212">1.122</text:span><text:span text:style-name="T2213">. Išdėstyti 4.285</text:span><text:span text:style-name="T2214">6</text:span><text:span text:style-name="T2215"><text:s/>punktą taip:<text:s/></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text:span text:style-name="T2222">„4.285</text:span><text:span text:style-name="T2223">6</text:span><text:span text:style-name="T2224">. saugos sertifikato A dalies – liudijimo, kuriuo patvirtinama, kad geležinkelio įmonė (vežėjas) turi eismo saugos valdymo sistemą, išdavimą</text:span></text:p>
          </table:table-cell>
          <table:table-cell table:style-name="TableCell2225">
            <text:p text:style-name="Normal"><text:span text:style-name="T2226">1601 litas“.<text:s/></text:span></text:p>
          </table:table-cell>
        </table:table-row>
      </table:table>
      <text:p text:style-name="P2227"><text:span text:style-name="T2228">1.123</text:span><text:span text:style-name="T2229">. Išdėstyti 4.285</text:span><text:span text:style-name="T2230">7</text:span><text:span text:style-name="T2231"><text:s/>punktą taip:<text: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4.285</text:span><text:span text:style-name="T2239">7</text:span><text:span text:style-name="T2240">. saugos sertifikato A dalies – liudijimo, kuriuo patvirtinama, kad geležinkelio įmonė (vežėjas) turi eismo saugos valdymo sistemą, liudijimo dublikato išdavimą</text:span></text:p>
          </table:table-cell>
          <table:table-cell table:style-name="TableCell2241">
            <text:p text:style-name="Normal"><text:span text:style-name="T2242">170 litų“.<text:s/></text:span></text:p>
          </table:table-cell>
        </table:table-row>
      </table:table>
      <text:p text:style-name="P2243"><text:span text:style-name="T2244">1.124</text:span><text:span text:style-name="T2245">. Pripažinti netekusiu galios 4.285</text:span><text:span text:style-name="T2246">8<text:s/></text:span><text:span text:style-name="T2247">punktą.<text:s/></text:span></text:p>
      <text:p text:style-name="P2248"><text:span text:style-name="T2249">1.125</text:span><text:span text:style-name="T2250">. Išdėstyti 4.285</text:span><text:span text:style-name="T2251">9</text:span><text:span text:style-name="T2252"><text:s/>punktą taip:<text:s/></text:span></text:p>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4.285</text:span><text:span text:style-name="T2260">9</text:span><text:span text:style-name="T2261">. saugos sertifikato B dalies – liudijimo, kuriuo patvirtinama, kad geležinkelio įmonė (vežėjas) atitinka nustatytus geležinkelių transporto eismo saugos reikalavimus, išdavimą</text:span></text:p>
          </table:table-cell>
          <table:table-cell table:style-name="TableCell2262">
            <text:p text:style-name="Normal"><text:span text:style-name="T2263">2021 litas“.<text:s/></text:span></text:p>
          </table:table-cell>
        </table:table-row>
      </table:table>
      <text:p text:style-name="P2264"><text:span text:style-name="T2265">1.126</text:span><text:span text:style-name="T2266">. Išdėstyti 4.285</text:span><text:span text:style-name="T2267">10</text:span><text:span text:style-name="T2268"><text:s/>punktą taip:<text:s/></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4.285</text:span><text:span text:style-name="T2276">10</text:span><text:span text:style-name="T2277">. saugos sertifikato dalies – liudijimo, kuriuo patvirtinama, kad geležinkelio įmonė (vežėjas) atitinka nustatytus geležinkelių transporto eismo saugos reikalavimus, dublikato išdavimą</text:span></text:p>
          </table:table-cell>
          <table:table-cell table:style-name="TableCell2278">
            <text:p text:style-name="Normal"><text:span text:style-name="T2279">188 litai“.<text:s/></text:span></text:p>
          </table:table-cell>
        </table:table-row>
      </table:table>
      <text:p text:style-name="P2280"><text:span text:style-name="T2281">1.127</text:span><text:span text:style-name="T2282">. Pripažinti netekusiu galios 4.285</text:span><text:span text:style-name="T2283">11<text:s/></text:span><text:span text:style-name="T2284">punktą.<text:s/></text:span></text:p>
      <text:p text:style-name="P2285"><text:span text:style-name="T2286">1.128</text:span><text:span text:style-name="T2287">. Išdėstyti 4.285</text:span><text:span text:style-name="T2288">12</text:span><text:span text:style-name="T2289"><text:s/>punktą taip:<text:s/></text:span></text:p>
      <table:table table:style-name="Table2290">
        <table:table-columns>
          <table:table-column table:style-name="TableColumn2291"/>
          <table:table-column table:style-name="TableColumn2292"/>
        </table:table-columns>
        <table:table-row table:style-name="TableRow2293">
          <table:table-cell table:style-name="TableCell2294">
            <text:p text:style-name="P2295"><text:span text:style-name="T2296">„4.285</text:span><text:span text:style-name="T2297">12</text:span><text:span text:style-name="T2298">. įgaliojimo geležinkelio eismo saugos srityje A dalies – įgaliojimų, kuriais patvirtinama, kad geležinkelių infrastruktūros valdytojas turi eismo saugos valdymo sistemą, išdavimą</text:span></text:p>
          </table:table-cell>
          <table:table-cell table:style-name="TableCell2299">
            <text:p text:style-name="Normal"><text:span text:style-name="T2300">2010 litų“.<text:s/></text:span></text:p>
          </table:table-cell>
        </table:table-row>
      </table:table>
      <text:p text:style-name="P2301"><text:span text:style-name="T2302">1.129</text:span><text:span text:style-name="T2303">. Išdėstyti 4.285</text:span><text:span text:style-name="T2304">13</text:span><text:span text:style-name="T2305"><text:s/>punktą taip:<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4.285</text:span><text:span text:style-name="T2313">13</text:span><text:span text:style-name="T2314">. įgaliojimo geležinkelio eismo saugos srityje A dalies – įgaliojimų, kuriais patvirtinama, kad geležinkelių infrastruktūros valdytojas turi eismo saugos valdymo sistemą, dublikato išdavimą</text:span></text:p>
          </table:table-cell>
          <table:table-cell table:style-name="TableCell2315">
            <text:p text:style-name="Normal"><text:span text:style-name="T2316">170 litų“.<text:s/></text:span></text:p>
          </table:table-cell>
        </table:table-row>
      </table:table>
      <text:p text:style-name="P2317"><text:span text:style-name="T2318">1.130</text:span><text:span text:style-name="T2319">. Pripažinti netekusiu galios 4.285</text:span><text:span text:style-name="T2320">14</text:span><text:span text:style-name="T2321"><text:s/>punktą.<text:s/></text:span></text:p>
      <text:p text:style-name="P2322"><text:span text:style-name="T2323">1.131</text:span><text:span text:style-name="T2324">. Išdėstyti 4.285</text:span><text:span text:style-name="T2325">15</text:span><text:span text:style-name="T2326"><text:s/>punktą taip:<text:s/></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4.285</text:span><text:span text:style-name="T2334">15</text:span><text:span text:style-name="T2335">. atestato, kuriuo suteikiama įmonei teisė atlikti geležinkelių riedmenų ir jų mazgų techninę priežiūrą ir remontą, išdavimą</text:span></text:p>
          </table:table-cell>
          <table:table-cell table:style-name="TableCell2336">
            <text:p text:style-name="Normal"><text:span text:style-name="T2337">896 litai“.<text:s/></text:span></text:p>
          </table:table-cell>
        </table:table-row>
      </table:table>
      <text:p text:style-name="P2338"><text:span text:style-name="T2339">1.132</text:span><text:span text:style-name="T2340">. Išdėstyti 4.285</text:span><text:span text:style-name="T2341">16</text:span><text:span text:style-name="T2342"><text:s/>punktą taip:<text:s/></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4.285</text:span><text:span text:style-name="T2350">16</text:span><text:span text:style-name="T2351">. atestato, kuriuo suteikiama įmonei teisė atlikti geležinkelių riedmenų ir jų mazgų techninę priežiūrą ir remontą, pakeitimą pasikeitus įmonės pavadinimui ar buveinės adresui</text:span></text:p>
          </table:table-cell>
          <table:table-cell table:style-name="TableCell2352">
            <text:p text:style-name="Normal"><text:span text:style-name="T2353">119 litų“.<text:s/></text:span></text:p>
          </table:table-cell>
        </table:table-row>
      </table:table>
      <text:p text:style-name="P2354"><text:span text:style-name="T2355">1.133</text:span><text:span text:style-name="T2356">. Išdėstyti 4.285</text:span><text:span text:style-name="T2357">18</text:span><text:span text:style-name="T2358"><text:s/>punktą taip:<text:s/></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4.285</text:span><text:span text:style-name="T2366">18</text:span><text:span text:style-name="T2367">. valstybinės reikšmės magistralės geležinkelių linijos įregistravimą Lietuvos Respublikos geležinkelių infrastruktūros registre ir registravimo pažymos išdavimą</text:span></text:p>
          </table:table-cell>
          <table:table-cell table:style-name="TableCell2368">
            <text:p text:style-name="Normal"><text:span text:style-name="T2369">257 litai už km“.<text:s/></text:span></text:p>
          </table:table-cell>
        </table:table-row>
      </table:table>
      <text:p text:style-name="P2370"><text:span text:style-name="T2371">1.134</text:span><text:span text:style-name="T2372">. Išdėstyti 4.285</text:span><text:span text:style-name="T2373">19</text:span><text:span text:style-name="T2374"><text:s/>punktą taip:<text:s/></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4.285</text:span><text:span text:style-name="T2382">19</text:span><text:span text:style-name="T2383">. regioninės reikšmės magistralės geležinkelių linijos įregistravimą Lietuvos Respublikos geležinkelių infrastruktūros registre ir registravimo pažymos išdavimą</text:span></text:p>
          </table:table-cell>
          <table:table-cell table:style-name="TableCell2384">
            <text:p text:style-name="Normal"><text:span text:style-name="T2385">212 litų už km“.<text:s/></text:span></text:p>
          </table:table-cell>
        </table:table-row>
      </table:table>
      <text:p text:style-name="P2386"><text:span text:style-name="T2387">1.135</text:span><text:span text:style-name="T2388">. Išdėstyti 4.285</text:span><text:span text:style-name="T2389">20</text:span><text:span text:style-name="T2390"><text:s/>punktą taip:<text:s/></text:span></text:p>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4.285</text:span><text:span text:style-name="T2398">20</text:span><text:span text:style-name="T2399">. aukščiausios klasės geležinkelio stoties įregistravimą Lietuvos Respublikos geležinkelių infrastruktūros registre ir registravimo pažymos išdavimą</text:span></text:p>
          </table:table-cell>
          <table:table-cell table:style-name="TableCell2400">
            <text:p text:style-name="Normal"><text:span text:style-name="T2401">702 litai“.<text:s/></text:span></text:p>
          </table:table-cell>
        </table:table-row>
      </table:table>
      <text:p text:style-name="P2402"><text:span text:style-name="T2403">1.136</text:span><text:span text:style-name="T2404">. Išdėstyti 4.285</text:span><text:span text:style-name="T2405">21</text:span><text:span text:style-name="T2406"><text:s/>punktą taip:<text:s/></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4.285</text:span><text:span text:style-name="T2414">21</text:span><text:span text:style-name="T2415">. I klasės geležinkelio stoties įregistravimą Lietuvos Respublikos geležinkelių infrastruktūros registre ir registravimo pažymos išdavimą</text:span></text:p>
          </table:table-cell>
          <table:table-cell table:style-name="TableCell2416">
            <text:p text:style-name="Normal"><text:span text:style-name="T2417">492 litai“.<text:s/></text:span></text:p>
          </table:table-cell>
        </table:table-row>
      </table:table>
      <text:p text:style-name="P2418"><text:span text:style-name="T2419">1.137</text:span><text:span text:style-name="T2420">. Išdėstyti 4.285</text:span><text:span text:style-name="T2421">22</text:span><text:span text:style-name="T2422"><text:s/>punktą taip:<text:s/></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text:span text:style-name="T2429">„4.285</text:span><text:span text:style-name="T2430">22</text:span><text:span text:style-name="T2431">. II klasės geležinkelio stoties įregistravimą Lietuvos Respublikos geležinkelių infrastruktūros registre ir registravimo pažymos išdavimą</text:span></text:p>
          </table:table-cell>
          <table:table-cell table:style-name="TableCell2432">
            <text:p text:style-name="Normal"><text:span text:style-name="T2433">315 litų“.<text:s/></text:span></text:p>
          </table:table-cell>
        </table:table-row>
      </table:table>
      <text:p text:style-name="P2434"><text:span text:style-name="T2435">1.138</text:span><text:span text:style-name="T2436">. Išdėstyti 4.285</text:span><text:span text:style-name="T2437">23</text:span><text:span text:style-name="T2438"><text:s/>punktą taip:<text:s/></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4.285</text:span><text:span text:style-name="T2446">23</text:span><text:span text:style-name="T2447">. III klasės geležinkelio stoties įregistravimą Lietuvos Respublikos geležinkelių infrastruktūros registre ir registravimo pažymos išdavimą</text:span></text:p>
          </table:table-cell>
          <table:table-cell table:style-name="TableCell2448">
            <text:p text:style-name="Normal"><text:span text:style-name="T2449">233 litai“.<text:s/></text:span></text:p>
          </table:table-cell>
        </table:table-row>
      </table:table>
      <text:p text:style-name="P2450"><text:span text:style-name="T2451">1.139</text:span><text:span text:style-name="T2452">. Išdėstyti 4.285</text:span><text:span text:style-name="T2453">24</text:span><text:span text:style-name="T2454"><text:s/>punktą taip:<text:s/></text:span></text:p>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4.285</text:span><text:span text:style-name="T2462">24</text:span><text:span text:style-name="T2463">. IV klasės geležinkelio stoties įregistravimą Lietuvos Respublikos geležinkelių infrastruktūros registre ir registravimo pažymos išdavimą</text:span></text:p>
          </table:table-cell>
          <table:table-cell table:style-name="TableCell2464">
            <text:p text:style-name="Normal"><text:span text:style-name="T2465">187 litai“.<text:s/></text:span></text:p>
          </table:table-cell>
        </table:table-row>
      </table:table>
      <text:p text:style-name="P2466"><text:span text:style-name="T2467">1.140</text:span><text:span text:style-name="T2468">. Išdėstyti 4.285</text:span><text:span text:style-name="T2469">25</text:span><text:span text:style-name="T2470"><text:s/>punktą taip:<text:s/></text:span></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4.285</text:span><text:span text:style-name="T2478">25</text:span><text:span text:style-name="T2479">. privažiuojamojo geležinkelio kelio įregistravimą Lietuvos Respublikos geležinkelių infrastruktūros registre ir registravimo pažymos išdavimą</text:span></text:p>
          </table:table-cell>
          <table:table-cell table:style-name="TableCell2480">
            <text:p text:style-name="Normal"><text:span text:style-name="T2481">150 litų už km“.<text:s/></text:span></text:p>
          </table:table-cell>
        </table:table-row>
      </table:table>
      <text:p text:style-name="P2482"><text:span text:style-name="T2483">1.141</text:span><text:span text:style-name="T2484">. Išdėstyti 4.285</text:span><text:span text:style-name="T2485">26<text:s/></text:span><text:span text:style-name="T2486">punktą taip:</text:span></text:p>
      <table:table table:style-name="Table2487">
        <table:table-columns>
          <table:table-column table:style-name="TableColumn2488"/>
          <table:table-column table:style-name="TableColumn2489"/>
        </table:table-columns>
        <table:table-row table:style-name="TableRow2490">
          <table:table-cell table:style-name="TableCell2491">
            <text:p text:style-name="P2492"><text:span text:style-name="T2493">„4.285</text:span><text:span text:style-name="T2494">26</text:span><text:span text:style-name="T2495">. valstybinės reikšmės magistralinės, regioninės reikšmės geležinkelių linijų įregistravimo Lietuvos Respublikos geležinkelių infrastruktūros registre pažymų dublikatų išdavimą</text:span></text:p>
          </table:table-cell>
          <table:table-cell table:style-name="TableCell2496">
            <text:p text:style-name="Normal"><text:span text:style-name="T2497">36 litai“.<text:s/></text:span></text:p>
          </table:table-cell>
        </table:table-row>
      </table:table>
      <text:p text:style-name="P2498"><text:span text:style-name="T2499">1.142</text:span><text:span text:style-name="T2500">. Išdėstyti 4.285</text:span><text:span text:style-name="T2501">27<text:s/></text:span><text:span text:style-name="T2502">punktą taip:<text:s/></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4.285</text:span><text:span text:style-name="T2510">27</text:span><text:span text:style-name="T2511">. aukščiausios, I, II, III, IV klasės geležinkelio stočių įregistravimo Lietuvos Respublikos geležinkelių infrastruktūros registre pažymų dublikatų išdavimą</text:span></text:p>
          </table:table-cell>
          <table:table-cell table:style-name="TableCell2512">
            <text:p text:style-name="Normal"><text:span text:style-name="T2513">36 litai“.<text:s/></text:span></text:p>
          </table:table-cell>
        </table:table-row>
      </table:table>
      <text:p text:style-name="P2514"><text:span text:style-name="T2515">1.143</text:span><text:span text:style-name="T2516">. Išdėstyti 4.285</text:span><text:span text:style-name="T2517">28</text:span><text:span text:style-name="T2518"><text:s/>punktą taip:<text:s/></text:span></text:p>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4.285</text:span><text:span text:style-name="T2526">28</text:span><text:span text:style-name="T2527">. privažiuojamojo geležinkelio kelio įregistravimo Lietuvos Respublikos geležinkelių infrastruktūros registre ir registravimo pažymos dublikato išdavimą</text:span></text:p>
          </table:table-cell>
          <table:table-cell table:style-name="TableCell2528">
            <text:p text:style-name="Normal"><text:span text:style-name="T2529">36 litai“.<text:s/></text:span></text:p>
          </table:table-cell>
        </table:table-row>
      </table:table>
      <text:p text:style-name="P2530"><text:span text:style-name="T2531">1.144</text:span><text:span text:style-name="T2532">. Išdėstyti 4.285</text:span><text:span text:style-name="T2533">29<text:s/></text:span><text:span text:style-name="T2534">punktą taip:<text:s/></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text:span text:style-name="T2541">„4.285</text:span><text:span text:style-name="T2542">29</text:span><text:span text:style-name="T2543">. valstybinės reikšmės magistralinės, regioninės reikšmės geležinkelių linijų išregistravimą iš Lietuvos Respublikos geležinkelių infrastruktūros registro ir išregistravimo pažymų išdavimą</text:span></text:p>
          </table:table-cell>
          <table:table-cell table:style-name="TableCell2544">
            <text:p text:style-name="Normal"><text:span text:style-name="T2545">23 litai“.<text:s/></text:span></text:p>
          </table:table-cell>
        </table:table-row>
      </table:table>
      <text:p text:style-name="P2546"><text:span text:style-name="T2547">1.145</text:span><text:span text:style-name="T2548">. Išdėstyti 4.285</text:span><text:span text:style-name="T2549">30<text:s/></text:span><text:span text:style-name="T2550">punktą taip:<text:s/></text:span></text:p>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4.285</text:span><text:span text:style-name="T2558">30</text:span><text:span text:style-name="T2559">. aukščiausiosios, I, II, III, IV klasės geležinkelio stočių išregistravimą iš Lietuvos Respublikos geležinkelių infrastruktūros registro ir išregistravimo pažymų išdavimą</text:span></text:p>
          </table:table-cell>
          <table:table-cell table:style-name="TableCell2560">
            <text:p text:style-name="Normal"><text:span text:style-name="T2561">23 litai“.<text:s/></text:span></text:p>
          </table:table-cell>
        </table:table-row>
      </table:table>
      <text:p text:style-name="P2562"><text:span text:style-name="T2563">1.146</text:span><text:span text:style-name="T2564">. Išdėstyti 4.285</text:span><text:span text:style-name="T2565">31</text:span><text:span text:style-name="T2566"><text:s/>punktą taip:<text:s/></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4.285</text:span><text:span text:style-name="T2574">31</text:span><text:span text:style-name="T2575">. privažiuojamojo geležinkelio kelio išregistravimą iš Lietuvos<text:s/></text:span><text:soft-page-break/><text:span text:style-name="T2576">Respublikos geležinkelių infrastruktūros registro ir išregistravimo pažymos išdavimą</text:span></text:p>
          </table:table-cell>
          <table:table-cell table:style-name="TableCell2577">
            <text:p text:style-name="Normal"><text:span text:style-name="T2578">23 litai“.<text:s/></text:span></text:p>
          </table:table-cell>
        </table:table-row>
      </table:table>
      <text:p text:style-name="P2579"><text:span text:style-name="T2580">1.147</text:span><text:span text:style-name="T2581">. Išdėstyti 4.285</text:span><text:span text:style-name="T2582">32</text:span><text:span text:style-name="T2583"><text:s/>punktą taip:<text:s/></text:span></text:p>
      <table:table table:style-name="Table2584">
        <table:table-columns>
          <table:table-column table:style-name="TableColumn2585"/>
          <table:table-column table:style-name="TableColumn2586"/>
        </table:table-columns>
        <table:table-row table:style-name="TableRow2587">
          <table:table-cell table:style-name="TableCell2588">
            <text:p text:style-name="P2589"><text:span text:style-name="T2590">„4.285</text:span><text:span text:style-name="T2591">32</text:span><text:span text:style-name="T2592">. valstybinės reikšmės magistralinės, regioninės reikšmės geležinkelių linijų duomenų atnaujinimą (keitimą) Lietuvos Respublikos geležinkelių infrastruktūros registre ir pažymų išdavimą</text:span></text:p>
          </table:table-cell>
          <table:table-cell table:style-name="TableCell2593">
            <text:p text:style-name="Normal"><text:span text:style-name="T2594">34 litai“.<text:s/></text:span></text:p>
          </table:table-cell>
        </table:table-row>
      </table:table>
      <text:p text:style-name="P2595"><text:span text:style-name="T2596">1.148</text:span><text:span text:style-name="T2597">. Išdėstyti 4.285</text:span><text:span text:style-name="T2598">33</text:span><text:span text:style-name="T2599"><text:s/>punktą taip:<text:s/></text:span></text:p>
      <table:table table:style-name="Table2600">
        <table:table-columns>
          <table:table-column table:style-name="TableColumn2601"/>
          <table:table-column table:style-name="TableColumn2602"/>
        </table:table-columns>
        <table:table-row table:style-name="TableRow2603">
          <table:table-cell table:style-name="TableCell2604">
            <text:p text:style-name="P2605"><text:span text:style-name="T2606">„4.285</text:span><text:span text:style-name="T2607">33</text:span><text:span text:style-name="T2608">. aukščiausiosios, I, II, III, IV klasės geležinkelio stočių duomenų atnaujinimą (keitimą) Lietuvos Respublikos geležinkelių infrastruktūros registre ir pažymų išdavimą</text:span></text:p>
          </table:table-cell>
          <table:table-cell table:style-name="TableCell2609">
            <text:p text:style-name="Normal"><text:span text:style-name="T2610">34 litai“.<text:s/></text:span></text:p>
          </table:table-cell>
        </table:table-row>
      </table:table>
      <text:p text:style-name="P2611"><text:span text:style-name="T2612">1.149</text:span><text:span text:style-name="T2613">. Išdėstyti 4.285</text:span><text:span text:style-name="T2614">34</text:span><text:span text:style-name="T2615"><text:s/>punktą taip:<text:s/></text:span></text:p>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4.285</text:span><text:span text:style-name="T2623">34</text:span><text:span text:style-name="T2624">.</text:span><text:span text:style-name="T2625"><text:s/></text:span><text:span text:style-name="T2626">privažiuojamojo geležinkelio kelio duomenų atnaujinimą (keitimą) Lietuvos Respublikos geležinkelių infrastruktūros registre ir pažymos išdavimą</text:span></text:p>
          </table:table-cell>
          <table:table-cell table:style-name="TableCell2627">
            <text:p text:style-name="Normal"><text:span text:style-name="T2628">34 litai“.<text:s/></text:span></text:p>
          </table:table-cell>
        </table:table-row>
      </table:table>
      <text:p text:style-name="P2629"><text:span text:style-name="T2630">1.150</text:span><text:span text:style-name="T2631">. Papildyti šiuo 4.285</text:span><text:span text:style-name="T2632">39</text:span><text:span text:style-name="T2633"><text:s/>punktu:<text:s/></text:span></text:p>
      <table:table table:style-name="Table2634">
        <table:table-columns>
          <table:table-column table:style-name="TableColumn2635"/>
          <table:table-column table:style-name="TableColumn2636"/>
        </table:table-columns>
        <table:table-row table:style-name="TableRow2637">
          <table:table-cell table:style-name="TableCell2638">
            <text:p text:style-name="P2639"><text:span text:style-name="T2640">„4.285</text:span><text:span text:style-name="T2641">39</text:span><text:span text:style-name="T2642">. atestato, kuriuo suteikiama įmonei teisė atlikti geležinkelių riedmenų ir jų mazgų techninę priežiūrą ir remontą, dublikato išdavimą</text:span></text:p>
          </table:table-cell>
          <table:table-cell table:style-name="TableCell2643">
            <text:p text:style-name="Normal"><text:span text:style-name="T2644">115 litų“.<text:s/></text:span></text:p>
          </table:table-cell>
        </table:table-row>
      </table:table>
      <text:p text:style-name="P2645"><text:span text:style-name="T2646">1.151</text:span><text:span text:style-name="T2647">. Papildyti šiuo 4.285</text:span><text:span text:style-name="T2648">40</text:span><text:span text:style-name="T2649"><text:s/>punktu:<text:s/></text:span></text:p>
      <table:table table:style-name="Table2650">
        <table:table-columns>
          <table:table-column table:style-name="TableColumn2651"/>
          <table:table-column table:style-name="TableColumn2652"/>
        </table:table-columns>
        <table:table-row table:style-name="TableRow2653">
          <table:table-cell table:style-name="TableCell2654">
            <text:p text:style-name="P2655"><text:span text:style-name="T2656">„4.285</text:span><text:span text:style-name="T2657">40</text:span><text:span text:style-name="T2658">. saugos sertifikato A dalies – liudijimo, kuriuo patvirtinama, kad geležinkelio įmonė (vežėjas) turi eismo saugos valdymo sistemą, pakeitimą</text:span></text:p>
          </table:table-cell>
          <table:table-cell table:style-name="TableCell2659">
            <text:p text:style-name="Normal"><text:span text:style-name="T2660">170 litų“.<text:s/></text:span></text:p>
          </table:table-cell>
        </table:table-row>
      </table:table>
      <text:p text:style-name="P2661"><text:span text:style-name="T2662">1.152</text:span><text:span text:style-name="T2663">. Papildyti šiuo 4.285</text:span><text:span text:style-name="T2664">41</text:span><text:span text:style-name="T2665"><text:s/>punktu:<text:s/></text:span></text:p>
      <table:table table:style-name="Table2666">
        <table:table-columns>
          <table:table-column table:style-name="TableColumn2667"/>
          <table:table-column table:style-name="TableColumn2668"/>
        </table:table-columns>
        <table:table-row table:style-name="TableRow2669">
          <table:table-cell table:style-name="TableCell2670">
            <text:p text:style-name="P2671"><text:span text:style-name="T2672">„4.285</text:span><text:span text:style-name="T2673">41</text:span><text:span text:style-name="T2674">. saugos sertifikato B dalies – liudijimo, kuriuo patvirtinama, kad geležinkelio įmonė (vežėjas) atitinka nustatytus geležinkelio transporto eismo saugos reikalavimus, pakeitimą</text:span></text:p>
          </table:table-cell>
          <table:table-cell table:style-name="TableCell2675">
            <text:p text:style-name="Normal"><text:span text:style-name="T2676">188 litai“.<text:s/></text:span></text:p>
          </table:table-cell>
        </table:table-row>
      </table:table>
      <text:p text:style-name="P2677"><text:span text:style-name="T2678">1.153</text:span><text:span text:style-name="T2679">. Papildyti šiuo 4.285</text:span><text:span text:style-name="T2680">42</text:span><text:span text:style-name="T2681"><text:s/>punktu:<text:s/></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text:span text:style-name="T2688">„4.285</text:span><text:span text:style-name="T2689">42</text:span><text:span text:style-name="T2690">. įgaliojimo geležinkelio eismo saugos srityje A dalies – įgaliojimų, kuriais patvirtinama, kad geležinkelių infrastruktūros valdytojas turi eismo saugos valdymo sistemą, pakeitimą</text:span></text:p>
          </table:table-cell>
          <table:table-cell table:style-name="TableCell2691">
            <text:p text:style-name="Normal"><text:span text:style-name="T2692">170 litų“.<text:s/></text:span></text:p>
          </table:table-cell>
        </table:table-row>
      </table:table>
      <text:p text:style-name="P2693"><text:span text:style-name="T2694">1.154</text:span><text:span text:style-name="T2695">. Papildyti šiuo 4.285</text:span><text:span text:style-name="T2696">43</text:span><text:span text:style-name="T2697"><text:s/>punktu:<text:s/></text:span></text:p>
      <table:table table:style-name="Table2698">
        <table:table-columns>
          <table:table-column table:style-name="TableColumn2699"/>
          <table:table-column table:style-name="TableColumn2700"/>
        </table:table-columns>
        <table:table-row table:style-name="TableRow2701">
          <table:table-cell table:style-name="TableCell2702">
            <text:p text:style-name="P2703"><text:span text:style-name="T2704">„4.285</text:span><text:span text:style-name="T2705">43</text:span><text:span text:style-name="T2706">. įgaliojimo geležinkelio eismo saugos srityje B dalies – įgaliojimų, kuriais patvirtinama, kad geležinkelių infrastruktūros valdytojas atitinka nustatytus geležinkelių transporto eismo saugos reikalavimus, pakeitimą</text:span></text:p>
          </table:table-cell>
          <table:table-cell table:style-name="TableCell2707">
            <text:p text:style-name="Normal"><text:span text:style-name="T2708">170 litų“.<text:s/></text:span></text:p>
          </table:table-cell>
        </table:table-row>
      </table:table>
      <text:p text:style-name="P2709"><text:span text:style-name="T2710">1.155</text:span><text:span text:style-name="T2711">. Papildyti šiuo 4.285</text:span><text:span text:style-name="T2712">44</text:span><text:span text:style-name="T2713"><text:s/>punktu:<text:s/></text:span></text:p>
      <table:table table:style-name="Table2714">
        <table:table-columns>
          <table:table-column table:style-name="TableColumn2715"/>
          <table:table-column table:style-name="TableColumn2716"/>
        </table:table-columns>
        <table:table-row table:style-name="TableRow2717">
          <table:table-cell table:style-name="TableCell2718">
            <text:p text:style-name="P2719"><text:span text:style-name="T2720">„4.285</text:span><text:span text:style-name="T2721">44</text:span><text:span text:style-name="T2722">. saugos sertifikato A dalies – liudijimo, kuriuo patvirtinama, kad geležinkelio įmonė (vežėjas) turi eismo saugos valdymo sistemą, galiojimo atnaujinimą</text:span></text:p>
          </table:table-cell>
          <table:table-cell table:style-name="TableCell2723">
            <text:p text:style-name="Normal"><text:span text:style-name="T2724">170 litų“.<text:s/></text:span></text:p>
          </table:table-cell>
        </table:table-row>
      </table:table>
      <text:p text:style-name="P2725"><text:span text:style-name="T2726">1.156</text:span><text:span text:style-name="T2727">. Papildyti šiuo 4.285</text:span><text:span text:style-name="T2728">45</text:span><text:span text:style-name="T2729"><text:s/>punktu:<text:s/></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text:span text:style-name="T2736">„4.285</text:span><text:span text:style-name="T2737">45</text:span><text:span text:style-name="T2738">. saugos sertifikato B dalies – liudijimo, kuriuo patvirtinama, kad geležinkelio įmonė (vežėjas) atitinka nustatytus geležinkelių transporto eismo saugos reikalavimus, galiojimo atnaujinimą</text:span></text:p>
          </table:table-cell>
          <table:table-cell table:style-name="TableCell2739">
            <text:p text:style-name="Normal"><text:span text:style-name="T2740">188 litai“.<text:s/></text:span></text:p>
          </table:table-cell>
        </table:table-row>
      </table:table>
      <text:p text:style-name="P2741"><text:span text:style-name="T2742">1.157</text:span><text:span text:style-name="T2743">. Papildyti šiuo 4.285</text:span><text:span text:style-name="T2744">46</text:span><text:span text:style-name="T2745"><text:s/>punktu:<text:s/></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text:span text:style-name="T2752">„4.285</text:span><text:span text:style-name="T2753">46</text:span><text:span text:style-name="T2754">. įgaliojimo geležinkelio eismo saugos srityje A dalies –įgaliojimų, kuriais patvirtinama, kad geležinkelių infrastruktūros valdytojas turi eismo saugos valdymo sistemą, galiojimo atnaujinimą</text:span></text:p>
          </table:table-cell>
          <table:table-cell table:style-name="TableCell2755">
            <text:p text:style-name="Normal"><text:span text:style-name="T2756">170 litų“.<text:s/></text:span></text:p>
          </table:table-cell>
        </table:table-row>
      </table:table>
      <text:p text:style-name="P2757"><text:span text:style-name="T2758">1.158</text:span><text:span text:style-name="T2759">. Papildyti šiuo 4.285</text:span><text:span text:style-name="T2760">47</text:span><text:span text:style-name="T2761"><text:s/>punktu:<text:s/></text:span></text:p>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4.285</text:span><text:span text:style-name="T2769">47</text:span><text:span text:style-name="T2770">. įgaliojimo geležinkelio eismo saugos srityje B dalies –įgaliojimų, kuriais patvirtinama, kad geležinkelių infrastruktūros valdytojas atitinka nustatytus geležinkelių transporto eismo saugos reikalavimus,<text:s/></text:span><text:soft-page-break/><text:span text:style-name="T2771">galiojimo atnaujinimą</text:span></text:p>
          </table:table-cell>
          <table:table-cell table:style-name="TableCell2772">
            <text:p text:style-name="Normal"><text:span text:style-name="T2773">170 litų“.<text:s/></text:span></text:p>
          </table:table-cell>
        </table:table-row>
      </table:table>
      <text:p text:style-name="P2774"><text:span text:style-name="T2775">1.159</text:span><text:span text:style-name="T2776">. Papildyti šiuo 4.285</text:span><text:span text:style-name="T2777">48</text:span><text:span text:style-name="T2778"><text:s/>punktu:<text:s/></text:span></text:p>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4.285</text:span><text:span text:style-name="T2786">48</text:span><text:span text:style-name="T2787">. įgaliojimo geležinkelio eismo saugos srityje B dalies – įgaliojimų, kuriais patvirtinama, kad geležinkelių infrastruktūros valdytojas atitinka nustatytus geležinkelių transporto eismo saugos reikalavimus, dublikato išdavimą</text:span></text:p>
          </table:table-cell>
          <table:table-cell table:style-name="TableCell2788">
            <text:p text:style-name="P2789"><text:span text:style-name="T2790">170 litų“.<text:s/></text:span></text:p>
          </table:table-cell>
        </table:table-row>
      </table:table>
      <text:p text:style-name="P2791"><text:span text:style-name="T2792">1.160</text:span><text:span text:style-name="T2793">. Papildyti šiuo 4.285</text:span><text:span text:style-name="T2794">49</text:span><text:span text:style-name="T2795"><text:s/>punktu:<text:s/></text:span></text:p>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4.285</text:span><text:span text:style-name="T2803">49</text:span><text:span text:style-name="T2804">. įgaliojimo geležinkelio eismo saugos srityje B dalies – įgaliojimų, kuriais patvirtinama, kad geležinkelių infrastruktūros valdytojas atitinka nustatytus geležinkelių transporto eismo saugos reikalavimus, išdavimą</text:span></text:p>
          </table:table-cell>
          <table:table-cell table:style-name="TableCell2805">
            <text:p text:style-name="Normal"><text:span text:style-name="T2806">2528 litai“.<text:s/></text:span></text:p>
          </table:table-cell>
        </table:table-row>
      </table:table>
      <text:p text:style-name="P2807"><text:span text:style-name="T2808">1.161</text:span><text:span text:style-name="T2809">. Pripažinti netekusiu galios 4.290 punktą.<text:s/></text:span></text:p>
      <text:p text:style-name="P2810"><text:span text:style-name="T2811">1.162</text:span><text:span text:style-name="T2812">. Papildyti šiuo 4.298</text:span><text:span text:style-name="T2813">1</text:span><text:span text:style-name="T2814"><text:s/>punktu:<text:s/></text:span></text:p>
      <table:table table:style-name="Table2815">
        <table:table-columns>
          <table:table-column table:style-name="TableColumn2816"/>
          <table:table-column table:style-name="TableColumn2817"/>
        </table:table-columns>
        <table:table-row table:style-name="TableRow2818">
          <table:table-cell table:style-name="TableCell2819">
            <text:p text:style-name="P2820"><text:span text:style-name="T2821">„4.298</text:span><text:span text:style-name="T2822">1</text:span><text:span text:style-name="T2823">. leidimo įvežti į Lietuvos Respublikos teritoriją, išvežti iš jos ar vežti tranzitu pavienius A kategorijos ginklus ir jų šaudmenis, nepriklausančius Lietuvos ar užsienio valstybių gynybos institucijoms, išdavimą</text:span></text:p>
          </table:table-cell>
          <table:table-cell table:style-name="TableCell2824">
            <text:p text:style-name="Normal"><text:span text:style-name="T2825">44 litai“.<text:s/></text:span></text:p>
          </table:table-cell>
        </table:table-row>
      </table:table>
      <text:p text:style-name="P2826"><text:span text:style-name="T2827">1.163</text:span><text:span text:style-name="T2828">. Išdėstyti 4.351 punktą taip:<text:s/></text:span></text:p>
      <table:table table:style-name="Table2829">
        <table:table-columns>
          <table:table-column table:style-name="TableColumn2830"/>
          <table:table-column table:style-name="TableColumn2831"/>
        </table:table-columns>
        <table:table-row table:style-name="TableRow2832">
          <table:table-cell table:style-name="TableCell2833">
            <text:p text:style-name="P2834">„4.351. licencijos verstis mažmenine prekyba nefasuotu variklių benzinu, dyzelinu (dyzeliniais degalais), suskystintosiomis dujomis, skirtomis autotransporto priemonėms, biodyzelinu papildymą ar rekvizitų patikslinimą</text:p>
          </table:table-cell>
          <table:table-cell table:style-name="TableCell2835">
            <text:p text:style-name="P2836"><text:span text:style-name="T2837">300 litų“.<text:s/></text:span></text:p>
          </table:table-cell>
        </table:table-row>
      </table:table>
      <text:p text:style-name="P2838"><text:span text:style-name="T2839">1.164</text:span><text:span text:style-name="T2840">. Išdėstyti 4.351</text:span><text:span text:style-name="T2841">1</text:span><text:span text:style-name="T2842"><text:s/>punktą taip:<text:s/></text:span></text:p>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4.351</text:span><text:span text:style-name="T2850">1</text:span><text:span text:style-name="T2851">. didmeninės suskystintųjų naftos dujų prekybos leidimo išdavimą</text:span></text:p>
          </table:table-cell>
          <table:table-cell table:style-name="TableCell2852">
            <text:p text:style-name="Normal"><text:span text:style-name="T2853">1200 litų“.<text:s/></text:span></text:p>
          </table:table-cell>
        </table:table-row>
      </table:table>
      <text:p text:style-name="P2854"><text:span text:style-name="T2855">1.165</text:span><text:span text:style-name="T2856">. Išdėstyti 4.351</text:span><text:span text:style-name="T2857">2</text:span><text:span text:style-name="T2858"><text:s/>punktą taip:<text:s/></text:span></text:p>
      <table:table table:style-name="Table2859">
        <table:table-columns>
          <table:table-column table:style-name="TableColumn2860"/>
          <table:table-column table:style-name="TableColumn2861"/>
        </table:table-columns>
        <table:table-row table:style-name="TableRow2862">
          <table:table-cell table:style-name="TableCell2863">
            <text:p text:style-name="P2864"><text:span text:style-name="T2865">„4.351</text:span><text:span text:style-name="T2866">2</text:span><text:span text:style-name="T2867">. mažmeninės suskystintųjų naftos dujų prekybos leidimo išdavimą</text:span></text:p>
          </table:table-cell>
          <table:table-cell table:style-name="TableCell2868">
            <text:p text:style-name="Normal"><text:span text:style-name="T2869">1200 litų“.<text:s/></text:span></text:p>
          </table:table-cell>
        </table:table-row>
      </table:table>
      <text:p text:style-name="P2870"><text:span text:style-name="T2871">1.166</text:span><text:span text:style-name="T2872">. Išdėstyti 4.351</text:span><text:span text:style-name="T2873">3<text:s/></text:span><text:span text:style-name="T2874">punktą taip:<text:s/></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text:span text:style-name="T2881">„4.351</text:span><text:span text:style-name="T2882">3</text:span><text:span text:style-name="T2883">. didmeninės ir mažmeninės suskystintųjų naftos dujų prekybos leidimo papildymą, rekvizitų patikslinimą arba dublikato išdavimą*</text:span></text:p>
          </table:table-cell>
          <table:table-cell table:style-name="TableCell2884">
            <text:p text:style-name="Normal"><text:span text:style-name="T2885">300 litų“.<text:s/></text:span></text:p>
          </table:table-cell>
        </table:table-row>
      </table:table>
      <text:p text:style-name="P2886"><text:span text:style-name="T2887">1.167</text:span><text:span text:style-name="T2888">. Išdėstyti 4.352</text:span><text:span text:style-name="T2889"><text:s/></text:span><text:span text:style-name="T2890">punktą taip:<text:s/></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4.352. išduodamų licencijų papildymą, rekvizitų patikslinimą* arba dublikato išdavimą</text:p>
          </table:table-cell>
          <table:table-cell table:style-name="TableCell2897">
            <text:p text:style-name="Normal"><text:span text:style-name="T2898">300 litų“.<text:s/></text:span></text:p>
          </table:table-cell>
        </table:table-row>
      </table:table>
      <text:p text:style-name="P2899"><text:span text:style-name="T2900">1.168</text:span><text:span text:style-name="T2901">. Išdėstyti 4.355</text:span><text:span text:style-name="T2902"><text:s/></text:span><text:span text:style-name="T2903">punktą taip:<text:s/></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4.355. savivaldybės mero sutikimo steigti netauriųjų metalo laužo ir atliekų supirkimo vietą išdavimą</text:p>
          </table:table-cell>
          <table:table-cell table:style-name="TableCell2910">
            <text:p text:style-name="Normal"><text:span text:style-name="T2911">300 litų“.<text:s/></text:span></text:p>
          </table:table-cell>
        </table:table-row>
      </table:table>
      <text:p text:style-name="P2912"><text:span text:style-name="T2913">1.169</text:span><text:span text:style-name="T2914">. Papildyti šiuo 4.356</text:span><text:span text:style-name="T2915">2</text:span><text:span text:style-name="T2916"><text:s/>punktu:<text:s/></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4.356</text:span><text:span text:style-name="T2924">2</text:span><text:span text:style-name="T2925">. leidimo vežti keleivius vietinio (miesto ar priemiestinio) reguliaraus susisiekimo maršrutu išdavimą</text:span></text:p>
          </table:table-cell>
          <table:table-cell table:style-name="TableCell2926">
            <text:p text:style-name="Normal"><text:span text:style-name="T2927">50 litų“.<text:s/></text:span></text:p>
          </table:table-cell>
        </table:table-row>
      </table:table>
      <text:p text:style-name="P2928"><text:span text:style-name="T2929">1.170</text:span><text:span text:style-name="T2930">. Papildyti šiuo 4.356</text:span><text:span text:style-name="T2931">3</text:span><text:span text:style-name="T2932"><text:s/>punktu:<text:s/></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text:span text:style-name="T2939">„4.356</text:span><text:span text:style-name="T2940">3</text:span><text:span text:style-name="T2941">. papildomo leidimo egzemplioriaus vežti keleivius vietinio (miesto ar priemiestinio) reguliaraus susisiekimo maršrutu išdavimą</text:span></text:p>
          </table:table-cell>
          <table:table-cell table:style-name="TableCell2942">
            <text:p text:style-name="Normal"><text:span text:style-name="T2943">15 litų“.<text:s/></text:span></text:p>
          </table:table-cell>
        </table:table-row>
      </table:table>
      <text:p text:style-name="P2944"><text:span text:style-name="T2945">1.171</text:span><text:span text:style-name="T2946">. Papildyti šiuo 4.474</text:span><text:span text:style-name="T2947">1</text:span><text:span text:style-name="T2948"><text:s/>punktu:<text:s/></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text:span text:style-name="T2955">„4.474</text:span><text:span text:style-name="T2956">1</text:span><text:span text:style-name="T2957">. už informacinio rašto asmeniui, įgijusiam aukštąjį išsilavinimą Lietuvos Respublikoje ir išvykstančiam į užsienį, išdavimą</text:span></text:p>
          </table:table-cell>
          <table:table-cell table:style-name="TableCell2958">
            <text:p text:style-name="Normal"><text:span text:style-name="T2959">40 litų“.</text:span></text:p>
          </table:table-cell>
        </table:table-row>
      </table:table>
      <text:p text:style-name="P2960"><text:span text:style-name="T2961">1.172</text:span><text:span text:style-name="T2962">. Išdėstyti 4.475 punktą taip:<text:s/></text:span></text:p>
      <table:table table:style-name="Table2963">
        <table:table-columns>
          <table:table-column table:style-name="TableColumn2964"/>
          <table:table-column table:style-name="TableColumn2965"/>
        </table:table-columns>
        <table:table-row table:style-name="TableRow2966">
          <table:table-cell table:style-name="TableCell2967">
            <text:p text:style-name="P2968">„4.475. leidimo išvežti dokumentus iš Lietuvos Respublikos išdavimą, kai:</text:p>
          </table:table-cell>
          <table:table-cell table:style-name="TableCell2969">
            <text:p text:style-name="P2970"/>
          </table:table-cell>
        </table:table-row>
        <table:table-row table:style-name="TableRow2971">
          <table:table-cell table:style-name="TableCell2972">
            <text:p text:style-name="P2973">4.475.1. laikinai ar negrąžinamai išvežami Nacionalinio dokumentų fondo dokumentai, laikinai išvežami nevalstybinėms organizacijoms,<text:s/><text:soft-page-break/>privatiems juridiniams ir fiziniams asmenims priklausantys dokumentai</text:p>
          </table:table-cell>
          <table:table-cell table:style-name="TableCell2974">
            <text:p text:style-name="P2975">75 litai</text:p>
          </table:table-cell>
        </table:table-row>
        <text:soft-page-break/>
        <table:table-row table:style-name="TableRow2976">
          <table:table-cell table:style-name="TableCell2977">
            <text:p text:style-name="P2978">4.475.2. negrąžinamai išvežami nevalstybinėms organizacijoms, privatiems juridiniams ir fiziniams asmenims priklausantys dokumentai</text:p>
          </table:table-cell>
          <table:table-cell table:style-name="TableCell2979">
            <text:p text:style-name="Normal"><text:span text:style-name="T2980">135 litai“.<text:s/></text:span></text:p>
          </table:table-cell>
        </table:table-row>
      </table:table>
      <text:p text:style-name="P2981"><text:span text:style-name="T2982">2</text:span><text:span text:style-name="T2983">. Šis nutarimas įsigalioja nuo 2007 m. liepos 1 dienos.</text:span></text:p>
      <text:p text:style-name="P2984"/>
      <text:p text:style-name="P2985"/>
      <text:p text:style-name="P2986"/>
      <text:p text:style-name="P2987">Ministras Pirmininkas<text:tab/>Gediminas Kirkilas</text:p>
      <text:p text:style-name="P2988"/>
      <text:p text:style-name="P2989"/>
      <text:p text:style-name="P2990"/>
      <text:p text:style-name="P2991">Finansų ministras<text:tab/>Rimantas Šadžius</text:p>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2:04:00Z</meta:creation-date>
    <dc:date>2017-06-27T12:04:00Z</dc:date>
    <meta:template xlink:href="Normal.dotm" xlink:type="simple"/>
    <meta:editing-cycles>2</meta:editing-cycles>
    <meta:editing-duration>PT0S</meta:editing-duration>
    <meta:document-statistic meta:page-count="14" meta:paragraph-count="282" meta:word-count="4825" meta:character-count="38084" meta:row-count="882" meta:non-whitespace-character-count="33541"/>
  </office:meta>
</office:document-meta>
</file>