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LICENCIJOS VYKDYTI NAFTOS DARBUS SUTEIKIMO UŽDARAJAI AKCINEI BENDROVEI „TROBA“ IR ŠIOS LICENCIJOS PANAIKINIMO AKCINEI BENDROVEI „GEONAFTA“</text:p>
      <text:p text:style-name="P9"/>
      <text:p text:style-name="P10">1996 m. rugpjūčio 1 d. Nr. 91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tvirtinti Naftos darbų licencijų komisijos 1996 m. gegužės 21 d. sprendimą ir pripažinti, kad uždaroji akcinė bendrovė „Troba“ laimėjo konkursą naftos darbams vykdyti Platelių plote, apibrėžtame šiomis koordinatėmis:</text:span></text:p>
      <text:p text:style-name="P20"><text:span text:style-name="T21">56</text:span><text:span text:style-name="T22">o</text:span><text:span text:style-name="T23">10'00“; 55</text:span><text:span text:style-name="T24">o</text:span><text:span text:style-name="T25">57'30“ šiaurės platumos</text:span></text:p>
      <text:p text:style-name="P26"><text:span text:style-name="T27">21</text:span><text:span text:style-name="T28">o</text:span><text:span text:style-name="T29">30'00“; 22</text:span><text:span text:style-name="T30">o</text:span><text:span text:style-name="T31">00'00“ rytų ilgumos (išskyrus Žemaitijos nacionalinio parko teritoriją).</text:span></text:p>
      <text:p text:style-name="P32"><text:span text:style-name="T33">2</text:span><text:span text:style-name="T34">. Suteikti energetikos ministrui įgaliojimus pasirašyti Naftos darbų licencijų komisijos teikimu Lietuvos Respublikos Vyriausybės vardu naudojimo sutartį su uždarąja akcine bendrove „Troba“ dėl naftos darbų Platelių plote.</text:span></text:p>
      <text:p text:style-name="P35"><text:span text:style-name="T36">3</text:span><text:span text:style-name="T37">. Panaikinti akcinės bendrovės „Geonafta“ licenciją vykdyti naftos darbus Malūkų I plote, suteiktą Lietuvos Respublikos Vyriausybės 1994 m. birželio 7 d. nutarimu Nr. 445 „Dėl licencijų vykdyti naftos darbus suteikimo ne konkurso tvarka Gargždų valstybinei naftos geologijos įmonei“.</text:span></text:p>
      <text:p text:style-name="P38"/>
      <text:p text:style-name="P39"/>
      <text:p text:style-name="P40">TEISINGUMO MINISTRAS,</text:p>
      <text:p text:style-name="P41">PAVADUOJANTIS MINISTRĄ PIRMININKĄ<text:tab/>ALBERTAS VALYS</text:p>
      <text:p text:style-name="P42"/>
      <text:p text:style-name="P43">ENERGETIKOS MINISTRAS<text:tab/>SAULIUS KU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6:31:00Z</meta:creation-date>
    <dc:date>2019-05-14T06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249" meta:row-count="27" meta:non-whitespace-character-count="1109"/>
  </office:meta>
</office:document-meta>
</file>