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7 M. VASARIO 6 D. ĮSAKYMO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PAKEITIMO</text:p>
      <text:p text:style-name="P8"/>
      <text:p text:style-name="P9">2007 m. birželio 21 d. Nr. A1-170</text:p>
      <text:p text:style-name="P10">Vilnius</text:p>
      <text:p text:style-name="P11"/>
      <text:p text:style-name="P12"/>
      <text:p text:style-name="P13"><text:span text:style-name="T14">Pakeičiu</text:span><text:s/>socialinės apsaugos ir darbo ministro 2007 m. vasario 6 d. įsakymo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Žin., 2007, Nr.<text:s/><text:a xlink:href="https://www.e-tar.lt/portal/lt/legalAct/TAR.442BEEECBE91" office:target-frame-name="_blank" xlink:show="new"><text:span text:style-name="T15">18-690</text:span></text:a>, Nr.<text:s/><text:a xlink:href="https://www.e-tar.lt/portal/lt/legalAct/TAR.560641A2BBC9" office:target-frame-name="_blank" xlink:show="new"><text:span text:style-name="T16">31-1143</text:span></text:a>) 3 punktą ir vietoj žodžių „2007 m. liepos 1 d.“ įrašau žodžius „2007 m. spalio 1 d.“.</text:p>
      <text:p text:style-name="P17"/>
      <text:p text:style-name="P18"/>
      <text:p text:style-name="P19"/>
      <text:p text:style-name="P20"><text:span text:style-name="T21">SOCIALINĖS APSAUGOS IR DARBO MINISTRĖ</text:span><text:span text:style-name="T2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CLUSadmin</dc:creator>
    <meta:creation-date>2016-02-09T15:06:00Z</meta:creation-date>
    <dc:date>2016-02-09T15:06:00Z</dc:date>
    <meta:template xlink:href="Normal.dotm" xlink:type="simple"/>
    <meta:editing-cycles>2</meta:editing-cycles>
    <meta:editing-duration>PT0S</meta:editing-duration>
    <meta:document-statistic meta:page-count="1" meta:paragraph-count="9" meta:word-count="225" meta:character-count="1517" meta:row-count="38" meta:non-whitespace-character-count="1301"/>
  </office:meta>
</office:document-meta>
</file>