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SOCIALINĖS APSAUGOS IR DARBO MINISTRO 2005 M. LIEPOS 14 D. ĮSAKYMO NR. A1-207 „DĖL DUOMENŲ APIE SAVIVALDYBĖS ADMINISTRACIJOS MOKAMAS VALSTYBINES ŠALPOS IŠMOKAS STATISTINIŲ ATASKAITŲ FORMŲ IR JŲ PILDYMO TVARKOS APRAŠO PATVIRTINIMO“ PAKEITIMO</text:p>
      <text:p text:style-name="P12"/>
      <text:p text:style-name="P13">2007 m. birželio 20 d. Nr. A1-167</text:p>
      <text:p text:style-name="P14">Vilnius</text:p>
      <text:p text:style-name="P15"/>
      <text:p text:style-name="P16"/>
      <text:p text:style-name="P17"><text:span text:style-name="T18">Pakeičiu</text:span><text:s/>Duomenų apie savivaldybės administracijos mokamas valstybines šalpos išmokas statistinių ataskaitų formų ir jų pildymo tvarkos aprašo, patvirtinto socialinės apsaugos ir darbo ministro 2005 m. liepos 14 d. įsakymu Nr. A1-207 (Žin., 2005, Nr.<text:s/><text:a xlink:href="https://www.e-tar.lt/portal/lt/legalAct/TAR.292EFE379FF7" office:target-frame-name="_blank" xlink:show="new"><text:span text:style-name="T19">90-3390</text:span></text:a>) 8 punktą ir jį išdėstau taip:</text:p>
      <text:p text:style-name="P20">„8. Faktinės išlaidos apskaitomos taip, kaip per ketvirtį apskaičiuotos išlaidos nustatyto dydžio šalpos išmokoms mokėti. Išlaidos ketvirtinėje ataskaitoje nurodomos, įskaitant nepriemokas, pagal vykdomuosius raštus išskaitomas baudas, vaiko išlaikymo periodines išmokas, permokas bei šalpos išmokų sumas, išmokėtas šių išmokų gavėjų mirties atveju. Šalpos išmokų administravimo išlaidos (mokančių išmokas darbuotojų darbo užmokestis, kompiuterinės technikos aptarnavimas, pašto ir banko išlaidos ir kt.) į faktines išlaidas neįskaitomos.“</text:p>
      <text:p text:style-name="P21"/>
      <text:p text:style-name="P22"/>
      <text:p text:style-name="P23"/>
      <text:soft-page-break/>
      <text:p text:style-name="P24"><text:span text:style-name="T25">SOCIALINĖS APSAUGOS IR DARBO MINISTRĖ</text:span><text:span text:style-name="T26"><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1-03T17:39:00Z</meta:creation-date>
    <dc:date>2024-01-03T17:39:00Z</dc:date>
    <meta:template xlink:href="Normal.dotm" xlink:type="simple"/>
    <meta:editing-cycles>2</meta:editing-cycles>
    <meta:editing-duration>PT0S</meta:editing-duration>
    <meta:document-statistic meta:page-count="2" meta:paragraph-count="52" meta:word-count="159" meta:character-count="1305" meta:row-count="171" meta:non-whitespace-character-count="1198"/>
  </office:meta>
</office:document-meta>
</file>