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>D E K R E T A S</text:p>
      <text:p text:style-name="P10"/>
      <text:p text:style-name="P11">DĖL MAŽEIKIŲ MIESTO HERBO PATVIRTINIMO</text:p>
      <text:p text:style-name="P12"/>
      <text:p text:style-name="P13">1996 m. liepos 26 d. Nr. 1008</text:p>
      <text:p text:style-name="P14">Vilnius</text:p>
      <text:p text:style-name="P15"/>
      <text:p text:style-name="P16"><text:span text:style-name="T17">Vadovaudamasis Lietuvos Respublikos įstatymu „Dėl miestų herbų tvirtinimo“ ir atsižvelgdamas</text:span><text:span text:style-name="T18"><text:s/>į Lietuvos heraldikos komisijos išvadą, tvirtinu MAŽEIKIŲ miesto herbą.</text:span></text:p>
      <text:p text:style-name="P19"/>
      <text:p text:style-name="P20"/>
      <text:p text:style-name="P21">RESPUBLIKOS PREZIDENTAS<text:tab/>ALGIRDAS BRAZAUSKAS</text:p>
      <text:p text:style-name="P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0:34:00Z</meta:creation-date>
    <dc:date>2015-09-14T20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49" meta:character-count="353" meta:row-count="20" meta:non-whitespace-character-count="313"/>
  </office:meta>
</office:document-meta>
</file>