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ISAGINO MIESTO HERBO PATVIRTINIMO</text:p>
      <text:p text:style-name="P12"/>
      <text:p text:style-name="P13">1996 m. liepos 26 d. Nr. 1007</text:p>
      <text:p text:style-name="P14">Vilnius</text:p>
      <text:p text:style-name="P15"/>
      <text:p text:style-name="P16"><text:span text:style-name="T17">Vadovaudamasis Lietuvos Respublikos įstatymu „Dėl miestų herbų tvirtinimo“ ir atsižvelgdamas</text:span><text:span text:style-name="T18"><text:s/>į Lietuvos heraldikos komisijos išvadą, tvirtinu VISAGINO miest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6T04:06:00Z</meta:creation-date>
    <dc:date>2015-10-16T04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54" meta:row-count="22" meta:non-whitespace-character-count="314"/>
  </office:meta>
</office:document-meta>
</file>