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indent="0.4916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break-before="page" fo:text-indent="3.5437in"/>
    </style:style>
    <style:style style:name="T42" style:parent-style-name="DefaultParagraphFont" style:family="text">
      <style:text-properties fo:text-transform="uppercase"/>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16in"/>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style:font-weight-complex="bold" fo:color="#000000"/>
    </style:style>
    <style:style style:name="P311" style:parent-style-name="Normal" style:family="paragraph">
      <style:paragraph-properties fo:text-align="justify" fo:text-indent="0.4916in"/>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font-weight-complex="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weight-complex="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text-properties fo:color="#000000"/>
    </style:style>
    <style:style style:name="P470" style:parent-style-name="Normal" style:family="paragraph">
      <style:paragraph-properties fo:text-align="justify" fo:text-indent="0.4916in">
        <style:tab-stops>
          <style:tab-stop style:type="center" style:position="2.884in"/>
          <style:tab-stop style:type="right" style:position="5.768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FF" style:text-underline-type="single" style:text-underline-style="solid" style:text-underline-width="auto" style:text-underline-mode="continuous"/>
    </style:style>
    <style:style style:name="T481" style:parent-style-name="DefaultParagraphFont" style:family="text">
      <style:text-properties style:font-weight-complex="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weight-complex="bold" fo:color="#000000"/>
    </style:style>
    <style:style style:name="T486" style:parent-style-name="DefaultParagraphFont" style:family="text">
      <style:text-properties style:font-weight-complex="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weight-complex="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style>
    <style:style style:name="P504" style:parent-style-name="Normal" style:family="paragraph">
      <style:paragraph-properties fo:text-align="center"/>
      <style:text-properties style:font-weight-complex="bold"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LIETUVOS RESPUBLIKOS DARBO NUOMOS ĮSTATYMO KONCEPCIJOS PATVIRTINIMO</text:p>
      <text:p text:style-name="P12"/>
      <text:p text:style-name="P13">2007 m. birželio 6 d. Nr. 569</text:p>
      <text:p text:style-name="P14">Vilnius</text:p>
      <text:p text:style-name="P15"/>
      <text:p text:style-name="P16"><text:span text:style-name="T17">Įgyvendindama Lietuvos Respublikos Vyriausybės 2006–2008 m</text:span><text:span text:style-name="T18">etų programos įgyvendinimo priemonių, patvirtintų Lietuvos Respublikos Vyriausybės 2006 m. spalio 17 d. nutarimu Nr. 1020 (Žin., 2006, Nr.<text:s/></text:span><text:a xlink:href="https://www.e-tar.lt/portal/lt/legalAct/TAR.B177F284D0AB" office:target-frame-name="_blank" xlink:show="new"><text:span text:style-name="T19">112-4273</text:span></text:a><text:span text:style-name="T20">), 2 lentelės „Lietuvos Respub</text:span><text:span text:style-name="T21">likos Vyriausybės 2006–2008 metų programos įsipareigojimų įgyvendinimo priemonės“ 9 punktą, Lietuvos Respublikos Vyriausybė</text:span><text:span text:style-name="T22"><text:s/></text:span><text:span text:style-name="T23">nutari</text:span><text:span text:style-name="T24">a:</text:span></text:p>
      <text:p text:style-name="P25"><text:span text:style-name="T26">1</text:span><text:span text:style-name="T27">.Patvirtinti Lietuvos Respublikos darbo nuomos įstatymo koncepciją (pridedama).</text:span></text:p>
      <text:p text:style-name="P28"><text:span text:style-name="T29">2</text:span><text:span text:style-name="T30">.Pavesti Socialinės apsaugos ir d</text:span><text:span text:style-name="T31">arbo ministerijai iki 2007 m. lapkričio 1 d. parengti ir pateikti Lietuvos Respublikos Vyriausybei teisės aktų, kurių reikia 1 punkte nurodytai koncepcijai įgyvendinti, projektus.</text:span></text:p>
      <text:p text:style-name="P32"/>
      <text:p text:style-name="P33"/>
      <text:p text:style-name="P34"><text:span text:style-name="T35">Ministras Pirmininkas</text:span><text:span text:style-name="T36"><text:tab/>Gediminas Kirkilas</text:span></text:p>
      <text:p text:style-name="P37"/>
      <text:p text:style-name="P38">Socialinės apsaugos ir darbo ministrė<text:tab/>Vilija Blinkevičiūtė</text:p>
      <text:p text:style-name="P39">______________</text:p>
      <text:p text:style-name="P40"/>
      <text:soft-page-break/>
      <text:p text:style-name="P41"><text:span text:style-name="T42">Patvirtinta</text:span></text:p>
      <text:p text:style-name="P43">Lietuvos Respublikos Vyriausybės<text:s/></text:p>
      <text:p text:style-name="P44">2007 m. birželio 6 d. nutarimu Nr. 569</text:p>
      <text:p text:style-name="P45"/>
      <text:p text:style-name="P46"><text:span text:style-name="T47">LIETUVOS RESPUBLIKOS DARBO NUOMOS ĮSTATYMO KONCEPCIJA</text:span></text:p>
      <text:p text:style-name="P48"/>
      <text:p text:style-name="P49"><text:span text:style-name="T50">I</text:span><text:span text:style-name="T51">.<text:s/></text:span><text:span text:style-name="T52">TEISINIS KONCEPCIJOS RENGIMO PAGRINDAS</text:span></text:p>
      <text:p text:style-name="P53"/>
      <text:p text:style-name="P54"><text:span text:style-name="T55">1</text:span><text:span text:style-name="T56">. Lietuvos Respublikos darbo nuomos įstatymo koncepcija (toliau vadinama – ši Koncepcija) yra parengta vykdant Lietuvos Respublikos Vyriausybės 2006–2008 metų programos įgyvendinimo priemonių, patvirtintų Lietuvos Respublikos Vyriausybės 2006 m. spalio 17<text:s/></text:span><text:span text:style-name="T57">d. nutarimu Nr. 1020 (Žin., 2006, Nr.<text:s/></text:span><text:a xlink:href="https://www.e-tar.lt/portal/lt/legalAct/TAR.B177F284D0AB" office:target-frame-name="_blank" xlink:show="new"><text:span text:style-name="T58">112-4273</text:span></text:a><text:span text:style-name="T59">), 2 lentelės „Lietuvos Respublikos Vyriausybės 2006–2008 metų programos įsipareigojimų įgyvendinimo priemonės“ 9 punktą, kuris Soc</text:span><text:span text:style-name="T60">ialinės apsaugos ir darbo ministeriją, Valstybinę darbo inspekciją ir Lietuvos darbo biržą prie Socialinės apsaugos ir darbo ministerijos įpareigoja „parengti teisės aktų, kurių reikia Tarptautinės darbo organizacijos 181-ajai konvencijai dėl privačių įdar</text:span><text:span text:style-name="T61">binimo agentūrų įgyvendinti, projektus“.</text:span></text:p>
      <text:p text:style-name="P62"/>
      <text:p text:style-name="P63"><text:span text:style-name="T64">II</text:span><text:span text:style-name="T65">.<text:s/></text:span><text:span text:style-name="T66">ĮSTATYMO REGULIAVIMO DALYKO IR TIKSLŲ BENDROJI CHARAKTERISTIKA</text:span></text:p>
      <text:p text:style-name="P67"/>
      <text:p text:style-name="P68"><text:span text:style-name="T69">2</text:span><text:span text:style-name="T70">. 2004 m. vasario 12 d. priimtu Lietuvos Respublikos įstatymu dėl Konvencijos dėl privačių įdarbinimo agentūrų ratifikavimo (Žin., 2004</text:span><text:span text:style-name="T71">, Nr.<text:s/></text:span><text:a xlink:href="https://www.e-tar.lt/portal/lt/legalAct/TAR.6210B6EC9D8C" office:target-frame-name="_blank" xlink:show="new"><text:span text:style-name="T72">40-1291</text:span></text:a><text:span text:style-name="T73">) buvo ratifikuota 1997 m. birželio 19 d. priimta Tarptautinės darbo organizacijos 181-oji konvencija dėl privačių įdarbinimo agentūrų (Žin., 2004, Nr.<text:s/></text:span><text:a xlink:href="https://www.e-tar.lt/portal/lt/legalAct/TAR.86F35CE74F43" office:target-frame-name="_blank" xlink:show="new"><text:span text:style-name="T74">40-1298</text:span></text:a><text:span text:style-name="T75">) (toliau vadinama – 1997 m. Privačių įdarbinimo agentūrų konvencija; Konvencija). Konvencija įpareigoja Lietuvos Respubliką, kaip Tarptautinės darbo organizacijos narę, per savo įst</text:span><text:span text:style-name="T76">atymus ar kitus teisės aktus, taip pat kitas nacionalinę praktiką atitinkančias priemones (teismo sprendimus, arbitražo sprendimus ar kolektyvines sutartis) taikyti Konvencijos nuostatas (Konvencijos 14 straipsnio 1 dalis).<text:s/></text:span></text:p>
      <text:p text:style-name="P77"><text:span text:style-name="T78">3</text:span><text:span text:style-name="T79">. Pagrindinės 1997 m. Priv</text:span><text:span text:style-name="T80">ačių įdarbinimo agentūrų konvencijos nuostatos bus įgyvendintos priėmus Lietuvos Respublikos darbo nuomos įstatymą (toliau vadinama – Įstatymas). Toks teisinis reguliavimas, kai darbo nuomos teisiniai santykiai reguliuojami aukščiausios teisinės galios nor</text:span><text:span text:style-name="T81">minio teisės akto – įstatymo – nuostatomis, pasirinktas siekiant užtikrinti detalų ir visapusišką darbo nuomos teisinių santykių reguliavimą (šių santykių reguliavimas tik įstatymų įgyvendinamųjų teisės aktų nuostatomis to neužtikrintų), taip pat atsižvelg</text:span><text:span text:style-name="T82">iant į teisėkūros principą, jog tik įstatymuose gali būti suformuluotos pamatinės teisės normos, sukonkretinamos ir vykdomos kitų teisės aktų nuostatomis.</text:span></text:p>
      <text:p text:style-name="P83"><text:span text:style-name="T84">4</text:span><text:span text:style-name="T85">. Įstatyme numatoma įtvirtinti darbo nuomos teisinių santykių teisinio reguliavimo pagrindus.<text:s/></text:span></text:p>
      <text:p text:style-name="P86"><text:span text:style-name="T87">5</text:span><text:span text:style-name="T88">. Pagrindinis Įstatymo tikslas – nustatyti darbo nuomos sąlygas ir tvarką, užtikrinti tinkamą laikinųjų darbuotojų teisių apsaugą. Įstatymas reguliuos darbo nuomos licencijavimą ir priežiūrą, darbo nuomos sutarties ir laikino darbo sutarties sudarymą,<text:s/></text:span><text:span text:style-name="T89">vykdymą ir pasibaigimą, laikinųjų darbuotojų darbo ypatumus, laikino įdarbinimo įmonės ir laikino darbo naudotojo pareigas, ginčų nagrinėjimą.</text:span></text:p>
      <text:p text:style-name="P90"/>
      <text:p text:style-name="P91"><text:span text:style-name="T92">III</text:span><text:span text:style-name="T93">.<text:s/></text:span><text:span text:style-name="T94">KITŲ TEISĖS AKTŲ, REGULIUOJANČIŲ DARBO NUOMĄ, CHARAKTERISTIKA</text:span></text:p>
      <text:p text:style-name="P95"/>
      <text:p text:style-name="P96"><text:span text:style-name="T97">6</text:span><text:span text:style-name="T98">. Šiuo metu Lietuvos Respublikoje</text:span><text:span text:style-name="T99"><text:s/>nėra teisės akto, kuris reguliuotų darbo nuomos teisinių santykių visumą. Kai kuriuose norminiuose teisės aktuose yra normų, susijusių su darbo nuoma, tačiau jos reguliuoja tik tam tikrus darbo nuomos aspektus ir neužtikrina visapusiško teisinio darbo nuo</text:span><text:span text:style-name="T100">mos reguliavimo.</text:span></text:p>
      <text:p text:style-name="P101"><text:span text:style-name="T102">7</text:span><text:span text:style-name="T103">. 2005 m. gegužės 12 d. buvo priimtas Lietuvos Respublikos garantijų komandiruotiems darbuotojams įstatymas (Žin., 2005, Nr.<text:s/></text:span><text:a xlink:href="https://www.e-tar.lt/portal/lt/legalAct/TAR.7C6FDDF4284A" office:target-frame-name="_blank" xlink:show="new"><text:span text:style-name="T104">67-2406</text:span></text:a><text:span text:style-name="T105">), kurio 3 straipsnio 1</text:span><text:span text:style-name="T106"> dalies 3 punkte įtvirtinta, kad<text:s/></text:span><text:soft-page-break/><text:span text:style-name="T107">įstatymas taikomas, kai darbuotojas siunčiamas laikinai dirbti kitos valstybės narės teritorijoje kaip laikino įdarbinimo įmonės darbuotojas.</text:span></text:p>
      <text:p text:style-name="P108"><text:span text:style-name="T109">8</text:span><text:span text:style-name="T110">. Lietuvos Respublikos darbo kodekso (Žin., 2002, Nr.<text:s/></text:span><text:a xlink:href="https://www.e-tar.lt/portal/lt/legalAct/TAR.31185A622C9F" office:target-frame-name="_blank" xlink:show="new"><text:span text:style-name="T111">64-2569</text:span></text:a><text:span text:style-name="T112">) (toliau vadinama – Kodeksas) 117 straipsnyje numatyta, kad sutarčių, sudaromų kitais (nei Kodekso) įstatymų nustatytais atvejais, ypatumus Kodekso ir kitų įstatymų nustat</text:span><text:span text:style-name="T113">yta tvarka nustato kolektyvinės sutartys ir tų rūšių darbo sutartis reguliuojantys norminiai teisės aktai. Šiuo metu darbo nuomos teisiniai santykiai nėra detaliai reguliuojami ne tik nacionaliniais teisės aktais, bet ir kolektyvinėmis sutartimis.</text:span></text:p>
      <text:p text:style-name="P114"><text:span text:style-name="T115">9</text:span><text:span text:style-name="T116">. J</text:span><text:span text:style-name="T117">okiame šiuo metu galiojančiame teisės akte nėra įtvirtinta, kas yra darbo nuoma, kokie teisiniai santykiai susiklosto tarp darbo nuomos subjektų, kokios šių subjektų teisės ir pareigos vykdant šią veiklą, taip pat niekur nėra įtvirtinta, kaip darbo nuomos<text:s/></text:span><text:span text:style-name="T118">teisiniai santykiai turėtų būti įforminti.</text:span></text:p>
      <text:p text:style-name="P119"/>
      <text:p text:style-name="P120"><text:span text:style-name="T121">IV</text:span><text:span text:style-name="T122">.<text:s/></text:span><text:span text:style-name="T123">UŽSIENIO VALSTYBIŲ TEISĖKŪROS APŽVALGA</text:span></text:p>
      <text:p text:style-name="P124"/>
      <text:p text:style-name="P125"><text:span text:style-name="T126">10</text:span><text:span text:style-name="T127">. Rengiant šią Koncepciją, remtasi Darbo ir socialinių tyrimų instituto 2004 metais atlikto agentūrinio darbo teisinio reguliavimo Lietuvoje galimybių bei į</text:span><text:span text:style-name="T128">takos darbo rinkai tyrimo (toliau vadinama – tyrimas) medžiaga. Tyrime nagrinėta kitų Europos Sąjungos valstybių narių (Jungtinės Didžiosios Britanijos ir Šiaurės Airijos Karalystės, Prancūzijos Respublikos, Nyderlandų Karalystės, Švedijos Karalystės, Lenk</text:span><text:span text:style-name="T129">ijos Respublikos, Ispanijos Karalystės ir kitų) teisinė praktika reguliuojant darbo nuomą. Pažymėtina, kad visose šiose šalyse, išskyrus Prancūzijos Respubliką, darbo nuomą reguliuoja specialūs įstatymai (Prancūzijos Respublikoje darbo nuoma iš pradžių buv</text:span><text:span text:style-name="T130">o reguliuojama teismo sprendimais, o šiuo metu – įstatymais, statutais bei Darbo kodeksu).</text:span></text:p>
      <text:p text:style-name="P131"><text:span text:style-name="T132">11</text:span><text:span text:style-name="T133">. Apibendrinant tyrėjų surinktą medžiagą, galima daryti išvadą, kad išanalizuoti Europos Sąjungos valstybių narių teisės aktai, reguliuojantys darbo nuomą, pap</text:span><text:span text:style-name="T134">rastai įtvirtina teisinius santykius tarp 4 subjektų grupių:<text:s/></text:span></text:p>
      <text:p text:style-name="P135"><text:span text:style-name="T136">11.1</text:span><text:span text:style-name="T137">. santykius tarp laikinųjų darbuotojų ir laikino įdarbinimo įmonių (darbo teisės ir socialinės apsaugos teisės dalykas);</text:span></text:p>
      <text:p text:style-name="P138"><text:span text:style-name="T139">11.2</text:span><text:span text:style-name="T140">. santykius tarp laikinųjų darbuotojų ir laikino darbo naud</text:span><text:span text:style-name="T141">otojų, kurie tiesiogiai naudoja laikinųjų darbuotojų darbą (darbo teisės ir socialinės apsaugos teisės dalykas);</text:span></text:p>
      <text:p text:style-name="P142"><text:span text:style-name="T143">11.3</text:span><text:span text:style-name="T144">. santykius tarp laikino įdarbinimo įmonių ir laikino darbo naudotojų (civilinės teisės sfera);</text:span></text:p>
      <text:p text:style-name="P145"><text:span text:style-name="T146">11.4</text:span><text:span text:style-name="T147">. santykius tarp laikino<text:s/></text:span><text:span text:style-name="T148">įdarbinimo įmonių ir valstybės institucijų (reguliuoja administracinė teisė).</text:span></text:p>
      <text:p text:style-name="P149"><text:span text:style-name="T150">12</text:span><text:span text:style-name="T151">. Išanalizuoti Europos Sąjungos valstybių narių darbo nuomą reguliuojantys teisės aktai nustato tokias bendras taisykles:</text:span></text:p>
      <text:p text:style-name="P152"><text:span text:style-name="T153">12.1</text:span><text:span text:style-name="T154">. Visose šalyse, kuriose įtvirtintas „nuom</text:span><text:span text:style-name="T155">ojamas“ darbas, yra nustatytas privalomas valstybinis laikino įdarbinimo įmonių licencijavimas. Reguliacines ir priežiūros funkcijas atlieka Vyriausybė ir (ar) valstybės administracija. Licencijavimas numatytas tam, kad organizacijos tik<text:s/></text:span><text:span text:style-name="T156">bona fide</text:span><text:span text:style-name="T157"><text:s/>(gera va</text:span><text:span text:style-name="T158">lia) galėtų operuoti darbo rinka. Esant atitinkamoms aplinkybėms, licencijos gali būti suspenduotos arba anuliuotos (atimtos).</text:span></text:p>
      <text:p text:style-name="P159"><text:span text:style-name="T160">12.2</text:span><text:span text:style-name="T161">. Laikinųjų darbuotojų darbo sutartys su laikino įdarbinimo įmonėmis turi būti sudaromos raštu ir turėti visus įstatymo n</text:span><text:span text:style-name="T162">ustatytus rekvizitus. Pvz., Prancūzijos Respublikoje „nuomojami“ darbuotojai sudaro su laikino įdarbinimo įmonėmis terminuotas darbo sutartis, kurios gali būti vieną kartą pratęstos, bet tokių sutarčių terminas negali būti ilgesnis kaip 24 mėnesiai. Ispani</text:span><text:span text:style-name="T163">jos Karalystėje tokios sutartys gali būti terminuotos ir neterminuotos, tačiau jas privalu registruoti valstybinėje užimtumo tarnyboje.</text:span></text:p>
      <text:p text:style-name="P164"><text:span text:style-name="T165">12.3</text:span><text:span text:style-name="T166">. Daugelyje šalių sutartys dėl laikinųjų darbuotojų gali būti sudaromos tik įstatymų nustatytais atvejais. Pvz.,</text:span><text:span text:style-name="T167"><text:s/>Ispanijos Karalystėje laikino įdarbinimo įmonės gali perduoti laikino darbo naudotojams darbo jėgą tik: a) konkrečiam laikinam darbui, kurio įvykdymo terminas negali būti tiksliai nustatytas, atlikti; b) skubiems ir atsitiktiniams užsakymams, kurie sudaro</text:span><text:span text:style-name="T168"><text:s/>normalios įmonės veiklos dalį, atlikti; c) laikinai nesantiems darbuotojams pakeisti; d) darbui, kuriam būtinas<text:s/></text:span><text:soft-page-break/><text:span text:style-name="T169">nuolatinis darbuotojas, atlikti, kol į laisvą vietą bus surastas nuolatinis darbuotojas. Laikino įdarbinimo įmonės neturi teisės perduoti laiki</text:span><text:span text:style-name="T170">nojo darbuotojo viena kitai.</text:span></text:p>
      <text:p text:style-name="P171"><text:span text:style-name="T172">12.4</text:span><text:span text:style-name="T173">. Nustatytas maksimalus laikinojo darbuotojo darbo pas laikino darbo naudotoją laikotarpis (Prancūzijos Respublikoje – ne daugiau kaip 6 mėnesiai, išskirtiniais atvejais – iki 24 mėnesių; Liuksemburgo Didžiojoje Hercogy</text:span><text:span text:style-name="T174">stėje – ne daugiau kaip 12 mėnesių; Ispanijos Karalystėje, Nyderlandų Karalystėje – ne daugiau kaip 6 mėnesiai). Ispanijos Karalystėje laikino darbo naudotojo administracija privalo informuoti darbo kolektyvo atstovaujamąjį organą apie laikinųjų darbuotojų</text:span><text:span text:style-name="T175"><text:s/>samdymą ir pagrįsti tokios samdos būtinybę. Jeigu laikinasis darbuotojas ir pasibaigus terminui, nustatytam sutartyje tarp laikino įdarbinimo įmonės ir laikino darbo naudotojo, tęsia darbą pas laikino darbo naudotoją, sutartis tampa neterminuota. Negalioj</text:span><text:span text:style-name="T176">a draudimas, kuris neleistų laikinajam darbuotojui tapti nuolatiniu laikino darbo naudotojo darbuotoju. Belgijos Karalystėje nustatyta: jeigu laikinasis darbuotojas neturi darbo dėl laikino darbo naudotojo užsakymų nebuvimo, jo darbo stažas nenutrūksta, ka</text:span><text:span text:style-name="T177">i prastova neviršija vienos savaitės.</text:span></text:p>
      <text:p text:style-name="P178"><text:span text:style-name="T179">12.5</text:span><text:span text:style-name="T180">. Nustatyta laikinųjų darbuotojų ir laikino darbo naudotojo nuolatinių darbuotojų darbo apmokėjimo lygybė, taip pat specialios kompensacinės išmokos (už nestabilų užimtumą, nepanaudotas atostogas).</text:span></text:p>
      <text:p text:style-name="P181"><text:span text:style-name="T182">12.6</text:span><text:span text:style-name="T183">. Laikinieji darbuotojai negali būti siunčiami dirbti pavojingų darbų (pasižyminčių didesne profesine rizika), taip pat pakeisti streikuojančių laikino darbo naudotojo darbuotojų.</text:span></text:p>
      <text:p text:style-name="P184"><text:span text:style-name="T185">12.7</text:span><text:span text:style-name="T186">. Laikinasis darbuotojas privalo paklusti laikino darbo naudotojo vi</text:span><text:span text:style-name="T187">daus darbo tvarkos taisyklėms, kurios privalo būti taikomos tokiems darbuotojams be jokių darbo saugą ir sveikatą reguliuojančių teisės aktų taikymo apribojimų.</text:span></text:p>
      <text:p text:style-name="P188"/>
      <text:p text:style-name="P189"><text:span text:style-name="T190">V</text:span><text:span text:style-name="T191">.<text:s/></text:span><text:span text:style-name="T192">TARPTAUTINĖS TEISĖS, EUROPOS SĄJUNGOS TEISĖS NORMŲ IR PRINCIPŲ ANALIZĖ</text:span></text:p>
      <text:p text:style-name="P193"/>
      <text:p text:style-name="P194"><text:span text:style-name="T195">13</text:span><text:span text:style-name="T196">. Dar</text:span><text:span text:style-name="T197">bo nuomos teisiniai santykiai Europos Sąjungos mastu reguliuojami 1991 m. birželio 25 d. Tarybos direktyvos 91/383/EEB, pateikiančios papildomas priemones, skatinančias gerinti terminuotuose arba laikinuose darbo santykiuose esančių darbuotojų saugą ir sve</text:span><text:span text:style-name="T198">ikatą darbe (OL<text:s/></text:span><text:span text:style-name="T199">2004 m. specialusis leidimas</text:span><text:span text:style-name="T200">, 5 skyrius, 1 tomas, p. 418), nuostatomis (ši Koncepcija yra suderinta su šios direktyvos nuostatomis, o Įstatymo nuostatomis atitinkamos šios direktyvos nuostatos bus perkeltos į Lietuvos nacionalinę teisę). Ši</text:span><text:span text:style-name="T201">oje direktyvoje numatyta:</text:span></text:p>
      <text:p text:style-name="P202"><text:span text:style-name="T203">13.1</text:span><text:span text:style-name="T204">. speciali darbuotojų, dirbančių pagal terminuotas arba laikinąsias darbo sutartis, apsauga, ypač pabrėžiant darbuotojų informavimo, mokymo būtinybę, taip pat specialios medicininės priežiūros jiems užtikrinimą;<text:s/></text:span></text:p>
      <text:p text:style-name="P205"><text:span text:style-name="T206">13.2</text:span><text:span text:style-name="T207">. n</text:span><text:span text:style-name="T208">uostata, kad įmonės ir (arba) įstaigos, samdančios darbuotojus, turi iš anksto pranešti laikino įdarbinimo tarnyboms apie reikalingas profesines kvalifikacijas ir esamų darbo vietų ypatybes, o laikino įdarbinimo tarnybos turi supažindinti su šiais duomenim</text:span><text:span text:style-name="T209">is suinteresuotus darbuotojus;</text:span></text:p>
      <text:p text:style-name="P210"><text:span text:style-name="T211">13.3</text:span><text:span text:style-name="T212">. nuostata, kad darbuotojus samdanti įmonė ir (arba) įstaiga sutarties galiojimo metu yra atsakinga už sąlygas, taikomas atliekant darbą;</text:span></text:p>
      <text:p text:style-name="P213"><text:span text:style-name="T214">13.4</text:span><text:span text:style-name="T215">. galimybė nacionalinėmis arba Bendrijos nuostatomis taikyti darbuotoja</text:span><text:span text:style-name="T216">ms geresnę saugą ir sveikatos apsaugą, nei numatyta pačioje direktyvoje.</text:span></text:p>
      <text:p text:style-name="P217"><text:span text:style-name="T218">14</text:span><text:span text:style-name="T219">. Darbo nuomos teisinius santykius reguliuoja ir 1996 m. gruodžio 16 d. Europos Parlamento ir Tarybos direktyva 96/71/EB dėl darbuotojų komandiravimo paslaugų teikimo sistemoj</text:span><text:span text:style-name="T220">e (OL<text:s/></text:span><text:span text:style-name="T221">2004 m. specialusis leidimas</text:span><text:span text:style-name="T222">, 5 skyrius, 2 tomas, p. 431) (šios direktyvos nuostatos į nacionalinę teisę perkeltos šios Koncepcijos 7 punkte nurodytu įstatymu). Šioje direktyvoje nustatyta, kad:</text:span></text:p>
      <text:p text:style-name="P223"><text:span text:style-name="T224">14.1</text:span><text:span text:style-name="T225">. ji yra taikoma ir tais atvejais, kai laikino įd</text:span><text:span text:style-name="T226">arbinimo įmonė ar įdarbinimo agentūra samdo darbuotoją įmonei, kuri yra įsisteigusi ar veikia valstybės narės teritorijoje, su sąlyga, kad komandiruotės metu laikino įdarbinimo įmonė ar įdarbinimo agentūra ir darbuotojas saistomi darbo santykiais;</text:span></text:p>
      <text:p text:style-name="P227"><text:span text:style-name="T228">14.2</text:span><text:span text:style-name="T229">. valstybės narės užtikrina, kad, neatsižvelgiant į tai, kokia teisė taikoma darbo santykiams, komandiruojančios darbuotojus įmonės garantuoja į jų teritoriją komandiruotiems darbuotojams darbo sutarties sąlygas dėl darbuotojų, ypač laikino įdarbinimo įmon</text:span><text:span text:style-name="T230">ių siūlomų, samdos sąlygų;</text:span></text:p>
      <text:p text:style-name="P231"><text:span text:style-name="T232">14.3</text:span><text:span text:style-name="T233">. valstybės narės gali nustatyti, kad komandiruojančios darbuotojus įmonės turi garantuoti šiems darbuotojams tokias pat sąlygas, kokios taikomos laikinai įdarbintiems darbuotojams toje valstybėje narėje, kurioje darbas y</text:span><text:span text:style-name="T234">ra atliekamas.</text:span></text:p>
      <text:p text:style-name="P235"><text:span text:style-name="T236">15</text:span><text:span text:style-name="T237">. Europos Komisija 2002 metais pateikė direktyvos dėl laikino darbo projektą, vėliau pateikė papildytą direktyvos projektą, tačiau direktyva, detaliai reguliuojanti darbo nuomos teisinius santykius, iki šiol dar nepriimta. Direktyvos</text:span><text:span text:style-name="T238"><text:s/>projekte numatyta:</text:span></text:p>
      <text:p text:style-name="P239"><text:span text:style-name="T240">15.1</text:span><text:span text:style-name="T241">. nuostata, kad direktyva siekiama laikiniesiems darbuotojams užtikrinti minimalią apsaugą Europos Bendrijos lygiu, taip pat sukurti stabilų rėminį laikino darbo sektoriaus reguliavimą;</text:span></text:p>
      <text:p text:style-name="P242"><text:span text:style-name="T243">15.2</text:span><text:span text:style-name="T244">. nuostata, susijusi su laikinojo da</text:span><text:span text:style-name="T245">rbuotojo diskriminavimo draudimu, – laikinajam darbuotojui turi būti užtikrinamos pagrindinės darbo sąlygos jo darbo pas laikino darbo naudotoją metu taip, kad jos nebūtų blogesnės nei tuo atveju, jeigu šis asmuo būtų įdarbinamas atlikti tą patį darbą kaip</text:span><text:span text:style-name="T246"><text:s/>nuolatinis laikino darbo naudotojo darbuotojas;<text:s/></text:span></text:p>
      <text:p text:style-name="P247"><text:span text:style-name="T248">15.3</text:span><text:span text:style-name="T249">. priemonės laikinųjų darbuotojų teisinei padėčiai pagerinti – palengvinti jiems neterminuotų darbo sutarčių sudarymą. Tuo tikslu laikinasis darbuotojas turi būti informuojamas apie laisvas darbo vi</text:span><text:span text:style-name="T250">etas laikino darbo naudotojo įmonėje, o visos sutarties sąlygos, neleidžiančios ar ribojančios tokią jų galimybę įsidarbinti, yra niekinės;</text:span></text:p>
      <text:p text:style-name="P251"><text:span text:style-name="T252">15.4</text:span><text:span text:style-name="T253">. nuostata, kad laikino įdarbinimo įmonė negali imti mokesčių iš laikinųjų darbuotojų už jų perleidimą laikino darbo naudotojui;<text:s/></text:span></text:p>
      <text:p text:style-name="P254"><text:span text:style-name="T255">15.5</text:span><text:span text:style-name="T256">. nuostata, kad laikinieji darbuotojai turi tokią pačią teisę į laikino darbo naudotojo teikiamus patogumus ir<text:s/></text:span><text:span text:style-name="T257">socialines paslaugas kaip ir nuolatiniai laikino įdarbinimo įmonės darbuotojai;</text:span></text:p>
      <text:p text:style-name="P258"><text:span text:style-name="T259">15.6</text:span><text:span text:style-name="T260">. nuostata, kad turi būti skatinamas laikinųjų darbuotojų mokymas ir kvalifikacijos kėlimas;</text:span></text:p>
      <text:p text:style-name="P261"><text:span text:style-name="T262">15.7</text:span><text:span text:style-name="T263">. nuostata, kad darbuotojų atstovai turi būti informuojami apie lai</text:span><text:span text:style-name="T264">kino darbo panaudojimą įmonėje.</text:span></text:p>
      <text:p text:style-name="P265"><text:span text:style-name="T266">16</text:span><text:span text:style-name="T267">. Tarptautiniu mastu darbo nuomos teisiniai santykiai reguliuojami 1997 m. Privačių įdarbinimo agentūrų konvencijos nuostatomis. Konvencijoje yra įtvirtinta:</text:span></text:p>
      <text:p text:style-name="P268"><text:span text:style-name="T269">16.1</text:span><text:span text:style-name="T270">. privačios įdarbinimo agentūros sąvoka. Privati įda</text:span><text:span text:style-name="T271">rbinimo agentūra – tai fizinis ar juridinis asmuo, nepriklausantis nuo valstybinės valdžios institucijų ir teikiantis vieną ar keletą šių darbo rinkos paslaugų:<text:s/></text:span></text:p>
      <text:p text:style-name="P272"><text:span text:style-name="T273">16.1.1</text:span><text:span text:style-name="T274">. paslaugas, susijusias su pasiūlymų dirbti ir paraiškų dėl darbo derinimu, privačiai<text:s/></text:span><text:span text:style-name="T275">įdarbinimo agentūrai netampant galinčių atsirasti darbo santykių šalimi;</text:span></text:p>
      <text:p text:style-name="P276"><text:span text:style-name="T277">16.1.2</text:span><text:span text:style-name="T278">. paslaugas, kurias sudaro darbuotojų priėmimas į darbą tam, kad jie būtų perduoti trečiajai šaliai, kuri gali būti fizinis ar juridinis asmuo (toliau vadinama – samdanti įm</text:span><text:span text:style-name="T279">onė), skiriantis jiems užduotis ir prižiūrintis, kaip jos atliekamos;</text:span></text:p>
      <text:p text:style-name="P280"><text:span text:style-name="T281">16.1.3</text:span><text:span text:style-name="T282">. kitas paslaugas, susijusias su darbo paieška, kurias nustato kompetentinga institucija, pasikonsultavusi su geriausiai darbdaviams ir darbuotojams atstovaujančiomis organizac</text:span><text:span text:style-name="T283">ijomis, tokias kaip informacijos teikimas, tačiau nesiekiant konkrečių darbo pasiūlymų derinimo su paraiškomis dėl darbo;</text:span></text:p>
      <text:p text:style-name="P284"><text:span text:style-name="T285">16.2</text:span><text:span text:style-name="T286">. vienas iš Konvencijos tikslų – pagal joje įtvirtintas nuostatas leisti dirbti privačioms įdarbinimo agentūroms ir ginti da</text:span><text:span text:style-name="T287">rbuotojus, kurie naudojasi šių tarnybų paslaugomis;</text:span></text:p>
      <text:p text:style-name="P288"><text:span text:style-name="T289">16.3</text:span><text:span text:style-name="T290">. nuostata, kad privačių įdarbinimo agentūrų teisinis statusas nustatomas pagal nacionalinius įstatymus ir praktiką, pasikonsultavus su geriausiai darbdaviams ir darbuotojams atstovaujančiomis org</text:span><text:span text:style-name="T291">anizacijomis, taip pat kad Tarptautinės darbo organizacijos narė nustato sąlygas, reguliuojančias privačių įdarbinimo agentūrų veiklą pagal licencijavimo ar pažymėjimų išdavimo sistemą, išskyrus tuos atvejus, kai jas kitaip reguliuoja ar nustato atitinkami</text:span><text:span text:style-name="T292"><text:s/>nacionaliniai įstatymai ir praktika;</text:span></text:p>
      <text:p text:style-name="P293"><text:span text:style-name="T294">16.4</text:span><text:span text:style-name="T295">. pareiga Tarptautinės darbo organizacijos narei imtis visų būtinų priemonių, užtikrinant darbuotojams tinkamą apsaugą, taip pat nustatyti ir paskirstyti atitinkamas privačių įdarbinimo agentūrų atsakomybės sri</text:span><text:span text:style-name="T296">tis.</text:span></text:p>
      <text:p text:style-name="P297"/>
      <text:p text:style-name="P298"><text:span text:style-name="T299">VI</text:span><text:span text:style-name="T300">.<text:s/></text:span><text:span text:style-name="T301">PAGRINDINĖS VISUOMENINIŲ SANTYKIŲ REGULIAVIMO NUOSTATOS</text:span></text:p>
      <text:p text:style-name="P302"/>
      <text:p text:style-name="P303"><text:span text:style-name="T304">17</text:span><text:span text:style-name="T305">. Įstatyme bus apibrėžtos šios sąvokos: d</text:span><text:span text:style-name="T306">arbo nuoma; laikinasis darbuotojas; laikino įdarbinimo įmonė; laikino darbo naudotojas</text:span><text:span text:style-name="T307">;<text:s/></text:span><text:span text:style-name="T308">laikino darbo sutartis;<text:s/></text:span><text:span text:style-name="T309">d</text:span><text:span text:style-name="T310">arbo nuomos sutartis.</text:span></text:p>
      <text:p text:style-name="P311">Darbo nuomos teisiniai santykiai – tai teisiniai santykiai, susiklostantys tarp darbuotojo (laikinojo darbuotojo), jo darbdavio (laikino įdarbinimo įmonės) ir su šiuo darbdaviu civilinę sutartį sudariusio fizinio/juridinio asmens (laikino darbo naudotojo). Tarp laikinojo darbuotojo ir laikino įdarbinimo įmonės sudaroma laikino darbo sutartis, o tarp laikino įdarbinimo įmonės ir laikino darbo naudotojo – darbo nuomos sutartis.</text:p>
      <text:p text:style-name="P312"><text:span text:style-name="T313">Darbo nuoma turėtų būti suprantama kaip tokia darbo organizavimo forma, kai laiki</text:span><text:span text:style-name="T314">nasis darbuotojas, sudaręs darbo sutartį su laikino įdarbinimo įmone, pagal civilinę sutartį laikinai perleidžiamas laikino darbo naudotojui, kad jo<text:s/></text:span><text:span text:style-name="T315">naudai ir jo vadovaujamas</text:span><text:span text:style-name="T316"><text:s/>atliktų savo darbo funkciją.<text:s/></text:span></text:p>
      <text:p text:style-name="P317"><text:span text:style-name="T318">18</text:span><text:span text:style-name="T319">. Įstatymas įtvirtins nuostatą, kad<text:s/></text:span><text:span text:style-name="T320">laikino<text:s/></text:span><text:span text:style-name="T321">įdarbinimo įmonė</text:span><text:span text:style-name="T322"><text:s/>gali verstis darbo nuoma tik tuo atveju, jeigu jai nustatytąja tvarka išduodama licencija (tokį reikalavimą numato ir visų šios Koncepcijos 10 punkte nurodytų valstybių teisės aktai, reguliuojantys darbo nuomą). Įstatyme bus numatyta, koki</text:span><text:span text:style-name="T323">a institucija ir kokiomis sąlygomis išduos šias licencijas.</text:span></text:p>
      <text:p text:style-name="P324"><text:span text:style-name="T325">19</text:span><text:span text:style-name="T326">. Įstatymas įtvirtins dviejų rūšių laikino darbo sutartis, sudaromas tarp laikinojo darbuotojo ir laikino įdarbinimo įmonės: terminuotas ir neterminuotas. Siekiant išvengti piktnaudžiavimų,<text:s/></text:span><text:span text:style-name="T327">Įstatyme bus numatyti atvejai, kai gali būti sudaryta terminuota laikino darbo sutartis. Įstatyme taip pat bus įtvirtinti papildomi (nei kituose teisės aktuose numatyta darbo sutartims) laikino darbo sutarties turinio reikalavimai.<text:s/></text:span></text:p>
      <text:p text:style-name="P328"><text:span text:style-name="T329">20</text:span><text:span text:style-name="T330">. Siekiant užtikr</text:span><text:span text:style-name="T331">inti, kad laikinieji darbuotojai nebūtų diskriminuojami kitų laikino darbo naudotojo darbuotojų atžvilgiu, Įstatyme bus nustatyta, kad laikinojo darbuotojo darbo užmokestis, darbo ir poilsio sąlygos negali būti mažiau palankūs nei laikino darbo naudotojo d</text:span><text:span text:style-name="T332">arbuotojo, atliekančio tokią pačią ar panašią darbo funkciją.<text:s/></text:span></text:p>
      <text:p text:style-name="P333"><text:span text:style-name="T334">21</text:span><text:span text:style-name="T335">. Įstatymas įtvirtins nuostatą, kad l</text:span><text:span text:style-name="T336">aikinasis darbuotojas ir laikino darbo naudotojas turi tas pačias abipuses teises ir pareigas darbuotojų saugos ir sveikatos srityje, kokias darbuotoj</text:span><text:span text:style-name="T337">ui ir darbdaviui nustato darbuotojų saugą ir sveikatą reguliuojantys norminiai teisės aktai.</text:span></text:p>
      <text:p text:style-name="P338"><text:span text:style-name="T339">22</text:span><text:span text:style-name="T340">. Įstatyme bus nustatytas reikalavimas darbo nuomos sutartyje, sudaromoje tarp laikino įdarbinimo įmonės ir laikino darbo naudotojo, aptarti sąlygas, susijus</text:span><text:span text:style-name="T341">ias su laikinojo darbuotojo darbu pas laikino darbo naudotoją: jo<text:s/></text:span><text:span text:style-name="T342">darbo funkcijas, darbo ir poilsio laiką, darbo režimą ir panašiai.<text:s/></text:span></text:p>
      <text:p text:style-name="P343"><text:span text:style-name="T344">23</text:span><text:span text:style-name="T345">. Įstatyme bus įtvirtinta, kad laikinasis darbuotojas negali atlikti streikuojančių laikino darbo naudotojo darbuoto</text:span><text:span text:style-name="T346">jų darbo funkcijų.</text:span></text:p>
      <text:p text:style-name="P347"><text:span text:style-name="T348">24</text:span><text:span text:style-name="T349">. Įstatyme bus numatyta, kad u</text:span><text:span text:style-name="T350">ž laikino darbo naudotojui padarytą žalą laikinasis darbuotojas atsakys kaip darbuotojas, o laikino darbo naudotojas už žalą, padarytą laikinajam darbuotojui, atsakys kaip darbdavys.</text:span></text:p>
      <text:p text:style-name="P351"><text:span text:style-name="T352">25</text:span><text:span text:style-name="T353">. Įstatyme b</text:span><text:span text:style-name="T354">us įtvirtintas veiksmingas pažeistų laikinojo darbuotojo teisių užtikrinimo garantas – subsidiari laikino darbo naudotojo atsakomybė už laikino įdarbinimo įmonės įsipareigojimų laikinajam darbuotojui vykdymą ir subsidiari laikino įdarbinimo įmonės atsakomy</text:span><text:span text:style-name="T355">bė už laikino darbo naudotojo įsipareigojimų laikinajam darbuotojui vykdymą.<text:s/></text:span></text:p>
      <text:p text:style-name="P356"/>
      <text:p text:style-name="P357"><text:span text:style-name="T358">VII</text:span><text:span text:style-name="T359">.<text:s/></text:span><text:span text:style-name="T360">GALIMI NUMATOMO TEISINIO REGULIAVIMO PADARINIAI</text:span></text:p>
      <text:p text:style-name="P361"/>
      <text:p text:style-name="P362"><text:span text:style-name="T363">26</text:span><text:span text:style-name="T364">. Priėmus Įstatymą, bus užpildyta esama teisinio reguliavimo spraga – bus reguliuojamos darbo nuomos sąlygos ir tvarka. Numačius darbo nuomos reguliavimą, atsiras reali galimybė steigti laikino įdarbinimo įmones ir joms imtis specifinės veiklos – darbo nuo</text:span><text:span text:style-name="T365">mos.<text:s/></text:span></text:p>
      <text:p text:style-name="P366"><text:span text:style-name="T367">27</text:span><text:span text:style-name="T368">. Įstatymo nuostatomis įtvirtinus darbo nuomos sąlygas ir tvarką:</text:span></text:p>
      <text:p text:style-name="P369"><text:span text:style-name="T370">27.1</text:span><text:span text:style-name="T371">. ši veiklos forma taps gana svarbi siekiant Lisabonos strategijos tikslų, kadangi didins užimtumą ir ties integracijos į darbo rinką kelius visiems darbo ieškantiems asmen</text:span><text:span text:style-name="T372">ims, ypač socialiai pažeidžiamiems asmenims – bedarbiams, neįgaliesiems, studentams, moterims (vyrams), auginantiems vaikus;</text:span></text:p>
      <text:p text:style-name="P373"><text:span text:style-name="T374">27.2</text:span><text:span text:style-name="T375">. darbo nuoma padidins atskirų gyventojų grupių galimybes dalyvauti darbo rinkoje, taigi skatins užimtumo lankstumą;</text:span></text:p>
      <text:p text:style-name="P376"><text:span text:style-name="T377">27.3</text:span><text:span text:style-name="T378">. bus kuriamos naujos darbo vietos, atsilaisvinusios darbo vietos bus sparčiau užpildomos (t. y. darbo pasiūla operatyviau reaguos į darbo paklausą, labai padidės įmonių funkcionavimo efektyvumas ir konkurencingumas rinkoje); tai skatins ne tik gyventojų</text:span><text:span text:style-name="T379"><text:s/>užimtumą, bet ir ekonomikos augimą;</text:span></text:p>
      <text:p text:style-name="P380"><text:span text:style-name="T381">27.4</text:span><text:span text:style-name="T382">. darbo nuoma sudarys galimybes lanksčiau naudoti darbo jėgą, geriau ir reikiamu laiku aprūpinti gamybą tinkamu personalu.</text:span></text:p>
      <text:p text:style-name="P383"><text:span text:style-name="T384">28</text:span><text:span text:style-name="T385">. Dėl naujos darbo veiklos atsiradimo ir aukštesnio užimtumo lygio tikėtinas ir<text:s/></text:span><text:span text:style-name="T386">valstybės biudžeto pajamų didėjimas.</text:span></text:p>
      <text:p text:style-name="P387"><text:span text:style-name="T388">29</text:span><text:span text:style-name="T389">. Galimi neigiami numatomo teisinio reguliavimo padariniai:</text:span></text:p>
      <text:p text:style-name="P390"><text:span text:style-name="T391">29.1</text:span><text:span text:style-name="T392">. nuolatinių darbuotojų „išstūmimas“ iš darbo vietų ir užimtumo garantijų mažėjimas;</text:span></text:p>
      <text:p text:style-name="P393"><text:span text:style-name="T394">29.2</text:span><text:span text:style-name="T395">. nuolatinių darbuotojų skaičiaus mažėjimas;</text:span></text:p>
      <text:p text:style-name="P396"><text:span text:style-name="T397">29.3</text:span><text:span text:style-name="T398">.</text:span><text:span text:style-name="T399"> potencialus vidutinio darbo užmokesčio mažėjimas įmonės lygmeniu.</text:span></text:p>
      <text:p text:style-name="P400"><text:span text:style-name="T401">30</text:span><text:span text:style-name="T402">. Prognozuojama, kad pradėjus užsiimti darbo nuoma laikinaisiais darbuotojais bus įdarbinami tik asmenys, turintys žemesnę kvalifikaciją ir (ar) įgūdžius (studentai, bedarbiai ir pa</text:span><text:span text:style-name="T403">našiai), kuriuos tenkina laikinas darbo pobūdis, bet tikėtina, kad ilgainiui laikinaisiais darbuotojais turėtų būti įdarbinami ir aukštesnės kvalifikacijos darbuotojai (tačiau vargu ar tokie darbuotojai sudarytų reikšmingesnę laikinųjų darbuotojų dalį Liet</text:span><text:span text:style-name="T404">uvoje).</text:span></text:p>
      <text:p text:style-name="P405"/>
      <text:p text:style-name="P406"><text:span text:style-name="T407">VIII</text:span><text:span text:style-name="T408">.<text:s/></text:span><text:span text:style-name="T409">FINANSINIS EKONOMINIS PAGRĮSTUMAS</text:span></text:p>
      <text:p text:style-name="P410"/>
      <text:p text:style-name="P411"><text:span text:style-name="T412">31</text:span><text:span text:style-name="T413">. Įstatymui parengti papildomų finansinių išteklių nereikės, tačiau jų prireiks Įstatymui įgyvendinti, t. y. Lietuvos darbo biržos prie Socialinės apsaugos ir darbo ministerijos, taip pat Valsty</text:span><text:span text:style-name="T414">binės darbo inspekcijos funkcijoms, kurias joms numato Įstatymas ir kiti norminiai teisės aktai (licencijų išdavimas, Įstatymo laikymosi kontrolė ir panašiai), finansuoti (kasmet apie 600 tūkst. litų). Numatomas reikiamų finansinių išteklių šaltinis – Liet</text:span><text:span text:style-name="T415">uvos Respublikos valstybės biudžeto lėšos.</text:span></text:p>
      <text:p text:style-name="P416"/>
      <text:p text:style-name="P417"><text:span text:style-name="T418">IX</text:span><text:span text:style-name="T419">.<text:s/></text:span><text:span text:style-name="T420">NUMATOMA ĮSTATYMO STRUKTŪRA</text:span></text:p>
      <text:p text:style-name="P421"/>
      <text:p text:style-name="P422"><text:span text:style-name="T423">32</text:span><text:span text:style-name="T424">. Įstatymas į skyrius ir skirsnius nebus skirstomas, kadangi jis nėra didelės apimties.<text:s/></text:span></text:p>
      <text:p text:style-name="P425"><text:span text:style-name="T426">33</text:span><text:span text:style-name="T427">. Įstatyme bus nurodyta jo paskirtis, pateiktos pagrindinės jame vartoja</text:span><text:span text:style-name="T428">mos sąvokos, nurodytos šios Koncepcijos 17 punkte.<text:s/></text:span></text:p>
      <text:p text:style-name="P429"><text:span text:style-name="T430">34</text:span><text:span text:style-name="T431">. Įstatyme bus numatytos pagrindinės darbo nuomos licencijavimo ir priežiūros taisyklės.<text:s/></text:span></text:p>
      <text:p text:style-name="P432"><text:span text:style-name="T433">35</text:span><text:span text:style-name="T434">. Įstatyme bus išdėstytos nuostatos, reguliuojančios laikino darbo sutarties sudarymo, jos turinio rei</text:span><text:span text:style-name="T435">kalavimus ir pasibaigimo sąlygas, nurodyti laikinųjų darbuotojų darbo ypatumai.</text:span></text:p>
      <text:p text:style-name="P436"><text:span text:style-name="T437">36</text:span><text:span text:style-name="T438">. Įstatyme bus apibrėžti laikinojo darbuotojo ir laikino darbo naudotojo, taip pat laikino įdarbinimo įmonės ir laikino darbo naudotojo teisiniai santykiai, nurodytos lai</text:span><text:span text:style-name="T439">kino įdarbinimo įmonės ir laikino darbo naudotojo pareigos.</text:span></text:p>
      <text:p text:style-name="P440"><text:span text:style-name="T441">37</text:span><text:span text:style-name="T442">. Įstatyme bus numatytos tarptautinio pobūdžio darbo nuomos taisyklės.</text:span></text:p>
      <text:p text:style-name="P443"><text:span text:style-name="T444">38</text:span><text:span text:style-name="T445">. Įstatymo baigiamuosiuose straipsniuose bus numatyta:</text:span></text:p>
      <text:p text:style-name="P446"><text:span text:style-name="T447">38.1</text:span><text:span text:style-name="T448">. ginčų sprendimo tvarka;</text:span></text:p>
      <text:p text:style-name="P449"><text:span text:style-name="T450">38.2</text:span><text:span text:style-name="T451">. atsakomybė už<text:s/></text:span><text:span text:style-name="T452">Įstatymo pažeidimus;</text:span></text:p>
      <text:p text:style-name="P453"><text:span text:style-name="T454">38.3</text:span><text:span text:style-name="T455">. Įstatymo įsigaliojimo data;</text:span></text:p>
      <text:p text:style-name="P456"><text:span text:style-name="T457">38.4</text:span><text:span text:style-name="T458">. pasiūlymai Lietuvos Respublikos Vyriausybei ar jos įgaliotai institucijai (įstaigai) dėl Įstatymo įgyvendinamųjų teisės aktų parengimo ir patvirtinimo.</text:span></text:p>
      <text:p text:style-name="P459"><text:span text:style-name="T460">39</text:span><text:span text:style-name="T461">. Įstatymas turės priedą –<text:s/></text:span><text:span text:style-name="T462">jame bus nurodytas įgyvendinamas Europos Sąjungos teisės aktas (1991 m. birželio 25 d. Tarybos direktyva 91/383/EEB, pateikianti papildomas priemones, skatinančias gerinti terminuotuose arba laikinuose darbo santykiuose esančių darbuotojų saugą ir sveikatą</text:span><text:span text:style-name="T463"><text:s/>darbe.</text:span></text:p>
      <text:p text:style-name="P464"/>
      <text:p text:style-name="P465"><text:span text:style-name="T466">X</text:span><text:span text:style-name="T467">.<text:s/></text:span><text:span text:style-name="T468">TEISĖS AKTAI, KURIUOS NUMATOMA KEISTI</text:span></text:p>
      <text:p text:style-name="P469"/>
      <text:p text:style-name="P470"><text:span text:style-name="T471"><text:tab/></text:span><text:span text:style-name="T472">40</text:span><text:span text:style-name="T473">. Priėmus Įstatymą, reikės pakeisti Kodekso normas, reguliuojančias įdarbinimą ir tarpininkavimą įdarbinant, pakeisti Kodekse įtvirtintas darbo sutarčių rūšis (įtraukti naujos rūšies darbo sut</text:span><text:span text:style-name="T474">artį – laikino darbo sutartį, pateikti jos sampratą, taip pat pakeisti šiuo metu Kodekse įtvirtintos „laikinos“ darbo sutarties pavadinimą į „trumpalaikę“ darbo sutartį, kartu pakeisti Kodekse įtvirtintą terminą „laikinieji darbuotojai“).</text:span></text:p>
      <text:p text:style-name="P475"><text:span text:style-name="T476">41</text:span><text:span text:style-name="T477">. Parengus<text:s/></text:span><text:span text:style-name="T478">šiuos Kodekso pakeitimus,<text:s/></text:span><text:span text:style-name="T479">reikės pakeisti Lietuvos Respublikos Vyriausybės 2003 m. rugpjūčio 19 d. nutarimą Nr. 1043 „Dėl atskirų darbo sutarčių ypatumų patvirtinimo“ (Žin., 2003, Nr.<text:s/></text:span><text:a xlink:href="https://www.e-tar.lt/portal/lt/legalAct/TAR.B3157CB7441E" office:target-frame-name="_blank" xlink:show="new"><text:span text:style-name="T480">81-3690</text:span></text:a><text:span text:style-name="T481">), kuriame terminą „laikinoji“ darbo sutartis reikės pakeisti į „trumpalaikė“ darbo sutartis, tikslinti terminą „laikinieji darbuotojai“.</text:span></text:p>
      <text:p text:style-name="P482"><text:span text:style-name="T483">42</text:span><text:span text:style-name="T484">. Priėmus Įstatymą, reikės papildyti Lietuvos Respublikos<text:s/></text:span><text:span text:style-name="T485">administracinių teisės pažeidimų kodeksą</text:span><text:span text:style-name="T486"><text:s/>(Žin., 1985, Nr. 1-1): jame numatyti atsakomybę už Įstatymo pažeidimus.</text:span></text:p>
      <text:p text:style-name="P487"><text:span text:style-name="T488">43</text:span><text:span text:style-name="T489">. Taip pat turės būti parengta ir patvirtinta (Lietuvos Respublikos Vyriausybės nutarimu) laikino darbo sutarties pavyzdinė forma, kuria vadovaujantis turės būti sudaromos laiki</text:span><text:span text:style-name="T490">no darbo sutartys tarp<text:s/></text:span><text:span text:style-name="T491">laikino įdarbinimo įmonės ir laikinojo darbuotojo.</text:span></text:p>
      <text:p text:style-name="P492"><text:span text:style-name="T493">44</text:span><text:span text:style-name="T494">.<text:s/></text:span><text:span text:style-name="T495">Lietuvos Respublikos<text:s/></text:span><text:span text:style-name="T496">Vyriausybė ar jos įgaliota institucija turės nustatyti darbo nuomos licencijų išdavimo, patikslinimo, atsisakymo išduoti, jų galiojimo sustabdymo, galioj</text:span><text:span text:style-name="T497">imo sustabdymo panaikinimo, galiojimo panaikinimo, licencijuojamos veiklos sąlygas ir jų priežiūros tvarką, kuri detalizuos Įstatyme įtvirtintas pagrindines darbo nuomos licencijavimo taisykles.</text:span></text:p>
      <text:p text:style-name="P498"><text:span text:style-name="T499">45</text:span><text:span text:style-name="T500">. Už šių teisės aktų parengimą<text:s/></text:span><text:span text:style-name="T501">ir</text:span><text:span text:style-name="T502"><text:s/>pakeitimą bus atsakin</text:span><text:span text:style-name="T503">ga Socialinės apsaugos ir darbo ministerija.<text:s/></text:span></text:p>
      <text:p text:style-name="P50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8T20:50:00Z</meta:creation-date>
    <dc:date>2017-04-08T20:50:00Z</dc:date>
    <meta:template xlink:href="Normal.dotm" xlink:type="simple"/>
    <meta:editing-cycles>2</meta:editing-cycles>
    <meta:editing-duration>PT0S</meta:editing-duration>
    <meta:document-statistic meta:page-count="8" meta:paragraph-count="512" meta:word-count="3112" meta:character-count="26131" meta:row-count="759" meta:non-whitespace-character-count="23531"/>
  </office:meta>
</office:document-meta>
</file>