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widows="0" fo:orphans="0" fo:text-align="justify" fo:text-indent="0.4916in" fo:background-color="#FFFFFF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widows="0" fo:orphans="0" fo:text-align="justify" fo:text-indent="0.4916in" fo:background-color="#FFFFFF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4916in" fo:background-color="#FFFFFF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widows="0" fo:orphans="0" fo:text-align="justify" fo:text-indent="0.4916in" fo:background-color="#FFFFFF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widows="0" fo:orphans="0" fo:text-align="justify" fo:text-indent="0.4916in" fo:background-color="#FFFFFF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4916in" fo:background-color="#FFFFFF"/>
      <style:text-properties fo:color="#000000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widows="0" fo:orphans="0" fo:text-align="justify" fo:text-indent="0.4916in" fo:background-color="#FFFFFF"/>
    </style:style>
    <style:style style:name="T53" style:parent-style-name="DefaultParagraphFont" style:family="text">
      <style:text-properties fo:font-style="italic" style:font-style-asian="italic" style:font-style-complex="italic" fo:color="#000000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NOTARIATO ĮSTATYMO 3 IR 23 STRAIPSNIŲ PAKEITIMO</text:p>
      <text:p text:style-name="P10">Į S T A T Y M A S</text:p>
      <text:p text:style-name="P11"/>
      <text:p text:style-name="P12">2007 m. birželio 5 d. Nr. X-1164</text:p>
      <text:p text:style-name="P13">Vilnius</text:p>
      <text:p text:style-name="P14"/>
      <text:p text:style-name="P15"><text:span text:style-name="T16">(Žin., 1992, Nr.<text:s/></text:span><text:a xlink:href="https://www.e-tar.lt/portal/lt/legalAct/TAR.BE3136A78E80" office:target-frame-name="_blank" xlink:show="new"><text:span text:style-name="T17">28-810</text:span></text:a><text:span text:style-name="T18">; 1994, Nr.<text:s/></text:span><text:a xlink:href="https://www.e-tar.lt/portal/lt/legalAct/TAR.5653694FA9E6" office:target-frame-name="_blank" xlink:show="new"><text:span text:style-name="T19">78-1463</text:span></text:a><text:span text:style-name="T20">; 1998, Nr.<text:s/></text:span><text:a xlink:href="https://www.e-tar.lt/portal/lt/legalAct/TAR.D19DD3E4FAA6" office:target-frame-name="_blank" xlink:show="new"><text:span text:style-name="T21">49-1329</text:span></text:a><text:span text:style-name="T22">; 1999, Nr.<text:s/></text:span><text:a xlink:href="https://www.e-tar.lt/portal/lt/legalAct/TAR.5E757066D3A0" office:target-frame-name="_blank" xlink:show="new"><text:span text:style-name="T23">19-509</text:span></text:a><text:span text:style-name="T24">, Nr.<text:s/></text:span><text:a xlink:href="https://www.e-tar.lt/portal/lt/legalAct/TAR.3C62C6893990" office:target-frame-name="_blank" xlink:show="new"><text:span text:style-name="T25">57-1831</text:span></text:a><text:span text:style-name="T26">; 2003, Nr.<text:s/></text:span><text:a xlink:href="https://www.e-tar.lt/portal/lt/legalAct/TAR.C727F3F9B3A9" office:target-frame-name="_blank" xlink:show="new"><text:span text:style-name="T27">15-598</text:span></text:a><text:span text:style-name="T28">, Nr.<text:s/></text:span><text:a xlink:href="https://www.e-tar.lt/portal/lt/legalAct/TAR.A95CD5DAED83" office:target-frame-name="_blank" xlink:show="new"><text:span text:style-name="T29">38-1703</text:span></text:a><text:span text:style-name="T30">)</text:span></text:p>
      <text:p text:style-name="P31"/>
      <text:p text:style-name="P32"><text:span text:style-name="T33">1</text:span><text:span text:style-name="T34"><text:s/>straipsnis.<text:s/></text:span><text:span text:style-name="T35">3 straipsnio pakeitimas</text:span></text:p>
      <text:p text:style-name="P36"><text:span text:style-name="T37">1</text:span><text:span text:style-name="T38">. 3 straipsnio 3 dalį pripažinti netekusia galios.<text:s/></text:span></text:p>
      <text:p text:style-name="P39"><text:span text:style-name="T40">2</text:span><text:span text:style-name="T41">. Buvusią 3 straipsnio 4 dalį laikyti 3 dalimi.</text:span></text:p>
      <text:p text:style-name="P42"/>
      <text:p text:style-name="P43"><text:span text:style-name="T44">2</text:span><text:span text:style-name="T45"><text:s/>straipsnis.<text:s/></text:span><text:span text:style-name="T46">23<text:s/></text:span><text:span text:style-name="T47">straipsnio 1 dalies 12 punkto pripažinimas netekusiu galios</text:span></text:p>
      <text:p text:style-name="P48"><text:span text:style-name="T49">23 straipsnio 1 dalies 12 punktą pripažinti netekusiu galios.</text:span></text:p>
      <text:p text:style-name="P50"/>
      <text:p text:style-name="P51"/>
      <text:p text:style-name="P52"><text:span text:style-name="T53">Skelbiu šį Lietuvos Respublikos Seimo priimtą įstatymą.</text:span></text:p>
      <text:p text:style-name="P54"/>
      <text:p text:style-name="P55"/>
      <text:p text:style-name="P56"/>
      <text:p text:style-name="P57">RESPUBLIKOS PREZIDENTAS<text:tab/>VALDAS ADAMK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10-05T08:27:00Z</meta:creation-date>
    <dc:date>2015-10-05T08:27:00Z</dc:date>
    <meta:template xlink:href="Normal.dotm" xlink:type="simple"/>
    <meta:editing-cycles>2</meta:editing-cycles>
    <meta:editing-duration>PT0S</meta:editing-duration>
    <meta:document-statistic meta:page-count="1" meta:paragraph-count="29" meta:word-count="192" meta:character-count="1187" meta:row-count="73" meta:non-whitespace-character-count="1024"/>
  </office:meta>
</office:document-meta>
</file>