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ĮSTATYMO 10 STRAIPSNIO PAKEITIMO IR PAPILDYMO</text:p>
      <text:p text:style-name="P13">Į S T A T Y M A S</text:p>
      <text:p text:style-name="P14"/>
      <text:p text:style-name="P15">2007 m. birželio 5 d. Nr. X-1159</text:p>
      <text:p text:style-name="P16">Vilnius</text:p>
      <text:p text:style-name="P17"/>
      <text:p text:style-name="P18"><text:span text:style-name="T19">(Žin., 1994, Nr.<text:s/></text:span><text:a xlink:href="https://www.e-tar.lt/portal/lt/legalAct/TAR.48CA7D6FA983" office:target-frame-name="_blank" xlink:show="new"><text:span text:style-name="T20">11-16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1 dalies pakeitimas ir straipsnio papildymas 2 dalimi</text:span></text:p>
      <text:p text:style-name="P27"><text:span text:style-name="T28">1</text:span><text:span text:style-name="T29">. Pakeisti 10 straipsnio 1 dalį ir ją išdėstyti taip:</text:span></text:p>
      <text:p text:style-name="P30"><text:span text:style-name="T31">„Saugumo departamentui vadovauja generalinis direktorius, kurį 5 metų<text:s/></text:span><text:span text:style-name="T32">kadencijai Seimo pritarimu skiria ir atleidžia Respublikos Prezidentas.“</text:span></text:p>
      <text:p text:style-name="P33"><text:span text:style-name="T34">2</text:span><text:span text:style-name="T35">. Papildyti 10 straipsnį nauja 2 dalimi:</text:span></text:p>
      <text:p text:style-name="P36"><text:span text:style-name="T37">„Nesibaigus kadencijai Saugumo departamento generalinis direktorius gali būti atleistas iš pareigų Valstybės saugumo departamento sta</text:span><text:span text:style-name="T38">tute numatytais bendrais saugumo pareigūnų atleidimo iš tarnybos pagrindais.“</text:span></text:p>
      <text:p text:style-name="P39"><text:span text:style-name="T40">3</text:span><text:span text:style-name="T41">. Buvusias 10 straipsnio 2 ir 3 dalis atitinkamai laikyti 3 ir 4 dalimi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P46">RESPUBLIKOS PREZIDENTAS<text:tab/>VALDAS<text:s/>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28:00Z</meta:creation-date>
    <dc:date>2015-09-20T16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2" meta:character-count="999" meta:row-count="54" meta:non-whitespace-character-count="876"/>
  </office:meta>
</office:document-meta>
</file>