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language-asian="lt" style:country-asian="LT"/>
    </style:style>
    <style:style style:name="T3" style:parent-style-name="DefaultParagraphFont" style:family="text">
      <style:text-properties fo:font-weight="bold" style:font-weight-asian="bold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justify" fo:text-indent="0.4923in"/>
    </style:style>
    <style:style style:name="P11" style:parent-style-name="Normal" style:family="paragraph">
      <style:paragraph-properties fo:widows="0" fo:orphans="0" fo:text-align="justify" fo:text-indent="0.4923in" fo:background-color="#FFFFFF"/>
    </style:style>
    <style:style style:name="T12" style:parent-style-name="DefaultParagraphFont" style:family="text">
      <style:text-properties fo:letter-spacing="0.0416in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widows="0" fo:orphans="0" fo:text-align="justify" fo:text-indent="0.4923in" fo:background-color="#FFFFFF"/>
    </style:style>
    <style:style style:name="P15" style:parent-style-name="Normal" style:family="paragraph">
      <style:paragraph-properties fo:widows="0" fo:orphans="0" fo:text-align="justify" fo:text-indent="0.4923in" fo:background-color="#FFFFFF"/>
    </style:style>
    <style:style style:name="T16" style:parent-style-name="DefaultParagraphFont" style:family="text">
      <style:text-properties style:text-position="sub 62.5%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T23" style:parent-style-name="DefaultParagraphFont" style:family="text">
      <style:text-properties style:text-position="sub 62.5%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T25" style:parent-style-name="DefaultParagraphFont" style:family="text">
      <style:text-properties style:text-position="sub 62.5%"/>
    </style:style>
    <style:style style:name="T26" style:parent-style-name="DefaultParagraphFont" style:family="text">
      <style:text-properties style:text-position="sub 62.5%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T30" style:parent-style-name="DefaultParagraphFont" style:family="text">
      <style:text-properties style:text-position="sub 62.5%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P38" style:parent-style-name="Normal" style:family="paragraph">
      <style:paragraph-properties fo:widows="0" fo:orphans="0" fo:text-align="justify" fo:text-indent="0.4923in" fo:background-color="#FFFFFF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P40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2"/><text:span text:style-name="T3">LIETUVOS RESPUBLIKOS VIDAUS REIKALŲ MINISTRAS</text:span></text:p>
      <text:p text:style-name="P4"/>
      <text:p text:style-name="P5">Į S A K Y M A S</text:p>
      <text:p text:style-name="P6">DĖL LIETUVOS RESPUBLIKOS VIDAUS REIKALŲ MINISTRAS 2006 M. BIRŽELIO 9 D. ĮSAKYMO NR. 1V-218 „DĖL VALSTYBINĖMS (PERDUOTOMS SAVIVALDYBĖMS) FUNKCIJOMS ATLIKTI LĖŠŲ APSKAIČIAVIMO METODIKOS PATVIRTINIMO“ PAKEITIMO</text:p>
      <text:p text:style-name="P7"/>
      <text:p text:style-name="P8">2007 m. birželio 8 d. Nr. 1V-213</text:p>
      <text:p text:style-name="P9">Vilnius</text:p>
      <text:p text:style-name="P10"/>
      <text:p text:style-name="P11"><text:span text:style-name="T12">Pakeičiu</text:span><text:s/>Valstybinėms (perduotoms savivaldybėms) funkcijoms atlikti lėšų apskaičiavimo metodikos, patvirtintos Lietuvos Respublikos vidaus reikalų ministro 2006 m. birželio 9 d. įsakymu Nr. 1V-218 „Dėl Valstybinėms (perduotoms savivaldybėms) funkcijoms atlikti lėšų apskaičiavimo metodikos patvirtinimo“ (Žin., 2006, Nr.<text:s/><text:a xlink:href="https://www.e-tar.lt/portal/lt/legalAct/TAR.1D938BBC44F1" office:target-frame-name="_blank" xlink:show="new"><text:span text:style-name="T13">68-2517</text:span></text:a>), 20 punktą ir išdėstau jį taip:</text:p>
      <text:p text:style-name="P14">„20. Biudžeto lėšų poreikis gyvenamosios vietos deklaravimo duomenų ir gyvenamosios vietos neturinčių asmenų apskaitos duomenų tvarkymui skaičiuojamas pagal formulę:</text:p>
      <text:p text:style-name="P15">L = (4,82 x kx G) + L<text:span text:style-name="T16">n</text:span>,</text:p>
      <text:p text:style-name="P17">kur:</text:p>
      <text:p text:style-name="P18">L – lėšų poreikis metams, litais;<text:s/></text:p>
      <text:p text:style-name="P19">4,82 – išlaidos vienam gyventojui aptarnauti, litais;</text:p>
      <text:p text:style-name="P20">k – gyventojų, pasinaudojusių deklaravimo įstaigų paslaugomis per praėjusius metus, skaičiaus ir bendro gyventojų skaičiaus Lietuvoje santykis;</text:p>
      <text:p text:style-name="P21">G – savivaldybės gyventojų skaičius;</text:p>
      <text:p text:style-name="P22">L<text:span text:style-name="T23">n</text:span><text:s/>– kompiuterinių tinklų nuomos mokesčio metinės išlaidos, kurios skaičiuojamos pagal formulę:</text:p>
      <text:p text:style-name="P24">L<text:span text:style-name="T25">n</text:span><text:s/>= S x N<text:span text:style-name="T26">k</text:span><text:s/>x 12,</text:p>
      <text:p text:style-name="P27">kur:</text:p>
      <text:p text:style-name="P28">S – savivaldybės seniūnijose šiai funkcijai skirtų kanalų skaičius;</text:p>
      <text:p text:style-name="P29">N<text:span text:style-name="T30">k</text:span><text:s/>– vieno kanalo nuomos kaina mėnesiui;</text:p>
      <text:p text:style-name="P31">12 – mėnesių skaičius per metus.“</text:p>
      <text:p text:style-name="P32"/>
      <text:p text:style-name="P33"/>
      <text:p text:style-name="P34"/>
      <text:p text:style-name="P35">VIDAUS REIKALŲ MINISTRAS<text:tab/>RAIMONDAS ŠUKYS</text:p>
      <text:p text:style-name="P36"/>
      <text:p text:style-name="P37">SUDERINTA</text:p>
      <text:p text:style-name="P38">Lietuvos Respublikos finansų ministerijos</text:p>
      <text:p text:style-name="P39">2007-06-04 raštu Nr. ((2.36-04)-5K-0716453)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AS</dc:title>
    <meta:initial-creator>Rima</meta:initial-creator>
    <dc:creator>CLUSadmin</dc:creator>
    <meta:creation-date>2015-08-20T14:01:00Z</meta:creation-date>
    <dc:date>2015-08-20T14:01:00Z</dc:date>
    <meta:template xlink:href="Normal.dotm" xlink:type="simple"/>
    <meta:editing-cycles>2</meta:editing-cycles>
    <meta:editing-duration>PT0S</meta:editing-duration>
    <meta:document-statistic meta:page-count="1" meta:paragraph-count="16" meta:word-count="207" meta:character-count="1627" meta:row-count="49" meta:non-whitespace-character-count="1436"/>
  </office:meta>
</office:document-meta>
</file>