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widows="0" fo:orphans="0" fo:break-before="page" fo:text-indent="3.3645in" fo:background-color="#FFFFFF"/>
    </style:style>
    <style:style style:name="P33" style:parent-style-name="Normal" style:family="paragraph">
      <style:paragraph-properties fo:widows="0" fo:orphans="0" fo:text-indent="3.3645in" fo:background-color="#FFFFFF"/>
    </style:style>
    <style:style style:name="P34" style:parent-style-name="Normal" style:family="paragraph">
      <style:paragraph-properties fo:widows="0" fo:orphans="0" fo:text-indent="3.3645in" fo:background-color="#FFFFFF"/>
    </style:style>
    <style:style style:name="P35" style:parent-style-name="Normal" style:family="paragraph">
      <style:paragraph-properties fo:widows="0" fo:orphans="0" fo:text-indent="3.3645in" fo:background-color="#FFFFFF"/>
    </style:style>
    <style:style style:name="P36" style:parent-style-name="Normal" style:family="paragraph">
      <style:paragraph-properties fo:widows="0" fo:orphans="0" fo:text-indent="3.3645in" fo:background-color="#FFFFFF"/>
      <style:text-properties style:font-size-complex="11pt"/>
    </style:style>
    <style:style style:name="P37" style:parent-style-name="Normal" style:family="paragraph">
      <style:paragraph-properties fo:widows="0" fo:orphans="0" fo:text-indent="3.3645in" fo:background-color="#FFFFFF"/>
    </style:style>
    <style:style style:name="T38" style:parent-style-name="DefaultParagraphFont" style:family="text">
      <style:text-properties style:font-size-complex="11pt"/>
    </style:style>
    <style:style style:name="P39" style:parent-style-name="Normal" style:family="paragraph">
      <style:paragraph-properties fo:widows="0" fo:orphans="0" fo:text-indent="3.3645in" fo:background-color="#FFFFFF"/>
    </style:style>
    <style:style style:name="P40" style:parent-style-name="Normal" style:family="paragraph">
      <style:paragraph-properties fo:widows="0" fo:orphans="0" fo:text-indent="3.3645in" fo:background-color="#FFFFFF"/>
      <style:text-properties style:font-size-complex="11pt"/>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keep-with-next="always" fo:keep-together="always"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keep-with-next="always" fo:keep-together="always" fo:text-align="justify" fo:text-indent="0.4923in"/>
    </style:style>
    <style:style style:name="P78" style:parent-style-name="Normal" style:family="paragraph">
      <style:paragraph-properties fo:keep-with-next="always" fo:keep-together="always"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center" fo:background-color="#FFFFFF">
        <style:tab-stops>
          <style:tab-stop style:type="left" style:position="0.4131in"/>
        </style:tab-stops>
      </style:paragraph-properties>
    </style:style>
    <style:style style:name="P110" style:parent-style-name="Normal" style:family="paragraph">
      <style:paragraph-properties fo:widows="0" fo:orphans="0" fo:text-align="center" fo:background-color="#FFFFFF">
        <style:tab-stops>
          <style:tab-stop style:type="left" style:position="0.4131in"/>
        </style:tab-stops>
      </style:paragraph-properties>
    </style:style>
    <style:style style:name="P111" style:parent-style-name="Normal" style:family="paragraph">
      <style:paragraph-properties fo:widows="0" fo:orphans="0" fo:break-before="page"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align="center" fo:background-color="#FFFFFF"/>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text-position="super 66.6%"/>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widows="0" fo:orphans="0" fo:text-align="center" fo:background-color="#FFFFFF"/>
    </style:style>
    <style:style style:name="P121" style:parent-style-name="Normal" style:family="paragraph">
      <style:paragraph-properties fo:widows="0" fo:orphans="0" fo:text-align="center" fo:background-color="#FFFFFF"/>
      <style:text-properties fo:font-size="10pt" style:font-size-asian="10pt"/>
    </style:style>
    <style:style style:name="P122" style:parent-style-name="Normal" style:family="paragraph">
      <style:paragraph-properties fo:widows="0" fo:orphans="0" fo:text-indent="0.4923in" fo:background-color="#FFFFFF"/>
    </style:style>
    <style:style style:name="P123" style:parent-style-name="Normal" style:family="paragraph">
      <style:paragraph-properties fo:widows="0" fo:orphans="0" fo:text-indent="0.4923in" fo:background-color="#FFFFFF"/>
    </style:style>
    <style:style style:name="P124" style:parent-style-name="Normal" style:family="paragraph">
      <style:paragraph-properties fo:widows="0" fo:orphans="0" fo:text-indent="0.4923in" fo:background-color="#FFFFFF"/>
      <style:text-properties fo:font-size="10pt" style:font-size-asian="10pt"/>
    </style:style>
    <style:style style:name="P125" style:parent-style-name="Normal" style:family="paragraph">
      <style:paragraph-properties fo:widows="0" fo:orphans="0" fo:text-indent="0.4923in" fo:background-color="#FFFFFF"/>
      <style:text-properties fo:font-size="10pt" style:font-size-asian="10pt"/>
    </style:style>
    <style:style style:name="P126" style:parent-style-name="Normal" style:family="paragraph">
      <style:paragraph-properties fo:widows="0" fo:orphans="0" fo:text-indent="0.4923in" fo:background-color="#FFFFFF"/>
      <style:text-properties fo:font-size="10pt" style:font-size-asian="10pt"/>
    </style:style>
    <style:style style:name="P127" style:parent-style-name="Normal" style:family="paragraph">
      <style:paragraph-properties fo:widows="0" fo:orphans="0" fo:text-indent="0.4923in" fo:background-color="#FFFFFF"/>
      <style:text-properties fo:font-size="10pt" style:font-size-asian="10pt"/>
    </style:style>
    <style:style style:name="P128" style:parent-style-name="Normal" style:family="paragraph">
      <style:paragraph-properties fo:widows="0" fo:orphans="0" fo:text-indent="0.4923in" fo:background-color="#FFFFFF"/>
      <style:text-properties style:font-weight-complex="bold"/>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indent="0.4923in" fo:background-color="#FFFFFF"/>
      <style:text-properties style:font-weight-complex="bold"/>
    </style:style>
    <style:style style:name="P132" style:parent-style-name="Normal" style:family="paragraph">
      <style:paragraph-properties fo:widows="0" fo:orphans="0" fo:text-align="center" fo:background-color="#FFFFFF"/>
      <style:text-properties style:font-weight-complex="bold"/>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tab-stops>
          <style:tab-stop style:type="left" style:position="2.75in"/>
          <style:tab-stop style:type="right" style:leader-style="solid" style:leader-text="_" style:position="6.25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2.75in"/>
          <style:tab-stop style:type="right" style:leader-style="solid" style:leader-text="_" style:position="6.25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2.75in"/>
          <style:tab-stop style:type="right" style:leader-style="solid" style:leader-text="_" style:position="6.25in"/>
        </style:tab-stops>
      </style:paragraph-properties>
    </style:style>
    <style:style style:name="P13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1097in"/>
          <style:tab-stop style:type="right" style:leader-style="solid" style:leader-text="_" style:position="6.25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0.1097in"/>
          <style:tab-stop style:type="right" style:leader-style="solid" style:leader-text="_" style:position="6.25in"/>
        </style:tab-stops>
      </style:paragraph-properties>
    </style:style>
    <style:style style:name="P142" style:parent-style-name="Normal" style:family="paragraph">
      <style:paragraph-properties fo:widows="0" fo:orphans="0" fo:text-align="justify" fo:text-indent="0.4923in" fo:background-color="#FFFFFF">
        <style:tab-stops>
          <style:tab-stop style:type="left" style:position="0.1097in"/>
          <style:tab-stop style:type="right" style:leader-style="solid" style:leader-text="_" style:position="6.25in"/>
        </style:tab-stops>
      </style:paragraph-properties>
    </style:style>
    <style:style style:name="T143" style:parent-style-name="DefaultParagraphFont" style:family="text">
      <style:text-properties style:font-name="Segoe UI Symbol"/>
    </style:style>
    <style:style style:name="P144" style:parent-style-name="Normal" style:family="paragraph">
      <style:paragraph-properties fo:widows="0" fo:orphans="0" fo:text-align="justify" fo:text-indent="0.4923in" fo:background-color="#FFFFFF">
        <style:tab-stops>
          <style:tab-stop style:type="left" style:position="0.1097in"/>
          <style:tab-stop style:type="right" style:leader-style="solid" style:leader-text="_" style:position="6.25in"/>
        </style:tab-stops>
      </style:paragraph-properties>
    </style:style>
    <style:style style:name="T145" style:parent-style-name="DefaultParagraphFont" style:family="text">
      <style:text-properties style:font-name="Segoe UI Symbol"/>
    </style:style>
    <style:style style:name="P146" style:parent-style-name="Normal" style:family="paragraph">
      <style:paragraph-properties fo:widows="0" fo:orphans="0" fo:text-align="justify" fo:text-indent="0.4923in" fo:background-color="#FFFFFF">
        <style:tab-stops>
          <style:tab-stop style:type="left" style:position="0.1097in"/>
          <style:tab-stop style:type="right" style:leader-style="solid" style:leader-text="_" style:position="6.25in"/>
        </style:tab-stops>
      </style:paragraph-properties>
    </style:style>
    <style:style style:name="P147" style:parent-style-name="Normal" style:family="paragraph">
      <style:paragraph-properties fo:widows="0" fo:orphans="0" fo:text-align="justify" fo:text-indent="0.4923in" fo:background-color="#FFFFFF">
        <style:tab-stops>
          <style:tab-stop style:type="left" style:position="0.1097in"/>
          <style:tab-stop style:type="right" style:leader-style="solid" style:leader-text="_" style:position="6.25in"/>
        </style:tab-stops>
      </style:paragraph-properties>
    </style:style>
    <style:style style:name="P1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4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50" style:parent-style-name="DefaultParagraphFont" style:family="text">
      <style:text-properties style:font-name="Segoe UI Symbol"/>
    </style:style>
    <style:style style:name="P1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5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53" style:parent-style-name="DefaultParagraphFont" style:family="text">
      <style:text-properties style:font-name="Segoe UI Symbol"/>
    </style:style>
    <style:style style:name="T154" style:parent-style-name="DefaultParagraphFont" style:family="text">
      <style:text-properties style:font-name="Segoe UI Symbol"/>
    </style:style>
    <style:style style:name="P15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5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60" style:parent-style-name="DefaultParagraphFont" style:family="text">
      <style:text-properties style:font-name="Segoe UI Symbol"/>
    </style:style>
    <style:style style:name="T161" style:parent-style-name="DefaultParagraphFont" style:family="text">
      <style:text-properties style:text-position="super 66.6%"/>
    </style:style>
    <style:style style:name="P16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63" style:parent-style-name="DefaultParagraphFont" style:family="text">
      <style:text-properties style:font-name="Segoe UI Symbol"/>
    </style:style>
    <style:style style:name="P16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65" style:parent-style-name="DefaultParagraphFont" style:family="text">
      <style:text-properties style:font-name="Segoe UI Symbol"/>
    </style:style>
    <style:style style:name="P16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67" style:parent-style-name="DefaultParagraphFont" style:family="text">
      <style:text-properties style:font-name="Segoe UI Symbol"/>
    </style:style>
    <style:style style:name="P16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69" style:parent-style-name="DefaultParagraphFont" style:family="text">
      <style:text-properties style:font-name="Segoe UI Symbol"/>
    </style:style>
    <style:style style:name="P17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71" style:parent-style-name="DefaultParagraphFont" style:family="text">
      <style:text-properties style:font-name="Segoe UI Symbol"/>
    </style:style>
    <style:style style:name="T172" style:parent-style-name="DefaultParagraphFont" style:family="text">
      <style:text-properties style:text-position="super 66.6%"/>
    </style:style>
    <style:style style:name="P17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7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78" style:parent-style-name="DefaultParagraphFont" style:family="text">
      <style:text-properties style:font-name="Segoe UI Symbol"/>
    </style:style>
    <style:style style:name="P179" style:parent-style-name="Normal" style:family="paragraph">
      <style:paragraph-properties fo:widows="0" fo:orphans="0" fo:text-align="justify" fo:text-indent="0.4923in" fo:background-color="#FFFFFF">
        <style:tab-stops>
          <style:tab-stop style:type="left" style:position="0.443in"/>
          <style:tab-stop style:type="right" style:leader-style="solid" style:leader-text="_" style:position="6.25in"/>
        </style:tab-stops>
      </style:paragraph-properties>
    </style:style>
    <style:style style:name="P180" style:parent-style-name="Normal" style:family="paragraph">
      <style:paragraph-properties fo:widows="0" fo:orphans="0" fo:text-align="justify" fo:text-indent="0.4923in" fo:background-color="#FFFFFF">
        <style:tab-stops>
          <style:tab-stop style:type="left" style:position="0.443in"/>
          <style:tab-stop style:type="right" style:leader-style="solid" style:leader-text="_" style:position="6.25in"/>
        </style:tab-stops>
      </style:paragraph-properties>
    </style:style>
    <style:style style:name="P181" style:parent-style-name="Normal" style:family="paragraph">
      <style:paragraph-properties fo:widows="0" fo:orphans="0" fo:text-align="justify" fo:text-indent="0.4923in" fo:background-color="#FFFFFF">
        <style:tab-stops>
          <style:tab-stop style:type="left" style:position="0.443in"/>
          <style:tab-stop style:type="right" style:leader-style="solid" style:leader-text="_" style:position="6.25in"/>
        </style:tab-stops>
      </style:paragraph-properties>
    </style:style>
    <style:style style:name="P1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84" style:parent-style-name="DefaultParagraphFont" style:family="text">
      <style:text-properties style:font-name="Segoe UI Symbol"/>
    </style:style>
    <style:style style:name="P185" style:parent-style-name="Normal" style:family="paragraph">
      <style:paragraph-properties fo:widows="0" fo:orphans="0" fo:text-align="justify" fo:text-indent="0.4923in" fo:background-color="#FFFFFF">
        <style:tab-stops>
          <style:tab-stop style:type="left" style:position="0.443in"/>
          <style:tab-stop style:type="right" style:leader-style="solid" style:leader-text="_" style:position="6.25in"/>
        </style:tab-stops>
      </style:paragraph-properties>
    </style:style>
    <style:style style:name="P186" style:parent-style-name="Normal" style:family="paragraph">
      <style:paragraph-properties fo:widows="0" fo:orphans="0" fo:text-align="justify" fo:text-indent="0.4923in" fo:background-color="#FFFFFF">
        <style:tab-stops>
          <style:tab-stop style:type="left" style:position="0.443in"/>
          <style:tab-stop style:type="right" style:leader-style="solid" style:leader-text="_" style:position="6.25in"/>
        </style:tab-stops>
      </style:paragraph-properties>
    </style:style>
    <style:style style:name="P187" style:parent-style-name="Normal" style:family="paragraph">
      <style:paragraph-properties fo:widows="0" fo:orphans="0" fo:text-align="justify" fo:text-indent="0.4923in" fo:background-color="#FFFFFF">
        <style:tab-stops>
          <style:tab-stop style:type="left" style:position="0.443in"/>
          <style:tab-stop style:type="right" style:leader-style="solid" style:leader-text="_" style:position="6.25in"/>
        </style:tab-stops>
      </style:paragraph-properties>
    </style:style>
    <style:style style:name="P188"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4.3298in"/>
          <style:tab-stop style:type="right" style:leader-style="solid" style:leader-text="_" style:position="6.25in"/>
        </style:tab-stops>
      </style:paragraph-properties>
    </style:style>
    <style:style style:name="P18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94" style:parent-style-name="DefaultParagraphFont" style:family="text">
      <style:text-properties style:font-name="Segoe UI Symbol"/>
    </style:style>
    <style:style style:name="P195" style:parent-style-name="Normal" style:family="paragraph">
      <style:paragraph-properties fo:widows="0" fo:orphans="0" fo:text-align="justify" fo:text-indent="0.4923in" fo:background-color="#FFFFFF">
        <style:tab-stops>
          <style:tab-stop style:type="left" style:position="0.4965in"/>
          <style:tab-stop style:type="right" style:leader-style="solid" style:leader-text="_" style:position="6.25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4965in"/>
          <style:tab-stop style:type="right" style:leader-style="solid" style:leader-text="_" style:position="6.25in"/>
        </style:tab-stops>
      </style:paragraph-properties>
    </style:style>
    <style:style style:name="P19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99" style:parent-style-name="DefaultParagraphFont" style:family="text">
      <style:text-properties style:font-name="Segoe UI Symbol"/>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09" style:parent-style-name="DefaultParagraphFont" style:family="text">
      <style:text-properties style:font-name="Segoe UI Symbol"/>
    </style:style>
    <style:style style:name="P21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fo:background-color="#FFFFFF">
        <style:tab-stops>
          <style:tab-stop style:type="left" style:position="4.077in"/>
        </style:tab-stops>
      </style:paragraph-properties>
    </style:style>
    <style:style style:name="T219" style:parent-style-name="DefaultParagraphFont" style:family="text">
      <style:text-properties style:font-name="Segoe UI Symbol"/>
    </style:style>
    <style:style style:name="P220" style:parent-style-name="Normal" style:family="paragraph">
      <style:paragraph-properties fo:widows="0" fo:orphans="0" fo:text-align="justify" fo:text-indent="0.4923in" fo:background-color="#FFFFFF">
        <style:tab-stops>
          <style:tab-stop style:type="left" style:position="4.077in"/>
        </style:tab-stops>
      </style:paragraph-properties>
    </style:style>
    <style:style style:name="T221" style:parent-style-name="DefaultParagraphFont" style:family="text">
      <style:text-properties style:font-name="Segoe UI Symbol"/>
    </style:style>
    <style:style style:name="P22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3" style:parent-style-name="Normal" style:family="paragraph">
      <style:paragraph-properties fo:widows="0" fo:orphans="0" fo:text-align="justify" fo:text-indent="0.4923in" fo:background-color="#FFFFFF">
        <style:tab-stops>
          <style:tab-stop style:type="left" style:position="0.1597in"/>
          <style:tab-stop style:type="right" style:leader-style="solid" style:leader-text="_" style:position="6.25in"/>
        </style:tab-stops>
      </style:paragraph-properties>
    </style:style>
    <style:style style:name="P22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margin-left="2.75in" fo:text-indent="0.4923in" fo:background-color="#FFFFFF">
        <style:tab-stops>
          <style:tab-stop style:type="right" style:position="3.7416in"/>
        </style:tab-stops>
      </style:paragraph-properties>
    </style:style>
    <style:style style:name="P227" style:parent-style-name="Normal" style:family="paragraph">
      <style:paragraph-properties fo:widows="0" fo:orphans="0" fo:text-indent="0.4923in" fo:background-color="#FFFFFF">
        <style:tab-stops>
          <style:tab-stop style:type="right" style:position="6.4916in"/>
        </style:tab-stops>
      </style:paragraph-properties>
    </style:style>
    <style:style style:name="T228" style:parent-style-name="DefaultParagraphFont" style:family="text">
      <style:text-properties fo:font-size="10pt" style:font-size-asian="10pt"/>
    </style:style>
    <style:style style:name="P229" style:parent-style-name="Normal" style:family="paragraph">
      <style:paragraph-properties fo:widows="0" fo:orphans="0" fo:text-indent="0.4923in" fo:background-color="#FFFFFF">
        <style:tab-stops>
          <style:tab-stop style:type="right" style:position="6.4916in"/>
        </style:tab-stops>
      </style:paragraph-properties>
    </style:style>
    <style:style style:name="T230" style:parent-style-name="DefaultParagraphFont" style:family="text">
      <style:text-properties style:text-position="super 65%"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widows="0" fo:orphans="0" fo:text-indent="0.4923in" fo:background-color="#FFFFFF">
        <style:tab-stops>
          <style:tab-stop style:type="right" style:position="6.4916in"/>
        </style:tab-stops>
      </style:paragraph-properties>
    </style:style>
    <style:style style:name="T233" style:parent-style-name="DefaultParagraphFont" style:family="text">
      <style:text-properties style:text-position="super 65%"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widows="0" fo:orphans="0" fo:text-indent="0.4923in" fo:background-color="#FFFFFF">
        <style:tab-stops>
          <style:tab-stop style:type="right" style:position="6.4916in"/>
        </style:tab-stops>
      </style:paragraph-properties>
    </style:style>
    <style:style style:name="T236" style:parent-style-name="DefaultParagraphFont" style:family="text">
      <style:text-properties style:text-position="super 65%"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center"/>
    </style:style>
    <style:style style:name="P239"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O IR</text:span></text:p>
      <text:p text:style-name="P7">LIETUVOS RESPUBLIKOS SVEIKATOS APSAUGOS MINISTRO</text:p>
      <text:p text:style-name="P8"/>
      <text:p text:style-name="P9">Į S A K Y M A S</text:p>
      <text:p text:style-name="P10"><text:span text:style-name="T11">DĖL E 104 LT FORMOS PAŽYMOS IŠDAVIMO LIETUVOS RESPUBLIKOJE APDRAUSTIEMS SOCIALINIU IR (AR) PRIVALOMUOJU SVEIKATOS DRAUDIMU ASMENIMS TVARKOS APRAŠO PATVIRTINIMO</text:span></text:p>
      <text:p text:style-name="P12"/>
      <text:p text:style-name="P13">2007 m. birželio 4 d. Nr. A1-152/V-443</text:p>
      <text:p text:style-name="P14">Vilnius</text:p>
      <text:p text:style-name="P15"/>
      <text:p text:style-name="P16"/>
      <text:p text:style-name="P17">Vadovaudamiesi Lietuvos Respublikos Konstitucijos (Žin., 1992, Nr.<text:s/><text:a xlink:href="https://www.e-tar.lt/portal/lt/legalAct/TAR.47BB952431DA" office:target-frame-name="_blank" xlink:show="new"><text:span text:style-name="T18">33-1014</text:span></text:a>; 2004, Nr.<text:s/><text:a xlink:href="https://www.e-tar.lt/portal/lt/legalAct/TAR.7BBBC89D161E" office:target-frame-name="_blank" xlink:show="new"><text:span text:style-name="T19">111-4123</text:span></text:a>) 150 straipsniu bei siekdami tinkamai įgyvendinti 1971 m. birželio 14 d. Tarybos reglamentą (EEB) Nr. 1408/71 dėl socialinės apsaugos sistemų taikymo pagal darbo sutartį dirbantiems asmenims, savarankiškai dirbantiems asmenims ir jų šeimos nariams, judantiems Bendrijoje (OL L 149, 1971 7 5, p. 2. Reglamentas su paskutiniais pakeitimais, padarytais Europos Parlamento ir Tarybos reglamentu (EB) Nr. 647/2005 (OL L 117, 2005 5 4, p. 1), ir 1972 m. kovo 21 d. Tarybos reglamentą (EEB) Nr. 574/72, nustatantį Reglamento (EEB) Nr. 1408/71 dėl socialinės apsaugos sistemų taikymo pagal darbo sutartį dirbantiems asmenims, savarankiškai dirbantiems asmenims ir jų šeimos nariams, judantiems Bendrijoje, įgyvendinimo tvarką (OL L 74, 1972 3 27, p. 1. Reglamentas su paskutiniais pakeitimais, padarytais Reglamentu (EB) Nr. 647/2005):</text:p>
      <text:p text:style-name="P20">1.<text:s/><text:span text:style-name="T21">Tvirtiname</text:span><text:s/>E 104 LT formos pažymos išdavimo Lietuvos Respublikoje apdraustiems socialiniu ir (ar) privalomuoju sveikatos draudimu asmenims tvarkos aprašą (pridedama).</text:p>
      <text:p text:style-name="P22">2.<text:s/><text:span text:style-name="T23">Pavedame</text:span><text:s/>šio įsakymo vykdymo kontrolę Socialinės apsaugos ir darbo ministerijos ir<text:s/><text:soft-page-break/>Sveikatos apsaugos ministerijos sekretoriams pagal administravimo sritį.</text:p>
      <text:p text:style-name="P24"/>
      <text:p text:style-name="P25"/>
      <text:p text:style-name="P26"/>
      <text:p text:style-name="P27">SOCIALINĖS APSAUGOS IR DARBO MINISTRĖ<text:tab/>VILIJA BLINKEVIČIŪTĖ</text:p>
      <text:p text:style-name="P28"/>
      <text:p text:style-name="P29"/>
      <text:p text:style-name="P30"/>
      <text:p text:style-name="P31">SVEIKATOS APSAUGOS MINISTRAS<text:tab/>RIMVYDAS TURČINSKAS</text:p>
      <text:p text:style-name="P32"/>
      <text:soft-page-break/>
      <text:p text:style-name="P33">PATVIRTINTA</text:p>
      <text:p text:style-name="P34">Lietuvos Respublikos socialinės apsaugos ir<text:s/></text:p>
      <text:p text:style-name="P35">darbo ministro ir Lietuvos Respublikos<text:s/></text:p>
      <text:p text:style-name="P36">sveikatos apsaugos ministro<text:s/></text:p>
      <text:p text:style-name="P37"><text:span text:style-name="T38">2007 m. birželio 4 d.</text:span><text:s/></text:p>
      <text:p text:style-name="P39">įsakymu Nr. A1-152/V-443</text:p>
      <text:p text:style-name="P40"/>
      <text:p text:style-name="P41"><text:span text:style-name="T42">E 104 LT FORMOS PAŽYMOS IŠDAVIMO LIETUVOS RESPUBLIKOJE APDRAUSTIEMS SOCIALINIU IR (AR) PRIVALOMUOJU SVEIKATOS DRAUDIMU ASMENIMS TVARKOS APRAŠAS</text:span></text:p>
      <text:p text:style-name="P43"/>
      <text:p text:style-name="P44"><text:span text:style-name="T45">I</text:span><text:span text:style-name="T46">.<text:s/></text:span><text:span text:style-name="T47">BENDROSIOS NUOSTATOS</text:span></text:p>
      <text:p text:style-name="P48"/>
      <text:p text:style-name="P49">1. E 104 LT formos pažymos išdavimo Lietuvos Respublikoje apdraustiems socialiniu ir (ar) privalomuoju sveikatos draudimu asmenims tvarkos aprašas (toliau vadinama – Tvarkos aprašas) parengtas vadovaujantis 1971 m. birželio 14 d. Tarybos reglamentu (EEB) Nr. 1408/71 dėl socialinės apsaugos sistemų taikymo pagal darbo sutartį dirbantiems asmenims, savarankiškai dirbantiems asmenims ir jų šeimos nariams, judantiems Bendrijoje (toliau vadinama – Reglamentas 1408/ 71), ir 1972 m. kovo 21 d. Tarybos reglamentu (EEB) Nr. 574/72, nustatančiu Reglamento (EEB) Nr. 1408/71 dėl socialinės apsaugos sistemų taikymo pagal darbo sutartį dirbantiems asmenims, savarankiškai dirbantiems asmenims ir jų šeimos nariams, judantiems Bendrijoje, įgyvendinimo tvarką (toliau vadinama – Reglamentas 574/72).</text:p>
      <text:p text:style-name="P50">2. Šis Tvarkos aprašas taikomas asmenims, kurie yra vienos iš Europos Sąjungos (toliau vadinama – ES), Europos Ekonominės Erdvės (toliau vadinama – EEE) valstybių ar Šveicarijos Konfederacijos (toliau vadinama – Šveicarija) piliečiai, asmenys be pilietybės ir pabėgėliai, gyvenantys vienos iš ES, EEE valstybių ar Šveicarijos teritorijoje, taip pat trečiųjų šalių piliečiai, legaliai gyvenantys ES valstybėse (išskyrus Daniją, EEE valstybes ir Šveicariją), ir kuriems yra taikomi ar buvo taikomi vienos ar kelių šių valstybių teisės aktai, bei šių asmenų šeimos nariams ir maitintojo netekusiems asmenims.</text:p>
      <text:p text:style-name="P51">3. Šis Tvarkos aprašas reglamentuoja:</text:p>
      <text:p text:style-name="P52">3.1. E 104 LT formos pažymos, patvirtintos Europos Bendrijos darbuotojų migrantų socialinės apsaugos administracinės komisijos 1993 m. spalio 7 d. sprendimu Nr. 153 dėl pavyzdinių formų, būtinų Tarybos reglamentams (EEB) Nr. 1408/71 ir (EEB) Nr. 574/72 taikyti (su paskutiniais pakeitimais, padarytais 2005 m. kovo 17 d. sprendimu Nr. 202; OL, 2005 3 15, L 77/1), išdavimą Lietuvos Respublikoje asmenims, kurie yra (buvo) apdrausti Lietuvos Respublikoje socialiniu ir (ar) privalomuoju sveikatos draudimu ir kurie gyvena ar dirba (išvyksta dirbti) kitoje ES, EEE valstybėje ar Šveicarijoje, jei nustatant, ar jie turi teisę gauti ligos, motinystės išmokas natūra (toliau vadinama – sveikatos priežiūros paslaugos), ligos, motinystės išmokas pinigais, išmokas pinigais netekto darbingumo (invalidumo) ir mirties atveju, reikia patvirtinti bei susumuoti Lietuvoje įgyto socialinio ir (ar) privalomojo sveikatos draudimo bei darbo ar gyvenimo Lietuvoje laikotarpius.</text:p>
      <text:p text:style-name="P53">3.2. Įstaigų, atsakingų už E 104 LT formos pažymos išdavimą, bendradarbiavimą keičiantis duomenimis, reikalingais E 104 LT formos pažymai išduoti.</text:p>
      <text:p text:style-name="P54">4. Pagrindinės šiame Tvarkos apraše vartojamos sąvokos:</text:p>
      <text:p text:style-name="P55"><text:span text:style-name="T56">Lietuvos Respublikoje socialiniu draudimu apdraustas asmuo –<text:s/></text:span>asmuo, kuris yra (buvo) apdraustas valstybiniu socialiniu draudimu, kaip apibrėžta Lietuvos Respublikos valstybinio socialinio draudimo įstatymo (Žin., 1991, Nr.<text:s/><text:a xlink:href="https://www.e-tar.lt/portal/lt/legalAct/TAR.0F9036415DBD" office:target-frame-name="_blank" xlink:show="new"><text:span text:style-name="T57">17-447</text:span></text:a>; 2004, Nr.<text:s/><text:a xlink:href="https://www.e-tar.lt/portal/lt/legalAct/TAR.AB8D4779ABE1" office:target-frame-name="_blank" xlink:show="new"><text:span text:style-name="T58">171-6295</text:span></text:a>) 2 straipsnio 1 dalyje.</text:p>
      <text:p text:style-name="P59"><text:span text:style-name="T60">Lietuvos Respublikoje privalomuoju sveikatos draudimu apdraustas asmuo –<text:s/></text:span>asmuo, kuris yra (buvo) apdraustas privalomuoju sveikatos draudimu Lietuvos Respublikos sveikatos draudimo įstatymo (Žin., 1996, Nr.<text:s/><text:a xlink:href="https://www.e-tar.lt/portal/lt/legalAct/TAR.94F6B680E8B8" office:target-frame-name="_blank" xlink:show="new"><text:span text:style-name="T61">55-1287</text:span></text:a>; 2002, Nr.<text:s/><text:a xlink:href="https://www.e-tar.lt/portal/lt/legalAct/TAR.8AC83320B76A" office:target-frame-name="_blank" xlink:show="new"><text:span text:style-name="T62">123-5512</text:span></text:a>) 2 straipsnio 1 dalyje nustatyta tvarka.</text:p>
      <text:p text:style-name="P63"><text:span text:style-name="T64">E 104 LT formos pažyma –<text:s/></text:span>pažyma dėl draudimo, darbo ar apsigyvenimo laikotarpių sumavimo ligos, motinystės, išmokos mirties ir netekto darbingumo (invalidumo) atvejais (toliau vadinama – Pažyma).</text:p>
      <text:p text:style-name="P65"><text:span text:style-name="T66">Užsienio valstybės kompetentinga įstaiga –<text:s/></text:span>ES (išskyrus Lietuvos Respubliką), EEE valstybių ar Šveicarijos įstaiga, kurioje asmuo yra apdraustas išmokos prašymo pateikimo metu, arba įstaiga, kurioje asmuo turi ar turėtų teisę gauti išmoką, jeigu jis ar jo šeimos nariai gyventų valstybės narės teritorijoje, kurioje yra ši įstaiga.</text:p>
      <text:p text:style-name="P67"><text:span text:style-name="T68">Pažymas išduodančiosios įstaigos –<text:s/></text:span>Valstybinio socialinio draudimo fondo valdybos Užsienio išmokų tarnyba (toliau vadinama – Užsienio išmokų tarnyba) ir teritorinės ligonių kasos.</text:p>
      <text:p text:style-name="P69"><text:span text:style-name="T70">Lietuvos kompetentingos valdžios institucijos –<text:s/></text:span>Socialinės apsaugos ir darbo ministerija ir Sveikatos apsaugos ministerija.</text:p>
      <text:p text:style-name="P71">Kitos šiame Tvarkos apraše vartojamos sąvokų reikšmės atitinka Reglamente 1408/71 ir Reglamente 574/72 bei su šiais reglamentais susijusiuose Lietuvos Respublikos teisės aktuose vartojamų sąvokų reikšmes.</text:p>
      <text:p text:style-name="P72"/>
      <text:p text:style-name="P73"><text:span text:style-name="T74">II</text:span><text:span text:style-name="T75">.<text:s/></text:span><text:span text:style-name="T76">PAŽYMOS IŠDAVIMO TAISYKLĖS</text:span></text:p>
      <text:p text:style-name="P77"/>
      <text:p text:style-name="P78">5. Pažyma išduodama Lietuvos Respublikoje apdrausto socialiniu ir (ar) privalomuoju sveikatos draudimu asmens arba užsienio valstybės kompetentingos įstaigos prašymu. Pažymą išduoda:</text:p>
      <text:p text:style-name="P79">5.1. Užsienio išmokų tarnyba, jei:</text:p>
      <text:p text:style-name="P80">5.1.1. Pažymos prašoma tam, kad būtų sumuojami draudimo ir (ar) darbo laikotarpiai siekiant gauti išmokas pinigais;</text:p>
      <text:p text:style-name="P81">5.1.2. Pažymos prašoma dėl išmokos pinigais ir dėl sveikatos priežiūros paslaugų gavimo;</text:p>
      <text:p text:style-name="P82">5.1.3. Pažymoje turi būti patvirtinti draudimo ir (ar) darbo laikotarpiai, įgyti iki 1997 m. liepos 1 d.</text:p>
      <text:p text:style-name="P83">5.2. Teritorinės ligonių kasos – dėl asmenų, gyvenančių (pastaruoju metu gyvenusių) jų veiklos zonoje, privalomojo sveikatos draudimo laikotarpių, skaičiuojamų nuo 1997 m. liepos 1 d., patvirtinimo, siekiant gauti sveikatos priežiūros paslaugas.</text:p>
      <text:p text:style-name="P84">6. Lietuvos Respublikoje apdraustas asmuo, norėdamas gauti Pažymą, užpildo nustatytos formos prašymą išduoti E 104 LT formos pažymą (priedas). Prašymas pateikiamas Užsienio išmokų tarnybai, jei Pažymos prašoma 5.1. punkte nurodytais atvejais, arba teritorinei ligonių kasai, jei Pažymos prašoma dėl 5.2 punkte nurodytos priežasties.</text:p>
      <text:p text:style-name="P85">7. Gavusi asmens prašymą, pažymas išduodanti įstaiga užpildo Pažymą, nurodydama ir patvirtindama atitinkamus laikotarpius:</text:p>
      <text:p text:style-name="P86">7.1. Jei Pažyma reikalinga išmokai pinigais gauti, Užsienio išmokų tarnyba pagal savo turimus duomenis patvirtina Lietuvos Respublikoje apdrausto asmens socialinio draudimo ir (ar) darbo laikotarpius.</text:p>
      <text:p text:style-name="P87">7.2. Jei Pažyma reikalinga sveikatos priežiūros paslaugoms gauti, teritorinė ligonių kasa patvirtina asmens privalomojo sveikatos draudimo laikotarpius.</text:p>
      <text:p text:style-name="P88">8. Užsienio išmokų tarnyba, gavusi asmens prašymą, iš kurio negalima nustatyti, kokiu tikslu prašoma išduoti Pažymą, arba kai prašoma išduoti Pažymą dėl išmokos pinigais ir dėl sveikatos priežiūros paslaugų gavimo, kreipiasi į Valstybinę ligonių kasą, prašydama patvirtinti asmens privalomojo sveikatos draudimo laikotarpius. Valstybinė ligonių kasa ne vėliau kaip per 5 darbo dienas nuo visų reikiamų dokumentų gavimo pateikia Užsienio išmokų tarnybai reikalingą informaciją apie privalomojo sveikatos draudimo laikotarpius.</text:p>
      <text:p text:style-name="P89">9. Teritorinė ligonių kasa, gavusi asmens prašymą, iš kurio negalima nustatyti, kokiu tikslu prašoma išduoti Pažymą, arba kai prašoma išduoti Pažymą dėl išmokos pinigais ir dėl sveikatos priežiūros paslaugų gavimo, arba kai prašoma patvirtinti sveikatos draudimo laikotarpius, įgytus iki 1997 m. liepos 1 d., persiunčia prašymą Užsienio išmokų tarnybai, rašte nurodydama laikotarpius, kada asmuo buvo apdraustas privalomuoju sveikatos draudimu.</text:p>
      <text:p text:style-name="P90">10. Draudimo laikotarpiai Pažymos 6 punkte žymimi tokia tvarka:</text:p>
      <text:p text:style-name="P91">10.1. kai Pažymos prašoma siekiant gauti ligos (motinystės) išmoką pinigais, Pažymos 6 punkte nurodomi ligos ir motinystės socialinio draudimo laikotarpiai, kurie žymimi A(E) raidėmis;</text:p>
      <text:p text:style-name="P92">10.2. kai Pažymos prašoma siekiant gauti sveikatos priežiūros paslaugas, Pažymos 6 punkte nurodomi privalomojo sveikatos draudimo laikotarpiai, kurie žymimi A(N) raidėmis;</text:p>
      <text:p text:style-name="P93">10.3. kai Pažymos prašoma siekiant gauti ligos (motinystės) išmoką pinigais ar sveikatos priežiūros paslaugas, Pažymos 6 punkte draudimo laikotarpiai, įgyti iki 1997 m. liepos 1 d., žymimi A raide;</text:p>
      <text:p text:style-name="P94">10.4. kai Pažymos prašoma siekiant gauti netekto darbingumo (invalidumo) pensiją, Pažymos 6 punkte nurodomi valstybinio socialinio pensijų draudimo laikotarpiai, kurie žymimi O raide;</text:p>
      <text:p text:style-name="P95">10.5. kai Pažymos prašoma siekiant gauti išmoką mirties atveju, Pažymos 6 punkte nurodomi valstybinio socialinio pensijų draudimo laikotarpiai, patikslinant šių laikotarpių rūšį.</text:p>
      <text:p text:style-name="P96">11. Užpildžiusi Pažymą, pažymas išduodanti įstaiga išsiunčia ją pareiškėjui ne vėliau kaip per 10 darbo dienų nuo visų reikiamų dokumentų gavimo dienos.</text:p>
      <text:p text:style-name="P97">12. Jei prašymas išduoti Pažymą gaunamas iš užsienio valstybės kompetentingos įstaigos, nustatoma, ar jos prašoma dėl to, kad būtų sumuojami laikotarpiai siekiant gauti išmokas pinigais, ar siekiant gauti sveikatos priežiūros paslaugas. Atsižvelgdamos į prašyme nurodytą priežastį, Pažymą išduoda Užsienio išmokų tarnyba (5.1 punkte nurodytais atvejais) arba teritorinė ligonių kasa (dėl 5.2 punkte nurodytos priežasties) ir išsiunčia ją užsienio valstybės kompetentingai įstaigai ne vėliau kaip per 10 darbo dienų nuo visų reikiamų dokumentų gavimo dienos.</text:p>
      <text:p text:style-name="P98">13. Jei pagal atsiųstą užsienio valstybės kompetentingos įstaigos prašymą negalima nustatyti, kokiu tikslu prašoma išduoti Pažymą, arba kai prašoma išduoti Pažymą dėl išmokos pinigais ir dėl sveikatos priežiūros paslaugų gavimo, Pažyma išduodama šio Tvarkos aprašo 8 ir 9 punktuose nurodyta tvarka.</text:p>
      <text:p text:style-name="P99">14. Jei nustatoma, kad Pažymą turi išduoti kita Lietuvos įstaiga, o ne ta, kuriai pateiktas prašymas, prašymą gavusi įstaiga nedelsdama persiunčia prašymo originalą įstaigai, turinčiai išduoti Pažymą.</text:p>
      <text:p text:style-name="P100"/>
      <text:p text:style-name="P101"><text:span text:style-name="T102">III</text:span><text:span text:style-name="T103">.<text:s/></text:span><text:span text:style-name="T104">BAIGIAMOSIOS NUOSTATOS</text:span></text:p>
      <text:p text:style-name="P105"/>
      <text:p text:style-name="P106">15. Vykdydamos šio Tvarkos aprašo nuostatas, pažymas išduodančios įstaigos teikia viena kitai pagalbą, keičiasi informacija ir vykdo savo pareigas Lietuvos Respublikos viešojo administravimo įstatymo (Žin., 1999, Nr.<text:s/><text:a xlink:href="https://www.e-tar.lt/portal/lt/legalAct/TAR.0BDFFD850A66" office:target-frame-name="_blank" xlink:show="new"><text:span text:style-name="T107">60-1945</text:span></text:a>; 2006, Nr. 77-2975) nustatyta tvarka.</text:p>
      <text:p text:style-name="P108">16. Ginčus ir nesutarimus, kilusius tarp pažymas išduodančiųjų įstaigų dėl šio Tvarkos aprašo vykdymo, sprendžia Lietuvos kompetentingos valdžios institucijos bendru sutarimu.</text:p>
      <text:p text:style-name="P109"/>
      <text:p text:style-name="P110">_________________</text:p>
      <text:p text:style-name="P111"/>
      <text:p text:style-name="P112">E 104 LT formos pažymos išdavimo Lietuvos<text:s/></text:p>
      <text:p text:style-name="P113">Respublikoje apdraustiems asmenims tvarkos<text:s/></text:p>
      <text:p text:style-name="P114">aprašo priedas</text:p>
      <text:p text:style-name="P115"/>
      <text:p text:style-name="P116"><text:span text:style-name="T117">(Prašymo išduoti E 104 LT formos pažymą forma)</text:span><text:span text:style-name="T118">1</text:span></text:p>
      <text:p text:style-name="P119"/>
      <text:p text:style-name="P120">_______________________________________________________________</text:p>
      <text:p text:style-name="P121">(Asmens vardas ir pavardė, adresas, telefonas)</text:p>
      <text:p text:style-name="P122"/>
      <text:p text:style-name="P123"/>
      <text:p text:style-name="P124">(Įstaigos, kuriai teikiamas prašymas, pavadinimas)</text:p>
      <text:p text:style-name="P125"/>
      <text:p text:style-name="P126"/>
      <text:p text:style-name="P127">(Įstaigos, kuriai teikiamas prašymas, adresas)</text:p>
      <text:p text:style-name="P128"/>
      <text:p text:style-name="P129"><text:span text:style-name="T130">PRAŠYMAS IŠDUOTI E 104 LT FORMOS PAŽYMĄ</text:span></text:p>
      <text:p text:style-name="P131"/>
      <text:p text:style-name="P132">20___ m. ______________ ____ d.</text:p>
      <text:p text:style-name="P133"/>
      <text:p text:style-name="P134"><text:span text:style-name="T135">Prašau išduoti man E 104 LT formos pažymą.</text:span></text:p>
      <text:p text:style-name="P136">1. Vardas<text:s/></text:p>
      <text:p text:style-name="P137"/>
      <text:p text:style-name="P138">2. Pavardė<text:s/></text:p>
      <text:p text:style-name="P139"/>
      <text:p text:style-name="P140">3. Ankstesnės pavardės<text:s/></text:p>
      <text:p text:style-name="P141">4. Lytis:<text:s/></text:p>
      <text:p text:style-name="P142">4.1.<text:s/><text:span text:style-name="T143">⬜</text:span><text:s/>moteris<text:s/></text:p>
      <text:p text:style-name="P144">4.2.<text:s/><text:span text:style-name="T145">⬜</text:span><text:s/>vyras<text:s/></text:p>
      <text:p text:style-name="P146"/>
      <text:p text:style-name="P147">5. Pilietybė<text:s/></text:p>
      <text:p text:style-name="P148"/>
      <text:p text:style-name="P149">6. Asmens kodas<text:s/><text:span text:style-name="T150">⬜⬜⬜⬜⬜⬜⬜⬜⬜⬜⬜</text:span></text:p>
      <text:p text:style-name="P151"/>
      <text:p text:style-name="P152">7. Socialinio draudimo numeris Lietuvoje<text:s/><text:span text:style-name="T153">⬜⬜</text:span><text:s/><text:span text:style-name="T154">⬜⬜⬜⬜⬜⬜⬜</text:span></text:p>
      <text:p text:style-name="P155"/>
      <text:p text:style-name="P156"><text:span text:style-name="T157">8</text:span><text:span text:style-name="T158">. E 104 LT formos pažyma, reikalinga šiai išmokai gauti:</text:span></text:p>
      <text:p text:style-name="P159">8.1.<text:s/><text:span text:style-name="T160">⬜</text:span><text:s/>sveikatos priežiūros paslaugoms dėl ligos ar motinystės<text:span text:style-name="T161">3</text:span></text:p>
      <text:p text:style-name="P162">8.2.<text:s/><text:span text:style-name="T163">⬜</text:span><text:s/>motinystės, motinystės (tėvystės) išmokai pinigais</text:p>
      <text:p text:style-name="P164">8.3.<text:s/><text:span text:style-name="T165">⬜</text:span><text:s/>netekto darbingumo (invalidumo) pensijai</text:p>
      <text:p text:style-name="P166">8.4.<text:s/><text:span text:style-name="T167">⬜</text:span><text:s/>ligos išmokai pinigais</text:p>
      <text:p text:style-name="P168">8.5.<text:s/><text:span text:style-name="T169">⬜</text:span><text:s/>išmokai mirties atveju</text:p>
      <text:p text:style-name="P170">8.6.<text:s/><text:span text:style-name="T171">⬜</text:span><text:s/>kita (įrašyti)<text:span text:style-name="T172">2</text:span><text:s/></text:p>
      <text:p text:style-name="P173"/>
      <text:p text:style-name="P174"><text:span text:style-name="T175">9</text:span><text:span text:style-name="T176">. Informacija apie darbą užsienio valstybėje:</text:span></text:p>
      <text:p text:style-name="P177">9.1.<text:s/><text:span text:style-name="T178">⬜</text:span><text:s/>išvykstu dirbti į kitą valstybę:</text:p>
      <text:p text:style-name="P179">9.1.1. valstybė, į kurią išvykstu<text:s/></text:p>
      <text:p text:style-name="P180">9.1.2. mano adresas valstybėje, į kurią išvykstu<text:s/></text:p>
      <text:p text:style-name="P181">9.1.3. pradedu dirbti nuo (jei žinoma)<text:s/></text:p>
      <text:p text:style-name="P182"/>
      <text:p text:style-name="P183">9.2.<text:s/><text:span text:style-name="T184">⬜</text:span><text:s/>dirbu kitoje valstybėje:</text:p>
      <text:p text:style-name="P185">9.2.1. valstybė, kurioje dirbu<text:s/></text:p>
      <text:p text:style-name="P186">9.2.2. mano adresas valstybėje, kurioje dirbu<text:s/></text:p>
      <text:p text:style-name="P187">9.2.3. dirbu nuo<text:s/></text:p>
      <text:p text:style-name="P188">9.2.4. socialinio draudimo numeris valstybėje, kurioje dirbu<text:s/></text:p>
      <text:p text:style-name="P189"/>
      <text:p text:style-name="P190"><text:span text:style-name="T191">10</text:span><text:span text:style-name="T192">. Informacija apie darbą Lietuvoje:</text:span></text:p>
      <text:p text:style-name="P193">10.1.<text:s/><text:span text:style-name="T194">⬜</text:span><text:s/>paskiausias darbdavys:</text:p>
      <text:p text:style-name="P195">10.1.1. darbdavio pavadinimas<text:s/></text:p>
      <text:p text:style-name="P196">10.1.2. darbdavio adresas<text:s/></text:p>
      <text:p text:style-name="P197"/>
      <text:p text:style-name="P198">10.2.<text:s/><text:span text:style-name="T199">⬜</text:span><text:s/>ankstesni darbdaviai<text:s/><text:span text:style-name="T200">(</text:span><text:span text:style-name="T201">nurodykite pavadinimus ir adresus</text:span><text:span text:style-name="T202">):</text:span></text:p>
      <text:p text:style-name="P203">10.2.1.<text:s/></text:p>
      <text:p text:style-name="P204">10.2.2.<text:s/></text:p>
      <text:p text:style-name="P205">10.2.3.<text:s/></text:p>
      <text:p text:style-name="P206">10.2.4.<text:s/></text:p>
      <text:p text:style-name="P207"/>
      <text:p text:style-name="P208">10.3.<text:s/><text:span text:style-name="T209">⬜</text:span><text:s/>paskiausia mano, kaip savarankiškai dirbančio asmens, veikla:</text:p>
      <text:p text:style-name="P210">10.3.1.<text:s/></text:p>
      <text:p text:style-name="P211">10.3.2.<text:s/></text:p>
      <text:p text:style-name="P212">10.3.3.<text:s/></text:p>
      <text:p text:style-name="P213">10.3.4.<text:s/></text:p>
      <text:p text:style-name="P214"/>
      <text:p text:style-name="P215"><text:span text:style-name="T216">11</text:span><text:span text:style-name="T217">. Prašau patvirtinti mano draudimo laikotarpius:</text:span></text:p>
      <text:p text:style-name="P218">11.1.<text:s/><text:span text:style-name="T219">⬜</text:span><text:s/>nuo<text:s/><text:tab/><text:s/>metų</text:p>
      <text:p text:style-name="P220">11.2.<text:s/><text:span text:style-name="T221">⬜</text:span><text:s/>už paskutinius<text:s/><text:tab/><text:s/>metus</text:p>
      <text:p text:style-name="P222"/>
      <text:p text:style-name="P223">12. Adresas, kuriuo noriu gauti E 104 LT formos pažymą<text:s/></text:p>
      <text:p text:style-name="P224"/>
      <text:p text:style-name="P225"/>
      <text:p text:style-name="P226">(Parašas)<text:tab/>(Vardas ir pavardė)</text:p>
      <text:p text:style-name="P227"><text:span text:style-name="T228">_______________________</text:span></text:p>
      <text:p text:style-name="P229"><text:span text:style-name="T230">1<text:s/></text:span><text:span text:style-name="T231">Prašymą pildyti didžiosiomis raidėmis.</text:span></text:p>
      <text:p text:style-name="P232"><text:span text:style-name="T233">2<text:s/></text:span><text:span text:style-name="T234">Prašymas pateikiamas Valstybinio socialinio draudimo fondo valdybos Užsienio išmokų tarnybai.</text:span></text:p>
      <text:p text:style-name="P235"><text:span text:style-name="T236">3<text:s/></text:span><text:span text:style-name="T237">Prašymas pateikiamas teritorinei ligonių kasai.</text:span></text:p>
      <text:p text:style-name="P238"/>
      <text:p text:style-name="P2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 IR LIETUVOS RESPUBLIKOS SVEIKATOS APSAUGOS MINISTRO</dc:title>
    <meta:initial-creator>Rima</meta:initial-creator>
    <dc:creator>adlibuser</dc:creator>
    <meta:creation-date>2024-03-08T13:01:00Z</meta:creation-date>
    <dc:date>2024-03-08T13:01:00Z</dc:date>
    <meta:template xlink:href="Normal.dotm" xlink:type="simple"/>
    <meta:editing-cycles>2</meta:editing-cycles>
    <meta:editing-duration>PT0S</meta:editing-duration>
    <meta:document-statistic meta:page-count="3" meta:paragraph-count="96" meta:word-count="1797" meta:character-count="14501" meta:row-count="345" meta:non-whitespace-character-count="12800"/>
  </office:meta>
</office:document-meta>
</file>