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543in" fo:background-color="#FFFFFF">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fo:letter-spacing="0.0416in"/>
    </style:style>
    <style:style style:name="T215" style:parent-style-name="DefaultParagraphFont" style:family="text">
      <style:text-properties fo:font-weight="bold" style:font-weight-asian="bold" style:font-weight-complex="bold" fo:color="#000000" fo:letter-spacing="0.0138in"/>
    </style:style>
    <style:style style:name="P216" style:parent-style-name="Normal" style:family="paragraph">
      <style:paragraph-properties fo:widows="0" fo:orphans="0" fo:text-align="center" fo:background-color="#FFFFFF"/>
      <style:text-properties fo:font-weight="bold" style:font-weight-asian="bold" style:font-weight-complex="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fo:letter-spacing="0.0416in"/>
    </style:style>
    <style:style style:name="T519" style:parent-style-name="DefaultParagraphFont" style:family="text">
      <style:text-properties fo:font-weight="bold" style:font-weight-asian="bold" style:font-weight-complex="bold" fo:color="#000000" fo:letter-spacing="0.0138in"/>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widows="0" fo:orphans="0" fo:text-align="justify" fo:text-indent="0.4923in" fo:background-color="#FFFFFF"/>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fo:letter-spacing="0.0416in"/>
    </style:style>
    <style:style style:name="T832" style:parent-style-name="DefaultParagraphFont" style:family="text">
      <style:text-properties fo:font-weight="bold" style:font-weight-asian="bold" style:font-weight-complex="bold" fo:color="#000000" fo:letter-spacing="0.0138in"/>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text-properties fo:color="#000000"/>
    </style:style>
    <style:style style:name="P841" style:parent-style-name="Normal" style:family="paragraph">
      <style:paragraph-properties fo:widows="0" fo:orphans="0" fo:text-align="justify" fo:text-indent="0.4923in" fo:background-color="#FFFFFF"/>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widows="0" fo:orphans="0" fo:text-indent="0.4923in" fo:background-color="#FFFFFF">
        <style:tab-stops>
          <style:tab-stop style:type="left" style:position="3.1111in"/>
        </style:tab-stops>
      </style:paragraph-properties>
      <style:text-properties fo:color="#000000"/>
    </style:style>
    <style:style style:name="P844" style:parent-style-name="Normal" style:family="paragraph">
      <style:paragraph-properties fo:widows="0" fo:orphans="0" fo:text-indent="0.4923in" fo:background-color="#FFFFFF">
        <style:tab-stops>
          <style:tab-stop style:type="left" style:position="3.1111in"/>
        </style:tab-stops>
      </style:paragraph-properties>
    </style:style>
    <style:style style:name="P845" style:parent-style-name="Normal" style:family="paragraph">
      <style:paragraph-properties fo:widows="0" fo:orphans="0" fo:text-indent="0.4923in" fo:background-color="#FFFFFF">
        <style:tab-stops>
          <style:tab-stop style:type="left" style:position="3.8791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49"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0"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1"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2"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3"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4" style:parent-style-name="Normal" style:family="paragraph">
      <style:paragraph-properties fo:widows="0" fo:orphans="0" fo:margin-left="3.8791in" fo:background-color="#FFFFFF">
        <style:tab-stops>
          <style:tab-stop style:type="left" style:position="-0.768in"/>
        </style:tab-stops>
      </style:paragraph-properties>
      <style:text-properties fo:color="#000000"/>
    </style:style>
    <style:style style:name="P855" style:parent-style-name="Normal" style:family="paragraph">
      <style:paragraph-properties fo:widows="0" fo:orphans="0" fo:text-align="center" fo:background-color="#FFFFFF">
        <style:tab-stops>
          <style:tab-stop style:type="left" style:position="3.1111in"/>
        </style:tab-stops>
      </style:paragraph-properties>
      <style:text-properties fo:color="#000000"/>
    </style:style>
    <style:style style:name="P856" style:parent-style-name="Normal" style:family="paragraph">
      <style:paragraph-properties fo:widows="0" fo:orphans="0" fo:margin-left="3.8791in" fo:background-color="#FFFFFF">
        <style:tab-stops>
          <style:tab-stop style:type="left" style:position="-0.768in"/>
        </style:tab-stops>
      </style:paragraph-properties>
    </style:style>
  </office:automatic-styles>
  <office:body>
    <office:text text:use-soft-page-breaks="true">
      <text:p text:style-name="P1"><text:span text:style-name="T7"/><text:span text:style-name="T8">Byla Nr. 12/05-14/05-18/05-20/05-21/05-22/05-25/05-01/06-03/06-06/06-07/06-08/06-15/06-17/06-21/06-24/06-25/06-28/06-40/06-41/06-47/06-48/06-53/06-55/06-63/06-68/06-02/07-07/07-09/07-13/07-15/07-19/07-20/07-21/07-22/07</text:span></text:p>
      <text:p text:style-name="P9"/>
      <text:p text:style-name="P10">LIETUVOS RESPUBLIKOS KONSTITUCINIS TEISMAS</text:p>
      <text:p text:style-name="P11"/>
      <text:p text:style-name="P12">N U T A R I M A S</text:p>
      <text:p text:style-name="P13">DĖL LIETUVOS RESPUBLIKOS CIVILINIO KODEKSO 3.194 STRAIPSNIO 3 DALIES (2004 M. LAPKRIČIO 11 D. REDAKCIJA) ATITIKTIES LIETUVOS RESPUBLIKOS KONSTITUCIJAI</text:p>
      <text:p text:style-name="P14"/>
      <text:p text:style-name="P15">2007 m. birželio 7 d.</text:p>
      <text:p text:style-name="P16">Vilnius</text:p>
      <text:p text:style-name="P17"/>
      <text:p text:style-name="P18"><text:span text:style-name="T19">Lietuvos Res</text:span><text:span text:style-name="T20">publikos Konstitucinis Teismas, susidedantis iš Konstitucinio Teismo teisėjų Armano Abramavičiaus, Tomos Birmontienės, Egidijaus Kūrio, Kęstučio Lapinsko, Zenono Namavičiaus, Vytauto Sinkevičiaus, Stasio Stačioko, Romualdo Kęstučio Urbaičio,</text:span></text:p>
      <text:p text:style-name="P21"><text:span text:style-name="T22">sekretoriauj</text:span><text:span text:style-name="T23">ant Daivai Pitrėnaitei,</text:span></text:p>
      <text:p text:style-name="P24">dalyvaujant suinteresuoto asmens – Lietuvos Respublikos Seimo atstovams Seimo nariui Juliui Sabatauskui ir Seimo kanceliarijos Teisės departamento vyresniajam patarėjui Edvinui Mušinskiui,</text:p>
      <text:p text:style-name="P25"><text:span text:style-name="T26">remdamasis Lietuvos Respublikos Konstitucij</text:span><text:span text:style-name="T27">os 102, 105 straipsniais, Lietuvos Respublikos Konstitucinio Teismo įstatymo 1 straipsniu, viešame Teismo posėdyje 2007 m. gegužės 29 d. išnagrinėjo bylą Nr. 12/05-14/05-18/05-20/05-21/ 05-22/05-25/05-01/06-03/06-06/06-07/06-08/06-15/06-17/06-21/06-24/06-2</text:span><text:span text:style-name="T28">5/06-28/06-40/06-41/06-47/06-48/06-53/06-55/06-63/06-68/06-02/07-07/07-09/07-13/07-15/07-19/07-20/07-21/07-22/07 pagal:</text:span></text:p>
      <text:p text:style-name="P29"><text:span text:style-name="T30">1</text:span><text:span text:style-name="T31">) pareiškėjo – Utenos rajono apylinkės teismo prašymą ištirti, ar Lietuvos Respublikos civilinio kodekso 3.194 straipsnio 3 dalies<text:s/></text:span><text:span text:style-name="T32">(2004 m. lapkričio 11 d. redakcija) nuostata „išlaikymą teismas priteisia &lt;...&gt;, kai vaikui būtina parama, jis mokosi vidurinių, aukštųjų ar profesinių mokyklų dieniniuose skyriuose ir yra ne vyresnis negu 24 metų“ neprieštarauja Lietuvos Respublikos Konst</text:span><text:span text:style-name="T33">itucijos 38 straipsnio 6 dalies nuostatai, kad tėvų teisė ir pareiga yra išlaikyti savo vaikus iki pilnametystės (prašymas Nr. 1B-17/2005);</text:span></text:p>
      <text:p text:style-name="P34"><text:span text:style-name="T35">2</text:span><text:span text:style-name="T36">) pareiškėjo – Panevėžio miesto apylinkės teismo prašymą ištirti, ar Lietuvos Respublikos civilinio kodekso 3.1</text:span><text:span text:style-name="T37">94 straipsnio pakeitimo įstatymo nuostata „išlaikymą teismas priteisia &lt;...&gt;, kai vaikui būtina parama, jis mokosi vidurinių, aukštųjų ar profesinių mokyklų dieniniuose skyriuose ir yra ne vyresnis negu 24 metų“ neprieštarauja Lietuvos Respublikos Konstitu</text:span><text:span text:style-name="T38">cijos 38 straipsnio 6 daliai, Lietuvos Respublikos Konstitucijos preambulėje, pasak pareiškėjo, įtvirtintam teisinės valstybės principui (prašymas Nr. 1B-19/2005);</text:span></text:p>
      <text:p text:style-name="P39"><text:span text:style-name="T40">3</text:span><text:span text:style-name="T41">) pareiškėjo – Panevėžio apygardos teismo prašymą ištirti, ar Lietuvos Respublikos civi</text:span><text:span text:style-name="T42">linio kodekso 3.194 straipsnio 3 dalies (2004 m. lapkričio 11 d. redakcija) nuostata „išlaikymą teismas priteisia &lt;...&gt;, kai vaikui būtina parama, jis mokosi vidurinių, aukštųjų ar profesinių mokyklų dieniniuose skyriuose ir yra ne vyresnis negu 24 metų“ n</text:span><text:span text:style-name="T43">eprieštarauja Lietuvos Respublikos Konstitucijos 38 straipsnio 6 dalies nuostatai, kad tėvų teisė ir pareiga yra išlaikyti savo vaikus iki pilnametystės, Lietuvos Respublikos Konstitucijos preambulėje, pasak pareiškėjo, įtvirtintam teisinės valstybės princ</text:span><text:span text:style-name="T44">ipui (prašymas Nr. 1B-24/2005);</text:span></text:p>
      <text:p text:style-name="P45"><text:span text:style-name="T46">4</text:span><text:span text:style-name="T47">) pareiškėjo – Biržų rajono apylinkės teismo prašymą ištirti, ar Lietuvos Respublikos civilinio kodekso 3.194 straipsnio 3 dalies (2004 m. lapkričio 11 d. redakcija) nuostata „išlaikymą<text:s/></text:span><text:soft-page-break/><text:span text:style-name="T48">teismas priteisia &lt;...&gt;, kai vaik</text:span><text:span text:style-name="T49">ui būtina parama, jis mokosi vidurinių, aukštųjų ar profesinių mokyklų dieniniuose skyriuose ir yra ne vyresnis negu 24 metų“ neprieštarauja Lietuvos Respublikos Konstitucijos 38 straipsnio 6 daliai (prašymas Nr. 1B-26/2005);</text:span></text:p>
      <text:p text:style-name="P50"><text:span text:style-name="T51">5</text:span><text:span text:style-name="T52">) pareiškėjo – Šakių rajo</text:span><text:span text:style-name="T53">no apylinkės teismo prašymą ištirti, ar Lietuvos Respublikos civilinio kodekso 3.194 straipsnio 3 dalies (2004 m. lapkričio 11 d. redakcija) nuostata „išlaikymą teismas priteisia &lt;...&gt;, kai vaikui būtina parama, jis mokosi vidurinių, aukštųjų ar profesinių</text:span><text:span text:style-name="T54"><text:s/>mokyklų dieniniuose skyriuose ir yra ne vyresnis negu 24 metų“ neprieštarauja Lietuvos Respublikos Konstitucijos 38 straipsnio 6 dalies nuostatai, kad tėvų teisė ir pareiga yra išlaikyti savo vaikus iki pilnametystės (prašymas Nr. 1B-27/2005);</text:span></text:p>
      <text:p text:style-name="P55"><text:span text:style-name="T56">6</text:span><text:span text:style-name="T57">) pare</text:span><text:span text:style-name="T58">iškėjo – Kaišiadorių rajono apylinkės teismo prašymą ištirti, ar Lietuvos Respublikos civilinio kodekso 3.194 straipsnio 3 dalies (2004 m. lapkričio 11 d. redakcija) nuostata „išlaikymą teismas priteisia &lt;...&gt;, kai vaikui būtina parama, jis mokosi vidurini</text:span><text:span text:style-name="T59">ų, aukštųjų ar profesinių mokyklų dieniniuose skyriuose ir yra ne vyresnis negu 24 metų“ neprieštarauja Lietuvos Respublikos Konstitucijos 38 straipsnio 6 dalies nuostatai, kad tėvų teisė ir pareiga yra išlaikyti savo vaikus iki pilnametystės (prašymas Nr.</text:span><text:span text:style-name="T60"><text:s/>1B-28/2005);</text:span></text:p>
      <text:p text:style-name="P61"><text:span text:style-name="T62">7</text:span><text:span text:style-name="T63">) pareiškėjo – Šiaulių rajono apylinkės teismo prašymą ištirti, ar Lietuvos Respublikos civilinio kodekso 3.194 straipsnio 3 dalies (2004 m. lapkričio 11 d. redakcija) nuostata „išlaikymą teismas priteisia &lt;...&gt;, kai vaikui būtina parama</text:span><text:span text:style-name="T64">, jis mokosi vidurinių, aukštųjų ar profesinių mokyklų dieniniuose skyriuose ir yra ne vyresnis negu 24 metų“ neprieštarauja Lietuvos Respublikos Konstitucijos 38 straipsnio 6 dalies nuostatai, kad tėvų teisė ir pareiga yra išlaikyti savo vaikus iki pilnam</text:span><text:span text:style-name="T65">etystės (prašymas Nr. 1B-33/2005);</text:span></text:p>
      <text:p text:style-name="P66"><text:span text:style-name="T67">8</text:span><text:span text:style-name="T68">) pareiškėjo – Šilutės rajono apylinkės teismo prašymą ištirti, ar Lietuvos Respublikos civilinio kodekso 3.194 straipsnio 3 dalies (2004 m. lapkričio 11 d. redakcija) nuostata „išlaikymą teismas priteisia &lt;...&gt;, kai</text:span><text:span text:style-name="T69"><text:s/>vaikui būtina parama, jis mokosi vidurinių, aukštųjų ar profesinių mokyklų dieniniuose skyriuose ir yra ne vyresnis negu 24 metų“ neprieštarauja Lietuvos Respublikos Konstitucijos 38 straipsnio 6 dalies nuostatai, kad tėvų teisė ir pareiga yra išlaikyti s</text:span><text:span text:style-name="T70">avo vaikus iki pilnametystės (prašymas Nr. 1B-01/2006);</text:span></text:p>
      <text:p text:style-name="P71"><text:span text:style-name="T72">9</text:span><text:span text:style-name="T73">) pareiškėjo – Šilutės rajono apylinkės teismo prašymą ištirti, ar Lietuvos Respublikos civilinio kodekso 3.194 straipsnio 3 dalies (2004 m. lapkričio 11 d. redakcija) nuostata „išlaikymą teismas</text:span><text:span text:style-name="T74"><text:s/>priteisia &lt;...&gt;, kai vaikui būtina parama, jis mokosi vidurinių, aukštųjų ar profesinių mokyklų dieniniuose skyriuose ir yra ne vyresnis negu 24 metų“ neprieštarauja Lietuvos Respublikos Konstitucijos 38 straipsnio 6 dalies nuostatai, kad tėvų teisė ir pa</text:span><text:span text:style-name="T75">reiga yra išlaikyti savo vaikus iki pilnametystės (prašymas Nr. 1B-02/2006);</text:span></text:p>
      <text:p text:style-name="P76"><text:span text:style-name="T77">10</text:span><text:span text:style-name="T78">) pareiškėjo – Jonavos rajono apylinkės teismo prašymą ištirti, ar Lietuvos Respublikos civilinio kodekso 3.194 straipsnio 3 dalies (2004 m. lapkričio 11 d. redakcija)<text:s/></text:span><text:span text:style-name="T79">nuostata „išlaikymą teismas priteisia &lt;...&gt;, kai vaikui būtina parama, jis mokosi vidurinių, aukštųjų ar profesinių mokyklų dieniniuose skyriuose ir yra ne vyresnis negu 24 metų“ neprieštarauja Lietuvos Respublikos Konstitucijos 38 straipsnio 6 daliai (pra</text:span><text:span text:style-name="T80">šymas Nr. 1B-07/2006);</text:span></text:p>
      <text:p text:style-name="P81"><text:span text:style-name="T82">11</text:span><text:span text:style-name="T83">) pareiškėjo – Vilniaus miesto 1 apylinkės teismo prašymą ištirti, ar Lietuvos Respublikos civilinio kodekso 3.194 straipsnio 3 dalies (2004 m. lapkričio 11 d. redakcija) nuostata „išlaikymą teismas priteisia &lt;...&gt;, kai vaikui<text:s/></text:span><text:span text:style-name="T84">būtina parama, jis mokosi vidurinių, aukštųjų ar profesinių mokyklų dieniniuose skyriuose ir yra ne vyresnis negu 24 metų“ neprieštarauja Lietuvos Respublikos Konstitucijos 38 straipsnio 6 dalies nuostatai, kad tėvų teisė ir pareiga yra išlaikyti savo vaik</text:span><text:span text:style-name="T85">us iki pilnametystės (prašymas Nr. 1B-09/2006);</text:span></text:p>
      <text:p text:style-name="P86"><text:span text:style-name="T87">12</text:span><text:span text:style-name="T88">) pareiškėjo – Visagino miesto apylinkės teismo prašymą ištirti, ar Lietuvos Respublikos civilinio kodekso 3.194 straipsnio 3 dalies (2004 m. lapkričio 11 d. redakcija) nuostata „išlaikymą teismas prite</text:span><text:span text:style-name="T89">isia &lt;...&gt;, kai vaikui būtina parama, jis mokosi vidurinių, aukštųjų ar profesinių mokyklų dieniniuose skyriuose ir yra ne vyresnis negu 24 metų“ neprieštarauja Lietuvos Respublikos Konstitucijos 38 straipsnio 6 dalies nuostatai, kad tėvų teisė ir pareiga<text:s/></text:span><text:span text:style-name="T90">yra išlaikyti savo vaikus iki pilnametystės (prašymas Nr. 1B-10/2006);</text:span></text:p>
      <text:p text:style-name="P91"><text:span text:style-name="T92">13</text:span><text:span text:style-name="T93">) pareiškėjo – Klaipėdos apygardos teismo prašymą ištirti, ar Lietuvos Respublikos civilinio kodekso 3.194 straipsnio 3 dalies (2004 m. lapkričio 11 d. redakcija) nuostata „išlaik</text:span><text:span text:style-name="T94">ymą teismas priteisia &lt;...&gt;, kai vaikui būtina parama, jis mokosi vidurinių, aukštųjų ar profesinių mokyklų dieniniuose skyriuose ir yra ne vyresnis negu 24 metų“ neprieštarauja Lietuvos Respublikos Konstitucijos 38 straipsnio 6 dalies nuostatai, kad tėvų<text:s/></text:span><text:span text:style-name="T95">pareiga yra išlaikyti savo vaikus iki pilnametystės (prašymas Nr. 1B-15/2006);</text:span></text:p>
      <text:p text:style-name="P96"><text:span text:style-name="T97">14</text:span><text:span text:style-name="T98">) pareiškėjo – Vilniaus miesto 1 apylinkės teismo prašymą ištirti, ar Lietuvos Respublikos civilinio kodekso 3.194 straipsnio 3 dalies (2004 m. lapkričio 11 d. redakcija)<text:s/></text:span><text:span text:style-name="T99">nuostata „išlaikymą teismas priteisia &lt;...&gt;, kai vaikui būtina parama, jis mokosi vidurinių, aukštųjų ar profesinių mokyklų dieniniuose skyriuose ir yra ne vyresnis negu 24 metų“ neprieštarauja Lietuvos Respublikos Konstitucijos 38 straipsnio 6 dalies nuos</text:span><text:span text:style-name="T100">tatai, kad tėvų teisė ir pareiga yra išlaikyti savo vaikus iki pilnametystės (prašymas Nr. 1B-16/2006);</text:span></text:p>
      <text:p text:style-name="P101"><text:span text:style-name="T102">15</text:span><text:span text:style-name="T103">) pareiškėjo – Panevėžio apygardos teismo prašymą ištirti, ar Lietuvos Respublikos civilinio kodekso 3.194 straipsnio 3 dalies (2004 m. lapkričio<text:s/></text:span><text:span text:style-name="T104">11 d. redakcija) nuostata „išlaikymą teismas priteisia &lt;...&gt;, kai vaikui būtina parama, jis mokosi vidurinių, aukštųjų ar profesinių mokyklų dieniniuose skyriuose ir yra ne vyresnis negu 24 metų“ neprieštarauja Lietuvos Respublikos Konstitucijos 38 straips</text:span><text:span text:style-name="T105">nio 6 dalies nuostatai, kad tėvų teisė ir pareiga yra išlaikyti savo vaikus iki pilnametystės, Lietuvos Respublikos Konstitucijos preambulėje, pasak pareiškėjo, įtvirtintam teisinės valstybės principui (prašymas Nr. 1B-19/2006);</text:span></text:p>
      <text:p text:style-name="P106"><text:span text:style-name="T107">16</text:span><text:span text:style-name="T108">) pareiškėjo – Marija</text:span><text:span text:style-name="T109">mpolės rajono apylinkės teismo prašymą ištirti, ar Lietuvos Respublikos civilinio kodekso 3.194 straipsnio 3 dalies (2004 m. lapkričio 11 d. redakcija) nuostata „išlaikymą teismas priteisia &lt;... &gt;, kai vaikui būtina parama, jis mokosi vidurinių, aukštųjų a</text:span><text:span text:style-name="T110">r profesinių mokyklų dieniniuose skyriuose ir yra ne vyresnis negu 24 metų“ neprieštarauja Lietuvos Respublikos Konstitucijos 38 straipsnio 6 daliai (prašymas Nr. 1B-20/2006);</text:span></text:p>
      <text:p text:style-name="P111"><text:span text:style-name="T112">17</text:span><text:span text:style-name="T113">) pareiškėjo – Vilniaus miesto 1 apylinkės teismo prašymą ištirti, ar Liet</text:span><text:span text:style-name="T114">uvos Respublikos civilinio kodekso 3.194 straipsnio 3 dalies (2004 m. lapkričio 11 d. redakcija) nuostata „išlaikymą teismas priteisia &lt;...&gt;, kai vaikui būtina parama, jis mokosi vidurinių, aukštųjų ar profesinių mokyklų dieniniuose skyriuose ir yra ne vyr</text:span><text:span text:style-name="T115">esnis negu 24 metų“ neprieštarauja Lietuvos Respublikos Konstitucijos 38 straipsnio 6 dalies nuostatai, kad tėvų teisė ir pareiga yra išlaikyti savo vaikus iki pilnametystės (prašymas Nr. 1B-24/2006);</text:span></text:p>
      <text:p text:style-name="P116"><text:span text:style-name="T117">18</text:span><text:span text:style-name="T118">) pareiškėjo – Telšių rajono apylinkės teismo pra</text:span><text:span text:style-name="T119">šymą ištirti, ar Lietuvos Respublikos civilinio kodekso 3.194 straipsnio 3 dalies (2004 m. lapkričio 11 d. redakcija) nuostata „išlaikymą teismas priteisia &lt;...&gt;, kai vaikui būtina parama, jis mokosi vidurinių, aukštųjų ar profesinių mokyklų dieniniuose sk</text:span><text:span text:style-name="T120">yriuose ir yra ne vyresnis negu 24 metų“ neprieštarauja Lietuvos Respublikos Konstitucijos 38 straipsnio 6 dalies nuostatai, kad tėvų teisė ir pareiga yra išlaikyti savo vaikus iki pilnametystės (prašymas Nr. 1B-27/2006);</text:span></text:p>
      <text:p text:style-name="P121"><text:span text:style-name="T122">19</text:span><text:span text:style-name="T123">) pareiškėjo – Vilniaus mies</text:span><text:span text:style-name="T124">to 1 apylinkės teismo prašymą ištirti, ar Lietuvos Respublikos civilinio kodekso 3.194 straipsnio 3 dalies (2004 m. lapkričio 11 d. redakcija) nuostata „išlaikymą teismas priteisia &lt;...&gt;, kai vaikui būtina parama, jis mokosi vidurinių, aukštųjų ar profesin</text:span><text:span text:style-name="T125">ių mokyklų dieniniuose skyriuose ir yra ne vyresnis negu 24 metų“ neprieštarauja Lietuvos Respublikos Konstitucijos 38 straipsnio 6 dalies nuostatai, kad tėvų teisė ir pareiga yra išlaikyti savo vaikus iki pilnametystės (prašymas Nr. 1B-43/2006);</text:span></text:p>
      <text:p text:style-name="P126"><text:span text:style-name="T127">20</text:span><text:span text:style-name="T128">) p</text:span><text:span text:style-name="T129">areiškėjo – Panevėžio miesto apylinkės teismo prašymą ištirti, ar Lietuvos Respublikos civilinio kodekso 3.194 straipsnio pakeitimo įstatymo nuostata „išlaikymą teismas priteisia &lt;...&gt;, kai vaikui būtina parama, jis mokosi vidurinių, aukštųjų ar profesinių</text:span><text:span text:style-name="T130"><text:s/>mokyklų dieniniuose skyriuose ir yra ne vyresnis negu 24 metų“ neprieštarauja Lietuvos Respublikos Konstitucijos 38 straipsnio 6 daliai, Lietuvos Respublikos Konstitucijos preambulėje, pasak pareiškėjo, įtvirtintam teisinės valstybės principui (prašymas N</text:span><text:span text:style-name="T131">r. 1B-44/2006);</text:span></text:p>
      <text:p text:style-name="P132"><text:span text:style-name="T133">21</text:span><text:span text:style-name="T134">) pareiškėjo – Kupiškio rajono apylinkės teismo prašymą ištirti, ar Lietuvos Respublikos civilinio kodekso 3.194 straipsnio 3 dalies (2004 m. lapkričio 11 d. redakcija) nuostata „išlaikymą<text:s/></text:span><text:soft-page-break/><text:span text:style-name="T135">teismas priteisia &lt;...&gt;, kai vaikui būtina pa</text:span><text:span text:style-name="T136">rama, jis mokosi vidurinių, aukštųjų ar profesinių mokyklų dieniniuose skyriuose ir yra ne vyresnis negu 24 metų“ neprieštarauja Lietuvos Respublikos Konstitucijos 38 straipsnio 6 daliai, Lietuvos Respublikos Konstitucijos preambulėje, pasak pareiškėjo, įt</text:span><text:span text:style-name="T137">virtintam teisinės valstybės principui (prašymas Nr. 1B-53/2006);</text:span></text:p>
      <text:p text:style-name="P138"><text:span text:style-name="T139">22</text:span><text:span text:style-name="T140">) pareiškėjo – Marijampolės rajono apylinkės teismo prašymą ištirti, ar Lietuvos Respublikos civilinio kodekso 3.194 straipsnio 3 dalies (2004 m. lapkričio 11 d. redakcija) nuostata „i</text:span><text:span text:style-name="T141">šlaikymą teismas priteisia &lt;... &gt;, kai vaikui būtina parama, jis mokosi vidurinių, aukštųjų ar profesinių mokyklų dieniniuose skyriuose ir yra ne vyresnis negu 24 metų“ neprieštarauja Lietuvos Respublikos Konstitucijos 38 straipsnio 6 daliai (prašymas Nr.<text:s/></text:span><text:span text:style-name="T142">1B-56/2006);</text:span></text:p>
      <text:p text:style-name="P143"><text:span text:style-name="T144">23</text:span><text:span text:style-name="T145">) pareiškėjo – Trakų rajono apylinkės teismo prašymą ištirti, ar Lietuvos Respublikos civilinio kodekso 3.194 straipsnio 3 dalies (2004 m. lapkričio 11 d. redakcija) nuostata „išlaikymą teismas priteisia &lt;...&gt;, kai vaikui būtina parama,<text:s/></text:span><text:span text:style-name="T146">jis mokosi vidurinių, aukštųjų ar profesinių mokyklų dieniniuose skyriuose ir yra ne vyresnis negu 24 metų“ neprieštarauja Lietuvos Respublikos Konstitucijos 38 straipsnio 6 dalies nuostatai, kad tėvų teisė ir pareiga yra išlaikyti savo vaikus iki pilnamet</text:span><text:span text:style-name="T147">ystės, Lietuvos Respublikos Konstitucijos preambulėje, pasak pareiškėjo, įtvirtintam teisinės valstybės principui (prašymas Nr. 1B-58/2006);</text:span></text:p>
      <text:p text:style-name="P148"><text:span text:style-name="T149">24</text:span><text:span text:style-name="T150">) pareiškėjo – Šiaulių miesto apylinkės teismo prašymą ištirti, ar Lietuvos Respublikos civilinio kodekso 3.1</text:span><text:span text:style-name="T151">94 straipsnio 3 dalies (2004 m. lapkričio 11 d. redakcija) nuostata „išlaikymą teismas priteisia &lt;...&gt;, kai vaikui būtina parama, jis mokosi vidurinių, aukštųjų ar profesinių mokyklų dieniniuose skyriuose ir yra ne vyresnis negu 24 metų“ neprieštarauja Lie</text:span><text:span text:style-name="T152">tuvos Respublikos Konstitucijos 38 straipsnio 6 dalies nuostatai, kad tėvų teisė ir pareiga yra išlaikyti savo vaikus iki pilnametystės (prašymas Nr. 1B-59/2006);</text:span></text:p>
      <text:p text:style-name="P153"><text:span text:style-name="T154">25</text:span><text:span text:style-name="T155">) pareiškėjo – Šiaulių miesto apylinkės teismo prašymą ištirti, ar Lietuvos Respublikos</text:span><text:span text:style-name="T156"><text:s/>civilinio kodekso 3.194 straipsnio 3 dalies (2004 m. lapkričio 11 d. redakcija) nuostata „išlaikymą teismas priteisia &lt;...&gt;, kai vaikui būtina parama, jis mokosi vidurinių, aukštųjų ar profesinių mokyklų dieniniuose skyriuose ir yra ne vyresnis negu 24 me</text:span><text:span text:style-name="T157">tų“ neprieštarauja Lietuvos Respublikos Konstitucijos 38 straipsnio 6 dalies nuostatai, kad tėvų teisė ir pareiga yra išlaikyti savo vaikus iki pilnametystės (prašymas Nr. 1B-70/2006);</text:span></text:p>
      <text:p text:style-name="P158"><text:span text:style-name="T159">26</text:span><text:span text:style-name="T160">) pareiškėjo – Alytaus rajono apylinkės teismo prašymą ištirti, a</text:span><text:span text:style-name="T161">r Lietuvos Respublikos civilinio kodekso 3.194 straipsnio 3 dalies (2004 m. lapkričio 11 d. redakcija) nuostata „išlaikymą teismas priteisia &lt;...&gt;, kai vaikui būtina parama, jis mokosi vidurinių, aukštųjų ar profesinių mokyklų dieniniuose skyriuose ir yra<text:s/></text:span><text:span text:style-name="T162">ne vyresnis negu 24 metų“ neprieštarauja Lietuvos Respublikos Konstitucijos 38 straipsnio 6 dalies nuostatai, kad tėvų teisė ir pareiga yra išlaikyti savo vaikus iki pilnametystės (prašymas Nr. 1B-74/2006);</text:span></text:p>
      <text:p text:style-name="P163"><text:span text:style-name="T164">27</text:span><text:span text:style-name="T165">) pareiškėjo – Visagino miesto apylinkės te</text:span><text:span text:style-name="T166">ismo prašymą ištirti, ar Lietuvos Respublikos civilinio kodekso 3.194 straipsnio 3 dalies (2004 m. lapkričio 11 d. redakcija) nuostata „išlaikymą teismas priteisia &lt;...&gt;, kai vaikui būtina parama, jis mokosi vidurinių, aukštųjų ar profesinių mokyklų dienin</text:span><text:span text:style-name="T167">iuose skyriuose ir yra ne vyresnis negu 24 metų“ neprieštarauja Lietuvos Respublikos Konstitucijos 38 straipsnio 6 dalies nuostatai, kad tėvų teisė ir pareiga yra išlaikyti savo vaikus iki pilnametystės (prašymas Nr. 1B-01/2007);</text:span></text:p>
      <text:p text:style-name="P168"><text:span text:style-name="T169">28</text:span><text:span text:style-name="T170">) pareiškėjo –<text:s/></text:span><text:span text:style-name="T171">Panevėžio miesto apylinkės teismo prašymą ištirti, ar Lietuvos Respublikos civilinio kodekso 3.194 straipsnio pakeitimo įstatymo nuostata „išlaikymą teismas priteisia &lt;...&gt;, kai vaikui būtina parama, jis mokosi vidurinių, aukštųjų ar profesinių mokyklų die</text:span><text:span text:style-name="T172">niniuose skyriuose ir yra ne vyresnis negu 24 metų“ neprieštarauja Lietuvos Respublikos Konstitucijos 38 straipsnio 6 daliai, Lietuvos Respublikos Konstitucijos preambulėje, pasak pareiškėjo, įtvirtintam teisinės valstybės principui (prašymas Nr. 1B-06/200</text:span><text:span text:style-name="T173">7);</text:span></text:p>
      <text:p text:style-name="P174"><text:span text:style-name="T175">29</text:span><text:span text:style-name="T176">) pareiškėjo – Klaipėdos rajono apylinkės teismo prašymą ištirti, ar Lietuvos Respublikos civilinio kodekso 3.194 straipsnio 3 dalies (2004 m. lapkričio 11 d. redakcija) nuostata „išlaikymą teismas priteisia &lt;...&gt;, kai vaikui būtina parama, jis m</text:span><text:span text:style-name="T177">okosi vidurinių, aukštųjų ar profesinių mokyklų dieniniuose skyriuose ir yra ne vyresnis negu 24 metų“ neprieštarauja Lietuvos<text:s/></text:span><text:soft-page-break/><text:span text:style-name="T178">Respublikos Konstitucijos 38 straipsnio 6 dalies nuostatai, kad tėvų pareiga yra išlaikyti savo vaikus iki pilnametystės (prašyma</text:span><text:span text:style-name="T179">s Nr. 1B-10/2007);</text:span></text:p>
      <text:p text:style-name="P180"><text:span text:style-name="T181">30</text:span><text:span text:style-name="T182">) pareiškėjo – Kaišiadorių rajono apylinkės teismo prašymą ištirti, ar Lietuvos Respublikos civilinio kodekso 3.194 straipsnio 3 dalies (2004 m. lapkričio 11 d. redakcija) nuostata „išlaikymą teismas priteisia &lt;...&gt;, kai vaikui būt</text:span><text:span text:style-name="T183">ina parama, jis mokosi vidurinių, aukštųjų ar profesinių mokyklų dieniniuose skyriuose ir yra ne vyresnis negu 24 metų“ neprieštarauja Lietuvos Respublikos Konstitucijos 38 straipsnio 6 dalies nuostatai, kad tėvų teisė ir pareiga yra išlaikyti savo vaikus<text:s/></text:span><text:span text:style-name="T184">iki pilnametystės (prašymas Nr. 1B-14/2007);</text:span></text:p>
      <text:p text:style-name="P185"><text:span text:style-name="T186">31</text:span><text:span text:style-name="T187">) pareiškėjo – Vilniaus miesto 1 apylinkės teismo prašymą ištirti, ar Lietuvos Respublikos civilinio kodekso 3.194 straipsnio 3 dalies (2004 m. lapkričio 11 d. redakcija) nuostata „išlaikymą teismas pritei</text:span><text:span text:style-name="T188">sia &lt;...&gt;, kai vaikui būtina parama, jis mokosi vidurinių, aukštųjų ar profesinių mokyklų dieniniuose skyriuose ir yra ne vyresnis negu 24 metų“ neprieštarauja Lietuvos Respublikos Konstitucijos 38 straipsnio 6 dalies nuostatai, kad tėvų teisė ir pareiga y</text:span><text:span text:style-name="T189">ra išlaikyti savo vaikus iki pilnametystės (prašymas Nr. 1B-18/2007);</text:span></text:p>
      <text:p text:style-name="P190"><text:span text:style-name="T191">32</text:span><text:span text:style-name="T192">) pareiškėjo – Klaipėdos apygardos teismo prašymą ištirti, ar Lietuvos Respublikos civilinio kodekso 3.194 straipsnio 3 dalies (2004 m. lapkričio 11 d. redakcija) nuostata „išlaiky</text:span><text:span text:style-name="T193">mą teismas priteisia &lt;...&gt;, kai vaikui būtina parama, jis mokosi vidurinių, aukštųjų ar profesinių mokyklų dieniniuose skyriuose ir yra ne vyresnis negu 24 metų“ neprieštarauja Lietuvos Respublikos Konstitucijos 38 straipsnio 6 dalies nuostatai, kad tėvų p</text:span><text:span text:style-name="T194">areiga yra išlaikyti savo vaikus iki pilnametystės (prašymas Nr. 1B-19/2007);</text:span></text:p>
      <text:p text:style-name="P195"><text:span text:style-name="T196">33</text:span><text:span text:style-name="T197">) pareiškėjo – Klaipėdos apygardos teismo prašymą ištirti, ar Lietuvos Respublikos civilinio kodekso 3.194 straipsnio 3 dalies (2004 m. lapkričio 11 d. redakcija) nuostata<text:s/></text:span><text:span text:style-name="T198">„išlaikymą teismas priteisia &lt;...&gt;, kai vaikui būtina parama, jis mokosi vidurinių, aukštųjų ar profesinių mokyklų dieniniuose skyriuose ir yra ne vyresnis negu 24 metų“ neprieštarauja Lietuvos Respublikos Konstitucijos 38 straipsnio 6 dalies nuostatai, ka</text:span><text:span text:style-name="T199">d tėvų pareiga yra išlaikyti savo vaikus iki pilnametystės (prašymas Nr. 1B-20/2007);</text:span></text:p>
      <text:p text:style-name="P200"><text:span text:style-name="T201">34</text:span><text:span text:style-name="T202">) pareiškėjo – Vilniaus miesto 1 apylinkės teismo prašymą ištirti, ar Lietuvos Respublikos civilinio kodekso 3.194 straipsnio 3 dalies (2004 m. lapkričio 11 d. reda</text:span><text:span text:style-name="T203">kcija) nuostata „išlaikymą teismas priteisia &lt;...&gt;, kai vaikui būtina parama, jis mokosi vidurinių, aukštųjų ar profesinių mokyklų dieniniuose skyriuose ir yra ne vyresnis negu 24 metų“ neprieštarauja Lietuvos Respublikos Konstitucijos 38 straipsnio 6 dali</text:span><text:span text:style-name="T204">es nuostatai, kad tėvų teisė ir pareiga yra išlaikyti savo vaikus iki pilnametystės (prašymas Nr. 1B-22/2007);</text:span></text:p>
      <text:p text:style-name="P205"><text:span text:style-name="T206">35</text:span><text:span text:style-name="T207">) pareiškėjo – Klaipėdos apygardos teismo prašymą ištirti, ar Lietuvos Respublikos civilinio kodekso 3.194 straipsnio 3 dalies (2004 m.<text:s/></text:span><text:span text:style-name="T208">lapkričio 11 d. redakcija) nuostata „išlaikymą teismas priteisia &lt;...&gt;, kai vaikui būtina parama, jis mokosi vidurinių, aukštųjų ar profesinių mokyklų dieniniuose skyriuose ir yra ne vyresnis negu 24 metų“ neprieštarauja Lietuvos Respublikos Konstitucijos<text:s/></text:span><text:span text:style-name="T209">38 straipsnio 6 dalies nuostatai, kad tėvų pareiga yra išlaikyti savo vaikus iki pilnametystės (prašymas Nr. 1B-23/2007).</text:span></text:p>
      <text:p text:style-name="P210">Lietuvos Respublikos Konstitucinio Teismo 2007 m. gegužės 22 d. sprendimu Utenos rajono apylinkės teismo prašymas Nr. 1B-17/2005, Panevėžio miesto apylinkės teismo prašymai Nr. 1B-19/2005, 1B-44/2006, 1B-06/2007, Panevėžio apygardos teismo prašymai Nr. 1B-24/2005, 1B-19/2006, Biržų rajono apylinkės teismo prašymas Nr. 1B-26/2005, Šakių rajono apylinkės teismo prašymas Nr. 1B-27/2005, Kaišiadorių rajono apylinkės teismo prašymai Nr. 1B-28/2005, 1B-14/2007, Šiaulių rajono apylinkės teismo prašymas Nr. 1B-33/2005, Šilutės rajono apylinkės teismo prašymai Nr. 1B-01/ 2006, 1B-02/2006, Jonavos rajono apylinkės teismo prašymas Nr. 1B-07/2006, Vilniaus miesto 1 apylinkės teismo prašymai Nr. 1B-09/2006, 1B-16/2006, 1B-24/2006, 1B-43/2006, 1B-18/2007, 1B-22/2007, Visagino miesto apylinkės teismo prašymai Nr. 1B-10/2006, 1B-01/2007, Klaipėdos apygardos teismo prašymai Nr. 1B-15/2006, 1B-19/2007, 1B-20/2007, 1B-23/2007, Marijampolės rajono apylinkės teismo prašymai Nr. 1B-20/2006, 1B-56/2006, Telšių rajono apylinkės teismo prašymas Nr. 1B-27/2006, Kupiškio rajono apylinkės teismo prašymas Nr.<text:s/><text:soft-page-break/>1B-53/2006, Trakų rajono apylinkės teismo prašymas Nr. 1B-58/2006, Šiaulių miesto apylinkės teismo prašymai Nr. 1B-59/2006, 1B-70/2006, Alytaus rajono apylinkės teismo prašymas Nr. 1B-74/2006, Klaipėdos rajono apylinkės teismo prašymas Nr. 1B-10/2007 buvo sujungti į vieną bylą ir jai suteiktas numeris 12/05-14/05-18/05-20/05-21/05-22/05-25/05-01/06-03/06-06/06-07/06-08/06-15/06-17/06-21/06-24/06-25/06-28/06-40/06-41/06-47/06-48/06-53/06-55/06-63/06-68/06-02/07-07/07-09/07-13/07-15/07-19/ 07-20/07-21/07-22/07.</text:p>
      <text:p text:style-name="P211">Konstitucinis Teismas</text:p>
      <text:p text:style-name="P212"/>
      <text:p text:style-name="P213"><text:span text:style-name="T214">nustat</text:span><text:span text:style-name="T215">ė:</text:span></text:p>
      <text:p text:style-name="P216"/>
      <text:p text:style-name="P217"><text:span text:style-name="T218">I</text:span></text:p>
      <text:p text:style-name="P219"/>
      <text:p text:style-name="P220"><text:span text:style-name="T221">1</text:span><text:span text:style-name="T222">. Pareiškėja</text:span><text:span text:style-name="T223">s – Utenos rajono apylinkės teismas nagrinėjo civilinę bylą. Teismas nutartimi bylos nagrinėjimą sustabdė ir kreipėsi į Konstitucinį Teismą su prašymu ištirti, ar Civilinio kodekso (toliau – ir CK) 3.194 straipsnio 3 dalies (2004 m. lapkričio 11 d. redakci</text:span><text:span text:style-name="T224">ja) nuostata „išlaikymą teismas priteisia &lt;...&gt;, kai vaikui būtina parama, jis mokosi vidurinių, aukštųjų ar profesinių mokyklų dieniniuose skyriuose ir yra ne vyresnis negu 24 metų“ neprieštarauja Konstitucijos 38 straipsnio 6 dalies nuostatai, kad tėvų t</text:span><text:span text:style-name="T225">eisė ir pareiga yra išlaikyti savo vaikus iki pilnametystės (prašymas Nr. 1B-17/2005).</text:span></text:p>
      <text:p text:style-name="P226"><text:span text:style-name="T227">2</text:span><text:span text:style-name="T228">. Pareiškėjas – Panevėžio miesto apylinkės teismas nagrinėjo civilinę bylą. Teismas nutartimi bylos nagrinėjimą sustabdė ir kreipėsi į Konstitucinį Teismą su prašym</text:span><text:span text:style-name="T229">u ištirti, ar Civilinio kodekso 3.194 straipsnio pakeitimo įstatymo nuostata „išlaikymą teismas priteisia &lt;...&gt;, kai vaikui būtina parama, jis mokosi vidurinių, aukštųjų ar profesinių mokyklų dieniniuose skyriuose ir yra ne vyresnis negu 24 metų“ nepriešta</text:span><text:span text:style-name="T230">rauja Konstitucijos 38 straipsnio 6 daliai, Konstitucijos preambulėje, pasak pareiškėjo, įtvirtintam teisinės valstybės principui (prašymas Nr. 1B-19/2005).</text:span></text:p>
      <text:p text:style-name="P231"><text:span text:style-name="T232">3</text:span><text:span text:style-name="T233">. Pareiškėjas – Panevėžio apygardos teismas nagrinėjo civilinę bylą. Teismas nutartimi bylos n</text:span><text:span text:style-name="T234">agrinėjimą sustabdė ir kreipėsi į Konstitucinį Teismą su prašymu ištirti, ar CK 3.194 straipsnio 3 dalies (2004 m. lapkričio 11 d. redakcija) nuostata „išlaikymą teismas priteisia &lt;...&gt;, kai vaikui būtina parama, jis mokosi vidurinių, aukštųjų ar profesini</text:span><text:span text:style-name="T235">ų mokyklų dieniniuose skyriuose ir yra ne vyresnis negu 24 metų“ neprieštarauja Konstitucijos 38 straipsnio 6 dalies nuostatai, kad tėvų teisė ir pareiga yra išlaikyti savo vaikus iki pilnametystės, Konstitucijos preambulėje, pasak pareiškėjo, įtvirtintam<text:s/></text:span><text:span text:style-name="T236">teisinės valstybės principui (prašymas Nr. 1B-24/2005).</text:span></text:p>
      <text:p text:style-name="P237"><text:span text:style-name="T238">4</text:span><text:span text:style-name="T239">. Pareiškėjas – Biržų rajono apylinkės teismas nagrinėjo civilinę bylą. Teismas nutartimi bylos nagrinėjimą sustabdė ir kreipėsi į Konstitucinį Teismą su prašymu ištirti, ar CK 3.194 straipsnio 3</text:span><text:span text:style-name="T240"><text:s/>dalies (2004 m. lapkričio 11 d. redakcija) nuostata „išlaikymą teismas priteisia &lt;...&gt;, kai vaikui būtina parama, jis mokosi vidurinių, aukštųjų ar profesinių mokyklų dieniniuose skyriuose ir yra ne vyresnis negu 24 metų“ neprieštarauja Konstitucijos 38 s</text:span><text:span text:style-name="T241">traipsnio 6 daliai (prašymas Nr. 1B-26/2005).</text:span></text:p>
      <text:p text:style-name="P242"><text:span text:style-name="T243">5</text:span><text:span text:style-name="T244">. Pareiškėjas – Šakių rajono apylinkės teismas nagrinėjo civilinę bylą. Teismas nutartimi bylos nagrinėjimą sustabdė ir kreipėsi į Konstitucinį Teismą su prašymu ištirti, ar CK 3.194 straipsnio 3 dalies<text:s/></text:span><text:span text:style-name="T245">(2004 m. lapkričio 11 d. redakcija) nuostata „išlaikymą teismas priteisia &lt;...&gt;, kai vaikui būtina parama, jis mokosi vidurinių, aukštųjų ar profesinių mokyklų dieniniuose skyriuose ir yra ne vyresnis negu 24 metų“ neprieštarauja Konstitucijos 38 straipsni</text:span><text:span text:style-name="T246">o 6 dalies nuostatai, kad tėvų teisė ir pareiga yra išlaikyti savo vaikus iki pilnametystės (prašymas Nr. 1B-27/2005).</text:span></text:p>
      <text:p text:style-name="P247"><text:span text:style-name="T248">6</text:span><text:span text:style-name="T249">. Pareiškėjas – Kaišiadorių rajono apylinkės teismas nagrinėjo civilinę bylą. Teismas nutartimi bylos nagrinėjimą sustabdė ir kreipė</text:span><text:span text:style-name="T250">si į Konstitucinį Teismą su prašymu ištirti, ar CK 3.194 straipsnio 3 dalies (2004 m. lapkričio 11 d. redakcija) nuostata „išlaikymą teismas priteisia &lt;...&gt;, kai vaikui būtina parama, jis mokosi vidurinių, aukštųjų ar profesinių mokyklų dieniniuose skyriuo</text:span><text:span text:style-name="T251">se ir yra ne vyresnis negu 24 metų“ neprieštarauja Konstitucijos 38 straipsnio 6 dalies<text:s/></text:span><text:soft-page-break/><text:span text:style-name="T252">nuostatai, kad tėvų teisė ir pareiga yra išlaikyti savo vaikus iki pilnametystės (prašymas Nr. 1B-28/2005).</text:span></text:p>
      <text:p text:style-name="P253"><text:span text:style-name="T254">7</text:span><text:span text:style-name="T255">. Pareiškėjas – Šiaulių rajono apylinkės teismas nagrin</text:span><text:span text:style-name="T256">ėjo civilinę bylą. Teismas nutartimi bylos nagrinėjimą sustabdė ir kreipėsi į Konstitucinį Teismą su prašymu ištirti, ar CK 3.194 straipsnio 3 dalies (2004 m. lapkričio 11 d. redakcija) nuostata „išlaikymą teismas priteisia &lt;...&gt;, kai vaikui būtina parama,</text:span><text:span text:style-name="T257"><text:s/>jis mokosi vidurinių, aukštųjų ar profesinių mokyklų dieniniuose skyriuose ir yra ne vyresnis negu 24 metų“ neprieštarauja Konstitucijos 38 straipsnio 6 dalies nuostatai, kad tėvų teisė ir pareiga yra išlaikyti savo vaikus iki pilnametystės (prašymas Nr.<text:s/></text:span><text:span text:style-name="T258">1B-33/2005).</text:span></text:p>
      <text:p text:style-name="P259"><text:span text:style-name="T260">8</text:span><text:span text:style-name="T261">. Pareiškėjas – Šilutės rajono apylinkės teismas nagrinėjo civilinę bylą. Teismas nutartimi bylos nagrinėjimą sustabdė ir kreipėsi į Konstitucinį Teismą su prašymu ištirti, ar CK 3.194 straipsnio 3 dalies (2004 m. lapkričio 11 d. redakcij</text:span><text:span text:style-name="T262">a) nuostata „išlaikymą teismas priteisia &lt;...&gt;, kai vaikui būtina parama, jis mokosi vidurinių, aukštųjų ar profesinių mokyklų dieniniuose skyriuose ir yra ne vyresnis negu 24 metų“ neprieštarauja Konstitucijos 38 straipsnio 6 dalies nuostatai, kad tėvų te</text:span><text:span text:style-name="T263">isė ir pareiga yra išlaikyti savo vaikus iki pilnametystės (prašymas Nr. 1B-01/2006).</text:span></text:p>
      <text:p text:style-name="P264"><text:span text:style-name="T265">9</text:span><text:span text:style-name="T266">. Pareiškėjas – Šilutės rajono apylinkės teismas nagrinėjo civilinę bylą. Teismas nutartimi bylos nagrinėjimą sustabdė ir kreipėsi į Konstitucinį Teismą su prašymu i</text:span><text:span text:style-name="T267">štirti, ar CK 3.194 straipsnio 3 dalies (2004 m. lapkričio 11 d. redakcija) nuostata „išlaikymą teismas priteisia &lt;...&gt;, kai vaikui būtina parama, jis mokosi vidurinių, aukštųjų ar profesinių mokyklų dieniniuose skyriuose ir yra ne vyresnis negu 24 metų“ n</text:span><text:span text:style-name="T268">eprieštarauja Konstitucijos 38 straipsnio 6 dalies nuostatai, kad tėvų teisė ir pareiga yra išlaikyti savo vaikus iki pilnametystės (prašymas Nr. 1B-02/2006).</text:span></text:p>
      <text:p text:style-name="P269"><text:span text:style-name="T270">10</text:span><text:span text:style-name="T271">. Pareiškėjas – Jonavos rajono apylinkės teismas nagrinėjo civilinę bylą. Teismas nutartimi</text:span><text:span text:style-name="T272"><text:s/>bylos nagrinėjimą sustabdė ir kreipėsi į Konstitucinį Teismą su prašymu ištirti, ar CK 3.194 straipsnio 3 dalies (2004 m. lapkričio 11 d. redakcija) nuostata „išlaikymą teismas priteisia &lt;...&gt;, kai vaikui būtina parama, jis mokosi vidurinių, aukštųjų ar p</text:span><text:span text:style-name="T273">rofesinių mokyklų dieniniuose skyriuose ir yra ne vyresnis negu 24 metų“ neprieštarauja Konstitucijos 38 straipsnio 6 daliai (prašymas Nr. 1B-07/2006).</text:span></text:p>
      <text:p text:style-name="P274"><text:span text:style-name="T275">11</text:span><text:span text:style-name="T276">. Pareiškėjas – Vilniaus miesto 1 apylinkės teismas nagrinėjo civilinę bylą. Teismas nutartimi byl</text:span><text:span text:style-name="T277">os nagrinėjimą sustabdė ir kreipėsi į Konstitucinį Teismą su prašymu ištirti, ar CK 3.194 straipsnio 3 dalies (2004 m. lapkričio 11 d. redakcija) nuostata „išlaikymą teismas priteisia &lt;...&gt;, kai vaikui būtina parama, jis mokosi vidurinių, aukštųjų ar profe</text:span><text:span text:style-name="T278">sinių mokyklų dieniniuose skyriuose ir yra ne vyresnis negu 24 metų“ neprieštarauja Konstitucijos 38 straipsnio 6 dalies nuostatai, kad tėvų teisė ir pareiga yra išlaikyti savo vaikus iki pilnametystės (prašymas Nr. 1B-09/2006).</text:span></text:p>
      <text:p text:style-name="P279"><text:span text:style-name="T280">12</text:span><text:span text:style-name="T281">. Pareiškėjas – Visag</text:span><text:span text:style-name="T282">ino miesto apylinkės teismas nagrinėjo civilinę bylą. Teismas nutartimi bylos nagrinėjimą sustabdė ir kreipėsi į Konstitucinį Teismą su prašymu ištirti, ar CK 3.194 straipsnio 3 dalies (2004 m. lapkričio 11 d. redakcija) nuostata „išlaikymą teismas priteis</text:span><text:span text:style-name="T283">ia &lt;...&gt;, kai vaikui būtina parama, jis mokosi vidurinių, aukštųjų ar profesinių mokyklų dieniniuose skyriuose ir yra ne vyresnis negu 24 metų“ neprieštarauja Konstitucijos 38 straipsnio 6 dalies nuostatai, kad tėvų teisė ir pareiga yra išlaikyti savo vaik</text:span><text:span text:style-name="T284">us iki pilnametystės (prašymas Nr. 1B-10/2006).</text:span></text:p>
      <text:p text:style-name="P285"><text:span text:style-name="T286">13</text:span><text:span text:style-name="T287">. Pareiškėjas – Klaipėdos apygardos teismas nagrinėjo civilinę bylą. Teismas nutartimi bylos nagrinėjimą sustabdė ir kreipėsi į Konstitucinį Teismą su prašymu ištirti, ar CK 3.194 straipsnio 3 dalies (2</text:span><text:span text:style-name="T288">004 m. lapkričio 11 d. redakcija) nuostata „išlaikymą teismas priteisia &lt;...&gt;, kai vaikui būtina parama, jis mokosi vidurinių, aukštųjų ar profesinių mokyklų dieniniuose skyriuose ir yra ne vyresnis negu 24 metų“ neprieštarauja Konstitucijos 38 straipsnio<text:s/></text:span><text:span text:style-name="T289">6 dalies nuostatai, kad tėvų pareiga yra išlaikyti savo vaikus iki pilnametystės (prašymas Nr. 1B-15/2006).</text:span></text:p>
      <text:p text:style-name="P290"><text:span text:style-name="T291">14</text:span><text:span text:style-name="T292">. Pareiškėjas – Vilniaus miesto 1 apylinkės teismas nagrinėjo civilinę bylą. Teismas nutartimi bylos nagrinėjimą sustabdė ir kreipėsi į Konsti</text:span><text:span text:style-name="T293">tucinį Teismą su prašymu ištirti, ar CK 3.194 straipsnio 3 dalies (2004 m. lapkričio 11 d. redakcija) nuostata „išlaikymą teismas priteisia &lt;...&gt;, kai vaikui būtina parama, jis mokosi vidurinių, aukštųjų ar profesinių mokyklų dieniniuose<text:s/></text:span><text:soft-page-break/><text:span text:style-name="T294">skyriuose ir yra n</text:span><text:span text:style-name="T295">e vyresnis negu 24 metų“ neprieštarauja Konstitucijos 38 straipsnio 6 dalies nuostatai, kad tėvų teisė ir pareiga yra išlaikyti savo vaikus iki pilnametystės (prašymas Nr. 1B-16/2006).</text:span></text:p>
      <text:p text:style-name="P296"><text:span text:style-name="T297">15</text:span><text:span text:style-name="T298">. Pareiškėjas – Panevėžio apygardos teismas nagrinėjo civilinę by</text:span><text:span text:style-name="T299">lą. Teismas nutartimi bylos nagrinėjimą sustabdė ir kreipėsi į Konstitucinį Teismą su prašymu ištirti, ar CK 3.194 straipsnio 3 dalies (2004 m. lapkričio 11 d. redakcija) nuostata „išlaikymą teismas priteisia &lt;...&gt;, kai vaikui būtina parama, jis mokosi vid</text:span><text:span text:style-name="T300">urinių, aukštųjų ar profesinių mokyklų dieniniuose skyriuose ir yra ne vyresnis negu 24 metų“ neprieštarauja Konstitucijos 38 straipsnio 6 dalies nuostatai, kad tėvų teisė ir pareiga yra išlaikyti savo vaikus iki pilnametystės, Konstitucijos preambulėje, p</text:span><text:span text:style-name="T301">asak pareiškėjo, įtvirtintam teisinės valstybės principui (prašymas Nr. 1B-19/2006).</text:span></text:p>
      <text:p text:style-name="P302"><text:span text:style-name="T303">16</text:span><text:span text:style-name="T304">. Pareiškėjas – Marijampolės rajono apylinkės teismas nagrinėjo civilinę bylą. Teismas nutartimi bylos nagrinėjimą sustabdė ir kreipėsi į Konstitucinį Teismą su praš</text:span><text:span text:style-name="T305">ymu ištirti, ar CK 3.194 straipsnio 3 dalies (2004 m. lapkričio 11 d. redakcija) nuostata „išlaikymą teismas priteisia &lt;...&gt;, kai vaikui būtina parama, jis mokosi vidurinių, aukštųjų ar profesinių mokyklų dieniniuose skyriuose ir yra ne vyresnis negu 24 me</text:span><text:span text:style-name="T306">tų“ neprieštarauja Konstitucijos 38 straipsnio 6 daliai (prašymas Nr. 1B-20/2006).</text:span></text:p>
      <text:p text:style-name="P307"><text:span text:style-name="T308">17</text:span><text:span text:style-name="T309">. Pareiškėjas – Vilniaus miesto 1 apylinkės teismas nagrinėjo civilinę bylą. Teismas nutartimi bylos nagrinėjimą sustabdė ir kreipėsi į Konstitucinį Teismą su prašymu<text:s/></text:span><text:span text:style-name="T310">ištirti, ar CK 3.194 straipsnio 3 dalies (2004 m. lapkričio 11 d. redakcija) nuostata „išlaikymą teismas priteisia &lt;...&gt;, kai vaikui būtina parama, jis mokosi vidurinių, aukštųjų ar profesinių mokyklų dieniniuose skyriuose ir yra ne vyresnis negu 24 metų“<text:s/></text:span><text:span text:style-name="T311">neprieštarauja Konstitucijos 38 straipsnio 6 dalies nuostatai, kad tėvų teisė ir pareiga yra išlaikyti savo vaikus iki pilnametystės (prašymas Nr. 1B-24/2006).</text:span></text:p>
      <text:p text:style-name="P312"><text:span text:style-name="T313">18</text:span><text:span text:style-name="T314">. Pareiškėjas – Telšių rajono apylinkės teismas nagrinėjo civilinę bylą. Teismas nutartimi</text:span><text:span text:style-name="T315"><text:s/>bylos nagrinėjimą sustabdė ir kreipėsi į Konstitucinį Teismą su prašymu ištirti, ar CK 3.194 straipsnio 3 dalies (2004 m. lapkričio 11 d. redakcija) nuostata „išlaikymą teismas priteisia &lt;...&gt;, kai vaikui būtina parama, jis mokosi vidurinių, aukštųjų ar p</text:span><text:span text:style-name="T316">rofesinių mokyklų dieniniuose skyriuose ir yra ne vyresnis negu 24 metų“ neprieštarauja Konstitucijos 38 straipsnio 6 dalies nuostatai, kad tėvų teisė ir pareiga yra išlaikyti savo vaikus iki pilnametystės (prašymas Nr. 1B-27/2006).</text:span></text:p>
      <text:p text:style-name="P317"><text:span text:style-name="T318">19</text:span><text:span text:style-name="T319">. Pareiškėjas – V</text:span><text:span text:style-name="T320">ilniaus miesto 1 apylinkės teismas nagrinėjo civilinę bylą. Teismas nutartimi bylos nagrinėjimą sustabdė ir kreipėsi į Konstitucinį Teismą su prašymu ištirti, ar CK 3.194 straipsnio 3 dalies (2004 m. lapkričio 11 d. redakcija) nuostata „išlaikymą teismas p</text:span><text:span text:style-name="T321">riteisia &lt;...&gt;, kai vaikui būtina parama, jis mokosi vidurinių, aukštųjų ar profesinių mokyklų dieniniuose skyriuose ir yra ne vyresnis negu 24 metų“ neprieštarauja Konstitucijos 38 straipsnio 6 dalies nuostatai, kad tėvų teisė ir pareiga yra išlaikyti sav</text:span><text:span text:style-name="T322">o vaikus iki pilnametystės (prašymas Nr. 1B-43/2006).</text:span></text:p>
      <text:p text:style-name="P323"><text:span text:style-name="T324">20</text:span><text:span text:style-name="T325">. Pareiškėjas – Panevėžio miesto apylinkės teismas nagrinėjo civilinę bylą. Teismas nutartimi bylos nagrinėjimą sustabdė ir kreipėsi į Konstitucinį Teismą su prašymu ištirti, ar Civilinio kodekso<text:s/></text:span><text:span text:style-name="T326">3.194 straipsnio pakeitimo įstatymo nuostata „išlaikymą teismas priteisia &lt;...&gt;, kai vaikui būtina parama, jis mokosi vidurinių, aukštųjų ar profesinių mokyklų dieniniuose skyriuose ir yra ne vyresnis negu 24 metų“ neprieštarauja Konstitucijos 38 straipsni</text:span><text:span text:style-name="T327">o 6 daliai, Konstitucijos preambulėje, pasak pareiškėjo, įtvirtintam teisinės valstybės principui (prašymas Nr. 1B-44/2006).</text:span></text:p>
      <text:p text:style-name="P328"><text:span text:style-name="T329">21</text:span><text:span text:style-name="T330">. Pareiškėjas – Kupiškio rajono apylinkės teismas nagrinėjo civilinę bylą. Teismas nutartimi bylos nagrinėjimą sustabdė ir kr</text:span><text:span text:style-name="T331">eipėsi į Konstitucinį Teismą su prašymu ištirti, ar CK 3.194 straipsnio 3 dalies (2004 m. lapkričio 11 d. redakcija) nuostata „išlaikymą teismas priteisia &lt;...&gt;, kai vaikui būtina parama, jis mokosi vidurinių, aukštųjų ar profesinių mokyklų dieniniuose sky</text:span><text:span text:style-name="T332">riuose ir yra ne vyresnis negu 24 metų“ neprieštarauja Konstitucijos 38 straipsnio 6 daliai, Konstitucijos preambulėje, pasak pareiškėjo, įtvirtintam teisinės valstybės principui (prašymas Nr. 1B-53/2006).</text:span></text:p>
      <text:p text:style-name="P333"><text:span text:style-name="T334">22</text:span><text:span text:style-name="T335">. Pareiškėjas – Marijampolės rajono apylinkė</text:span><text:span text:style-name="T336">s teismas nagrinėjo civilinę bylą. Teismas nutartimi bylos nagrinėjimą sustabdė ir kreipėsi į Konstitucinį Teismą su prašymu ištirti, ar CK 3.194 straipsnio 3 dalies (2004 m. lapkričio 11 d. redakcija) nuostata „išlaikymą teismas priteisia &lt;...&gt;, kai vaiku</text:span><text:span text:style-name="T337">i būtina parama, jis mokosi vidurinių, aukštųjų ar profesinių mokyklų dieniniuose skyriuose ir yra ne vyresnis negu 24 metų“ neprieštarauja Konstitucijos 38 straipsnio 6 daliai (prašymas Nr. 1B-56/2006).</text:span></text:p>
      <text:p text:style-name="P338"><text:span text:style-name="T339">23</text:span><text:span text:style-name="T340">. Pareiškėjas – Trakų rajono apylinkės teismas</text:span><text:span text:style-name="T341"><text:s/>nagrinėjo civilinę bylą. Teismas nutartimi bylos nagrinėjimą sustabdė ir kreipėsi į Konstitucinį Teismą su prašymu ištirti, ar CK 3.194 straipsnio 3 dalies (2004 m. lapkričio 11 d. redakcija) nuostata „išlaikymą teismas priteisia &lt;...&gt;, kai vaikui būtina<text:s/></text:span><text:span text:style-name="T342">parama, jis mokosi vidurinių, aukštųjų ar profesinių mokyklų dieniniuose skyriuose ir yra ne vyresnis negu 24 metų“ neprieštarauja Konstitucijos 38 straipsnio 6 dalies nuostatai, kad tėvų teisė ir pareiga yra išlaikyti savo vaikus iki pilnametystės, Konsti</text:span><text:span text:style-name="T343">tucijos preambulėje, pasak pareiškėjo, įtvirtintam teisinės valstybės principui (prašymas Nr. 1B-58/2006).</text:span></text:p>
      <text:p text:style-name="P344"><text:span text:style-name="T345">24</text:span><text:span text:style-name="T346">. Pareiškėjas – Šiaulių miesto apylinkės teismas nagrinėjo civilinę bylą. Teismas nutartimi bylos nagrinėjimą sustabdė ir kreipėsi į<text:s/></text:span><text:span text:style-name="T347">Konstitucinį Teismą su prašymu ištirti, ar CK 3.194 straipsnio 3 dalies (2004 m. lapkričio 11 d. redakcija) nuostata „išlaikymą teismas priteisia &lt;...&gt;, kai vaikui būtina parama, jis mokosi vidurinių, aukštųjų ar profesinių mokyklų dieniniuose skyriuose ir</text:span><text:span text:style-name="T348"><text:s/>yra ne vyresnis negu 24 metų“ neprieštarauja Konstitucijos 38 straipsnio 6 dalies nuostatai, kad tėvų teisė ir pareiga yra išlaikyti savo vaikus iki pilnametystės (prašymas Nr. 1B-59/2006).</text:span></text:p>
      <text:p text:style-name="P349"><text:span text:style-name="T350">25</text:span><text:span text:style-name="T351">. Pareiškėjas – Šiaulių miesto apylinkės teismas nagrinėjo<text:s/></text:span><text:span text:style-name="T352">civilinę bylą. Teismas nutartimi bylos nagrinėjimą sustabdė ir kreipėsi į Konstitucinį Teismą su prašymu ištirti, ar CK 3.194 straipsnio 3 dalies (2004 m. lapkričio 11 d. redakcija) nuostata „išlaikymą teismas priteisia &lt;...&gt;, kai vaikui būtina parama, jis</text:span><text:span text:style-name="T353"><text:s/>mokosi vidurinių, aukštųjų ar profesinių mokyklų dieniniuose skyriuose ir yra ne vyresnis negu 24 metų“ neprieštarauja Konstitucijos 38 straipsnio 6 dalies nuostatai, kad tėvų teisė ir pareiga yra išlaikyti savo vaikus iki pilnametystės (prašymas Nr. 1B-7</text:span><text:span text:style-name="T354">0/2006).</text:span></text:p>
      <text:p text:style-name="P355"><text:span text:style-name="T356">26</text:span><text:span text:style-name="T357">. Pareiškėjas -Alytaus rajono apylinkės teismas nagrinėjo civilinę bylą. Teismas nutartimi bylos nagrinėjimą sustabdė ir kreipėsi į Konstitucinį Teismą su prašymu ištirti, ar CK 3.194 straipsnio 3 dalies (2004 m. lapkričio 11 d. redakcija) n</text:span><text:span text:style-name="T358">uostata „išlaikymą teismas priteisia &lt;...&gt;, kai vaikui būtina parama, jis mokosi vidurinių, aukštųjų ar profesinių mokyklų dieniniuose skyriuose ir yra ne vyresnis negu 24 metų“ neprieštarauja Konstitucijos 38 straipsnio 6 dalies nuostatai, kad tėvų teisė<text:s/></text:span><text:span text:style-name="T359">ir pareiga yra išlaikyti savo vaikus iki pilnametystės (prašymas Nr. 1B-74/2006).</text:span></text:p>
      <text:p text:style-name="P360"><text:span text:style-name="T361">27</text:span><text:span text:style-name="T362">. Pareiškėjas – Visagino miesto apylinkės teismas nagrinėjo civilinę bylą. Teismas nutartimi bylos nagrinėjimą sustabdė ir kreipėsi į Konstitucinį Teismą su prašymu išt</text:span><text:span text:style-name="T363">irti, ar CK 3.194 straipsnio 3 dalies (2004 m. lapkričio 11 d. redakcija) nuostata „išlaikymą teismas priteisia &lt;...&gt;, kai vaikui būtina parama, jis mokosi vidurinių, aukštųjų ar profesinių mokyklų dieniniuose skyriuose ir yra ne vyresnis negu 24 metų“ nep</text:span><text:span text:style-name="T364">rieštarauja Konstitucijos 38 straipsnio 6 dalies nuostatai, kad tėvų teisė ir pareiga yra išlaikyti savo vaikus iki pilnametystės (prašymas Nr. 1B-01/2007).</text:span></text:p>
      <text:p text:style-name="P365"><text:span text:style-name="T366">28</text:span><text:span text:style-name="T367">. Pareiškėjas – Panevėžio miesto apylinkės teismas nagrinėjo civilinę bylą. Teismas nutartimi</text:span><text:span text:style-name="T368"><text:s/>bylos nagrinėjimą sustabdė ir kreipėsi į Konstitucinį Teismą su prašymu ištirti, ar Civilinio kodekso 3.194 straipsnio pakeitimo įstatymo nuostata „išlaikymą teismas priteisia &lt;...&gt;, kai vaikui būtina parama, jis mokosi vidurinių, aukštųjų ar profesinių m</text:span><text:span text:style-name="T369">okyklų dieniniuose skyriuose ir yra ne vyresnis negu 24 metų“ neprieštarauja Konstitucijos 38 straipsnio 6 daliai, Konstitucijos preambulėje, pasak pareiškėjo, įtvirtintam teisinės valstybės principui (prašymas Nr. 1B-06/2007).</text:span></text:p>
      <text:p text:style-name="P370"><text:span text:style-name="T371">29</text:span><text:span text:style-name="T372">. Pareiškėjas – Klaipė</text:span><text:span text:style-name="T373">dos rajono apylinkės teismas nagrinėjo civilinę bylą. Teismas nutartimi bylos nagrinėjimą sustabdė ir kreipėsi į Konstitucinį Teismą su prašymu ištirti, ar CK 3.194 straipsnio 3 dalies (2004 m. lapkričio 11 d. redakcija) nuostata „išlaikymą teismas priteis</text:span><text:span text:style-name="T374">ia &lt;...&gt;, kai vaikui būtina parama, jis mokosi vidurinių, aukštųjų ar profesinių mokyklų dieniniuose skyriuose ir yra ne vyresnis negu 24 metų“ neprieštarauja Konstitucijos 38 straipsnio 6 dalies<text:s/></text:span><text:soft-page-break/><text:span text:style-name="T375">nuostatai, kad tėvų pareiga yra išlaikyti savo vaikus iki pi</text:span><text:span text:style-name="T376">lnametystės (prašymas Nr. 1B-10/2007).</text:span></text:p>
      <text:p text:style-name="P377"><text:span text:style-name="T378">30</text:span><text:span text:style-name="T379">. Pareiškėjas – Kaišiadorių rajono apylinkės teismas nagrinėjo civilinę bylą. Teismas nutartimi bylos nagrinėjimą sustabdė ir kreipėsi į Konstitucinį Teismą su prašymu ištirti, ar CK 3.194 straipsnio 3 dalies (2</text:span><text:span text:style-name="T380">004 m. lapkričio 11 d. redakcija) nuostata „išlaikymą teismas priteisia &lt;...&gt;, kai vaikui būtina parama, jis mokosi vidurinių, aukštųjų ar profesinių mokyklų dieniniuose skyriuose ir yra ne vyresnis negu 24 metų“ neprieštarauja Konstitucijos 38 straipsnio<text:s/></text:span><text:span text:style-name="T381">6 dalies nuostatai, kuria nustatyta, kad tėvų teisė ir pareiga yra išlaikyti savo vaikus iki pilnametystės (prašymas Nr. 1B-14/2007).</text:span></text:p>
      <text:p text:style-name="P382"><text:span text:style-name="T383">31</text:span><text:span text:style-name="T384">. Pareiškėjas – Vilniaus miesto 1 apylinkės teismas nagrinėjo civilinę bylą. Teismas nutartimi bylos nagrinėjimą sus</text:span><text:span text:style-name="T385">tabdė ir kreipėsi į Konstitucinį Teismą su prašymu ištirti, ar CK 3.194 straipsnio 3 dalies (2004 m. lapkričio 11 d. redakcija) nuostata „išlaikymą teismas priteisia &lt;...&gt;, kai vaikui būtina parama, jis mokosi vidurinių, aukštųjų ar profesinių mokyklų dien</text:span><text:span text:style-name="T386">iniuose skyriuose ir yra ne vyresnis negu 24 metų“ neprieštarauja Konstitucijos 38 straipsnio 6 dalies nuostatai, kad tėvų teisė ir pareiga yra išlaikyti savo vaikus iki pilnametystės (prašymas Nr. 1B-18/2007).</text:span></text:p>
      <text:p text:style-name="P387"><text:span text:style-name="T388">32</text:span><text:span text:style-name="T389">. Pareiškėjas – Klaipėdos apygardos tei</text:span><text:span text:style-name="T390">smas nagrinėjo civilinę bylą. Teismas nutartimi bylos nagrinėjimą sustabdė ir kreipėsi į Konstitucinį Teismą su prašymu ištirti, ar CK 3.194 straipsnio 3 dalies (2004 m. lapkričio 11 d. redakcija) nuostata „išlaikymą teismas priteisia &lt;...&gt;, kai vaikui būt</text:span><text:span text:style-name="T391">ina parama, jis mokosi vidurinių, aukštųjų ar profesinių mokyklų dieniniuose skyriuose ir yra ne vyresnis negu 24 metų“ neprieštarauja Konstitucijos 38 straipsnio 6 dalies nuostatai, kad tėvų pareiga yra išlaikyti savo vaikus iki pilnametystės (prašymas Nr</text:span><text:span text:style-name="T392">. 1B-19/2007).</text:span></text:p>
      <text:p text:style-name="P393"><text:span text:style-name="T394">33</text:span><text:span text:style-name="T395">. Pareiškėjas – Klaipėdos apygardos teismas nagrinėjo civilinę bylą. Teismas nutartimi bylos nagrinėjimą sustabdė ir kreipėsi į Konstitucinį Teismą su prašymu ištirti, ar CK 3.194 straipsnio 3 dalies (2004 m. lapkričio 11 d. redakcija)</text:span><text:span text:style-name="T396"><text:s/>nuostata „išlaikymą teismas priteisia &lt;...&gt;, kai vaikui būtina parama, jis mokosi vidurinių, aukštųjų ar profesinių mokyklų dieniniuose skyriuose ir yra ne vyresnis negu 24 metų“ neprieštarauja Konstitucijos 38 straipsnio 6 dalies nuostatai, kad tėvų pare</text:span><text:span text:style-name="T397">iga yra išlaikyti savo vaikus iki pilnametystės (prašymas Nr. 1B-20/2007).</text:span></text:p>
      <text:p text:style-name="P398"><text:span text:style-name="T399">34</text:span><text:span text:style-name="T400">. Pareiškėjas – Vilniaus miesto 1 apylinkės teismas nagrinėjo civilinę bylą. Teismas nutartimi bylos nagrinėjimą sustabdė ir kreipėsi į Konstitucinį Teismą su prašymu ištirti,</text:span><text:span text:style-name="T401"><text:s/>ar CK 3.194 straipsnio 3 dalies (2004 m. lapkričio 11 d. redakcija) nuostata „išlaikymą teismas priteisia &lt;...&gt;, kai vaikui būtina parama, jis mokosi vidurinių, aukštųjų ar profesinių mokyklų dieniniuose skyriuose ir yra ne vyresnis negu 24 metų“ nepriešt</text:span><text:span text:style-name="T402">arauja Konstitucijos 38 straipsnio 6 dalies nuostatai, kad tėvų teisė ir pareiga yra išlaikyti savo vaikus iki pilnametystės (prašymas Nr. 1B-22/2007).</text:span></text:p>
      <text:p text:style-name="P403"><text:span text:style-name="T404">35</text:span><text:span text:style-name="T405">. Pareiškėjas – Klaipėdos apygardos teismas nagrinėjo civilinę bylą. Teismas nutartimi bylos nagri</text:span><text:span text:style-name="T406">nėjimą sustabdė ir kreipėsi į Konstitucinį Teismą su prašymu ištirti, ar CK 3.194 straipsnio 3 dalies (2004 m. lapkričio 11 d. redakcija) nuostata „išlaikymą teismas priteisia &lt;...&gt;, kai vaikui būtina parama, jis mokosi vidurinių, aukštųjų ar profesinių mo</text:span><text:span text:style-name="T407">kyklų dieniniuose skyriuose ir yra ne vyresnis negu 24 metų“ neprieštarauja Konstitucijos 38 straipsnio 6 dalies nuostatai, kad tėvų pareiga yra išlaikyti savo vaikus iki pilnametystės (prašymas Nr. 1B-23/2007).</text:span></text:p>
      <text:p text:style-name="P408"/>
      <text:p text:style-name="P409"><text:span text:style-name="T410">II</text:span></text:p>
      <text:p text:style-name="P411"/>
      <text:p text:style-name="P412"><text:span text:style-name="T413">1</text:span><text:span text:style-name="T414">. Pareiškėjų prašymai grindžia</text:span><text:span text:style-name="T415">mi tuo, kad Konstitucijoje yra įtvirtinta tėvų pareiga išlaikyti vaikus tik iki pilnametystės (38 straipsnio 6 dalis) ir nenumatyta, kad tėvai turi išlaikyti pilnamečius vaikus, tuo tarpu CK 3.194 straipsnio 3 dalyje (2004 m. lapkričio 11 d. redakcija) yra</text:span><text:span text:style-name="T416"><text:s/>įtvirtintas iš esmės kitas principas (bendros taisyklės išimtis): tėvai privalo išlaikyti ir darbingus, pilnamečius vaikus, kuriems, kol jie mokosi vidurinių, aukštųjų ar profesinių mokyklų dieniniuose skyriuose ir yra ne vyresni negu 24 metų, yra būtina<text:s/></text:span><text:span text:style-name="T417">parama.</text:span></text:p>
      <text:p text:style-name="P418"><text:span text:style-name="T419">2</text:span><text:span text:style-name="T420">. Kai kurių pareiškėjų prašymuose taip pat yra aiškinamas ginčijamos CK 3.194 straipsnio<text:s/></text:span><text:soft-page-break/><text:span text:style-name="T421">3 dalies (2004 m. lapkričio 11 d. redakcija) nuostatos santykis su kitais CK straipsniais (jų dalimis).</text:span></text:p>
      <text:p text:style-name="P422"/>
      <text:p text:style-name="P423"><text:span text:style-name="T424">III</text:span></text:p>
      <text:p text:style-name="P425"/>
      <text:p text:style-name="P426">Rengiant bylą Konstitucinio Teismo<text:s/>posėdžiui buvo gauti suinteresuoto asmens – Seimo atstovų Seimo nario J. Sabatausko ir E. Mušinskio rašytiniai paaiškinimai, kuriuose teigiama, kad ginčijama CK 3.194 straipsnio 3 dalies (2004 m. lapkričio 11 d. redakcija) nuostata neprieštarauja Konstitucijai. Suinteresuoto asmens atstovai savo poziciją grindžia šiais argumentais.</text:p>
      <text:p text:style-name="P427"><text:span text:style-name="T428">1</text:span><text:span text:style-name="T429">. Seimo narys J. Sabatauskas pateikė<text:s/></text:span><text:span text:style-name="T430">inter alia<text:s/></text:span><text:span text:style-name="T431">šiuos argumentus.</text:span></text:p>
      <text:p text:style-name="P432"><text:span text:style-name="T433">1.1</text:span><text:span text:style-name="T434">. Pasak šio suinteresuoto asmens – Seimo atstovo, tėvų pareiga išlaikyti savo vaikus, jais rūpintis,<text:s/></text:span><text:span text:style-name="T435">siekti užtikrinti jiems tinkamas gyvenimo sąlygas yra sietina ne vien su vaikų amžiumi ar veiksnumu, bet turi būti paisoma ir kitų socialinių aplinkybių, padėties valstybėje, viešojo intereso. Tėvų ir vaikų santykiai yra ypatingi; tarpusavio išlaikymo, pag</text:span><text:span text:style-name="T436">arbos, dvasinio, moralinio rėmimo, bendravimo santykių (t. y. asmeninių santykių) laikas neriboja. Konstitucijos 38 straipsnio 6 dalis negali būti aiškinama vien pažodžiui, nes taip ją aiškinant būtų galima teigti, esą tėvai, vaikams sulaukus pilnametystės</text:span><text:span text:style-name="T437">, praranda ne tik pareigą, bet ir teisę juos išlaikyti.</text:span></text:p>
      <text:p text:style-name="P438"><text:span text:style-name="T439">1.2</text:span><text:span text:style-name="T440">. Seimo nario J. Sabatausko nuomone, Konstitucija nenustato pilnametystės amžiaus; tai palikta nustatyti įstatymų leidėjui. Pakeitus pilnametystės amžių, pakistų ir išlaikymo pareigos apimtis.<text:s/></text:span><text:span text:style-name="T441">Konstitucijos 38 straipsnio 6 dalis nedraudžia įstatymų leidėjui nustatyti tam tikros grupės asmenų išlaikymo ypatumų ir nepakeitus nustatyto bendro pilnametystės amžiaus. Pilnametystės, t. y. 18 metų, sulaukę ir tapę visiškai veiksnūs asmenys, kurie mokos</text:span><text:span text:style-name="T442">i vidurinių, aukštųjų ar profesinių mokyklų dieniniuose skyriuose, gali dirbti ir gauti lėšų pragyvenimui, tačiau dėl to, kad mokosi, turi būti mokymo įstaigose, praktinio rengimo vietose, bibliotekose ir t. t., jie dažniausiai negali tinkamai pasinaudoti<text:s/></text:span><text:span text:style-name="T443">šia galimybe ir užsitikrinti tinkamų gyvenimo sąlygų. Jei asmuo nori pasiekti gerų mokymosi ar studijų rezultatų, jis turi turėti galimybę skirti tam pakankamai laiko, o tai sunkiai įmanoma, jeigu jis turi dirbti ir užsidirbti lėšų pragyvenimui. Taigi piln</text:span><text:span text:style-name="T444">amečiai asmenys, ne vyresni negu 24 metų, kurie mokosi vidurinių, aukštųjų ar profesinių mokyklų dieniniuose skyriuose, nuo kitų pilnamečių asmenų, ne vyresnių negu 24 metų amžiaus, skiriasi savo veiklos pobūdžiu. Nustatyti jiems kitokį teisinį reguliavimą</text:span><text:span text:style-name="T445"><text:s/>yra tikslinga ir pagrįsta. Visuomenė turėtų būti suinteresuota savo narių išsilavinimo lygio kėlimu, o tėvai turėtų būti suinteresuoti pagal išgales prisidėti prie visuomenės tobulėjimo. Priteisdamas materialinį išlaikymą teismas, kiekvienąkart atsižvelgę</text:span><text:span text:style-name="T446">s į tėvų galimybes, vaiko socialinę padėtį, turi įvertinti, kokia pinigų suma laikytina protinga ir pagrįsta.</text:span></text:p>
      <text:p text:style-name="P447"><text:span text:style-name="T448">1.3</text:span><text:span text:style-name="T449">. Šio suinteresuoto asmens – Seimo atstovo teigimu, įstatymai tėvams suteikia teisių, lengvatų, susijusių su vaikų turėjimu, kurios nesieja</text:span><text:span text:style-name="T450">mos su vaikų amžiumi, todėl jeigu tėvai neprivalo išlaikyti ar kitaip remti savo pilnametystės sulaukusių vaikų, tokių lengvatų teikimas tėvams būtų nepagrįstas.</text:span></text:p>
      <text:p text:style-name="P451"><text:span text:style-name="T452">2</text:span><text:span text:style-name="T453">. E. Mušinskis pateikė<text:s/></text:span><text:span text:style-name="T454">inter alia<text:s/></text:span><text:span text:style-name="T455">šiuos argumentus.</text:span></text:p>
      <text:p text:style-name="P456"><text:span text:style-name="T457">2.1</text:span><text:span text:style-name="T458">. Šio suinteresuoto asmens – S</text:span><text:span text:style-name="T459">eimo atstovo nuomone, būtent tėvai turi užtikrinti sąlygas vaikams augti, rūpintis jų gerove ir sveikata, juos išlaikyti, teikti pagalbą bei paramą, būtiną, kad vaikas pasirengtų savarankiškam gyvenimui visuomenėje. Tėvų valdžios teikiamos galimybės apima<text:s/></text:span><text:span text:style-name="T460">ne tik teisės, bet ir moralės bei papročių taisykles; ji skirta prigimtinėms vaikų teisėms ir interesams įgyvendinti. Tinkamas tėvų valdžios įgyvendinimas bei rūpinimasis vaikais pasinaudojant visomis tėvų valdžios teikiamomis galimybėmis – tai ne tik tėvų</text:span><text:span text:style-name="T461"><text:s/>teisė, bet ir pareiga, kurios nė vienas iš tėvų negali atsisakyti. Pagrįstas tėvų valdžios turinį sudarančių teisių ir pareigų nustatymas bei tinkamas įgyvendinimas yra ne tik tėvų, bet ir valstybės reikalas. Esminis tėvų valdžios elementas ir būtina tink</text:span><text:span text:style-name="T462">amo tėvų valdžios įgyvendinimo sąlyga – pareigos materialiai išlaikyti vaiką vykdymas. Jeigu vaikui neteikiamas materialinis išlaikymas, neįmanomas ir kitų pareigų (pvz., tinkamai rūpintis vaiko sveikata, švietimu, sudaryti kitas sąlygas darniam bei visapu</text:span><text:span text:style-name="T463">siškam vaiko vystymuisi) vykdymas.</text:span></text:p>
      <text:p text:style-name="P464"><text:span text:style-name="T465">2.2</text:span><text:span text:style-name="T466">. E. Mušinskio manymu, sistemiškai vertinant įstatymuose įtvirtintą materialinio išlaikymo reglamentavimą darytina išvada, kad pilnametystė – tai veikiau socialinė ir teisinė kategorija, o ne tik žmogaus amžius; pi</text:span><text:span text:style-name="T467">lnametystė, kurios sulaukus baigiasi tėvų valdžia vaikams, – tai ne tik tam tikras amžius, bet ir teisinių, socialinių bei fiziologinių aplinkybių visuma, lemianti asmens pasirengimą pradėti visavertį ir savarankišką gyvenimą, kuriam tėvų parama nebereikal</text:span><text:span text:style-name="T468">inga. Konstitucijoje ir CK įtvirtintos pareigos materialiai išlaikyti vaikus trukmė siejama ne tik su tam tikru vaiko amžiumi, bet ir su tam tikrų aplinkybių atsiradimu ar pasibaigimu. Įstatymų leidėjas, įvertinęs visuomenės kaitą, jaunų žmonių visuomenini</text:span><text:span text:style-name="T469">o statuso pokyčius, tėvų ir vaikų socialinių tarpusavio ryšių, būtinų vaikams įsitvirtinant šiuolaikinėje visuomenėje, svarbą bei poreikį, gali nustatyti pagrįstas bendro principo, kad pareiga materialiai išlaikyti vaikus baigiasi vaikui sulaukus 18 metų,<text:s/></text:span><text:span text:style-name="T470">t. y. tapus pilnamečiam, išimtis.</text:span></text:p>
      <text:p text:style-name="P471"><text:span text:style-name="T472">2.3</text:span><text:span text:style-name="T473">. Šio suinteresuoto asmens – Seimo atstovo nuomone, tokia padėtis, kai moksleiviai ir studentai būna priversti dar ir dirbti, savaime nesiderina su mokymosi visavertiškumu; šitaip yra paneigiama tų asmenų konstituci</text:span><text:span text:style-name="T474">nė teisė įgyti aukštąjį išsilavinimą. Siekiant išvengti tokių atvejų ir atsižvelgiant į tai, kad profesinėse bei aukštosiose mokyklose besimokantys jauni žmonės, kurie dėl kokių nors priežasčių negauna valstybės materialinės paramos, negali išsilavinimui į</text:span><text:span text:style-name="T475">gyti reikalingų pajamų gauti patys, CK 3.194 straipsnio 3 dalyje (2004 m. lapkričio 11 d. redakcija) buvo įtvirtinta ginčijama nuostata, kuri, E. Mušinskio teigimu, yra kompromisinė: ne vyresniam nei 24 metų vaikui, besimokančiam vidurinės, aukštosios ar p</text:span><text:span text:style-name="T476">rofesinės mokyklos dieniniame skyriuje, mokymuisi užtikrinti būtinas išlaikymas gali būti priteisiamas iš tėvų, t. y. būtent iš tų asmenų, kurie, atsižvelgiant į jų ypatingą teisinį, socialinį ir biologinį ryšį su vaikais, yra atsakingi už būtinos pagalbos</text:span><text:span text:style-name="T477"><text:s/>bei paramos vaikams suteikimą. 24 metų amžiaus riba, kurią viršijus išlaikymas yra nutraukiamas, yra pagrįsta, nes vidurinę mokyklą baigęs ir tais pačiais metais į aukštąją mokyklą įstojęs asmuo aukštąjį išsilavinimą turėtų įgyti būtent 24 metų. Taigi tėv</text:span><text:span text:style-name="T478">ų materialinis išlaikymas gali būti priteisiamas tik vienam aukštajam išsilavinimui įgyti ir tik tokiam asmeniui, kuris baigęs vidurinę mokyklą iškart įstojo į aukštąją mokyklą, t. y. mokslus tęsė be pertraukos, per kurią galėtų pradėti dirbti ir taip suka</text:span><text:span text:style-name="T479">upti aukštajam išsilavinimui įgyti reikalingų lėšų. Prievolė išlaikyti pilnametį darbingą vaiką, besimokantį profesinėje ar aukštojoje mokykloje, kitaip nei prievolė materialiai išlaikyti nepilnametį vaiką, yra ne absoliuti, bet sąlyginė: taikydamas ginčij</text:span><text:span text:style-name="T480">amą CK 3.194 straipsnio 3 dalies (2004 m. lapkričio 11 d. redakcija) nuostatą teismas, vadovaudamasis teisingumo, sąžiningumo ir protingumo principais, turi visišką diskreciją įvertinti visas, jo manymu, svarbias aplinkybes, kad priimtų teisingą sprendimą.</text:span></text:p>
      <text:p text:style-name="P481"><text:span text:style-name="T482">2.4</text:span><text:span text:style-name="T483">. E. Mušinskio teigimu, tokia padėtis, kai švietimo įstaigose besimokantys tėvų neturintys pilnamečiai asmenys teisiškai yra labiau apsaugoti (nes jų išsilavinimui įgyti būtinas išlaikymas yra garantuotas) nei tėvus turintys pilnamečiai vaikai, yra</text:span><text:span text:style-name="T484"><text:s/>ydinga. Ginčijama CK 3.194 straipsnio 3 dalies (2004 m. lapkričio 11 d. redakcija) nuostata siekiama konstitucinę teisę į išsilavinimą, grindžiamą vien asmens sugebėjimais ir žiniomis, teisiškai garantuoti ir tėvus turintiems pilnamečiams vaikams.</text:span></text:p>
      <text:p text:style-name="P485"/>
      <text:p text:style-name="P486"><text:span text:style-name="T487">IV</text:span></text:p>
      <text:p text:style-name="P488"/>
      <text:p text:style-name="P489"><text:span text:style-name="T490">1</text:span><text:span text:style-name="T491">. Rengiant bylą teisminiam nagrinėjimui buvo gauti Lietuvos Respublikos socialinės apsaugos ir darbo ministrės V. Blinkevičiūtės, Lietuvos Respublikos švietimo ir mokslo ministrės R. Žakaitienės, Lietuvos Respublikos teisingumo ministerijos valsty</text:span><text:span text:style-name="T492">bės sekretoriaus P. Koverovo rašytiniai paaiškinimai.</text:span></text:p>
      <text:p text:style-name="P493"><text:span text:style-name="T494">Pažymėtina, kad ministerijų nuomonės dėl ginčijamos CK 3.194 straipsnio 3 dalies (2004 m. lapkričio 11 d. redakcija) nuostatos atitikties Konstitucijai išsiskyrė: Socialinės apsaugos ir darbo ministerij</text:span><text:span text:style-name="T495">oje bei Švietimo ir mokslo ministerijoje manoma, kad ginčijamos CK 3.194 straipsnio 3 dalies (2004 m. lapkričio 11 d. redakcija) nuostata Konstitucijai neprieštarauja, o Teisingumo ministerijoje – kad prieštarauja.</text:span></text:p>
      <text:p text:style-name="P496"><text:span text:style-name="T497">2</text:span><text:span text:style-name="T498">. Rengiant bylą teisminiam nagrinėji</text:span><text:span text:style-name="T499">mui taip pat buvo gauti Vilniaus miesto savivaldybės administracijos Sveikatos ir socialinės apsaugos departamento Vaikų teisių apsaugos tarnybos vedėjo G. Žandaravičiaus rašytiniai paaiškinimai.</text:span></text:p>
      <text:p text:style-name="P500"><text:span text:style-name="T501">3</text:span><text:span text:style-name="T502">. Rengiant bylą teisminiam nagrinėjimui buvo gautas ir<text:s/></text:span><text:span text:style-name="T503">Lietuvos Aukščiausiojo Teismo teisėjos J. Januškienės raštas (su priedais), iš kurio matyti, kad dėl CK 3.194 straipsnio (2004 m. lapkričio 11 d. redakcija) nuostatos „išlaikymą teismas priteisia &lt;...&gt;, kai vaikui būtina parama, jis mokosi vidurinių, aukšt</text:span><text:span text:style-name="T504">ųjų ar profesinių mokyklų dieniniuose skyriuose ir yra ne vyresnis negu 24 metų“ atitikties Konstitucijai teismams (teisėjams) kilo abejonių ir tose bylose, kuriose į Konstitucinį Teismą nebuvo kreiptasi.</text:span></text:p>
      <text:p text:style-name="P505"/>
      <text:p text:style-name="P506"><text:span text:style-name="T507">V</text:span></text:p>
      <text:p text:style-name="P508"/>
      <text:p text:style-name="P509"><text:span text:style-name="T510">Konstitucinio Teismo posėdyje suinteresuo</text:span><text:span text:style-name="T511">to asmens – Seimo atstovai Seimo narys J. Sabatauskas ir E. Mušinskis iš esmės pakartojo savo rašytiniuose paaiškinimuose išdėstytus argumentus, taip pat pateikė papildomus paaiškinimus,<text:s/></text:span><text:span text:style-name="T512">inter alia<text:s/></text:span><text:span text:style-name="T513">teigė, kad ginčijama CK 3.194 straipsnio 3 dalies (2004 m.</text:span><text:span text:style-name="T514"><text:s/>lapkričio 11 d. redakcija) nuostata juridinės technikos požiūriu gali būti kritiškai vertinama.</text:span></text:p>
      <text:p text:style-name="P515">Konstitucinis Teismas</text:p>
      <text:p text:style-name="P516"/>
      <text:p text:style-name="P517"><text:span text:style-name="T518">konstatuoj</text:span><text:span text:style-name="T519">a:</text:span></text:p>
      <text:p text:style-name="P520"/>
      <text:p text:style-name="P521"><text:span text:style-name="T522">1</text:span><text:span text:style-name="T523">. Pareiškėjai – Utenos rajono apylinkės teismas (prašymas Nr. 1B-17/2005), Panevėžio apygardos teismas (prašymai<text:s/></text:span><text:span text:style-name="T524">Nr. 1B-24/2005, 1B-19/2006), Biržų rajono apylinkės teismas (prašymas Nr. 1B-26/2005), Šakių rajono apylinkės teismas (prašymas Nr. 1B-27/2005), Kaišiadorių rajono apylinkės teismas (prašymai Nr. 1B-28/2005, 1B-14/2007), Šiaulių rajono apylinkės teismas (p</text:span><text:span text:style-name="T525">rašymas Nr. 1B-33/2005), Šilutės rajono apylinkės teismas (prašymai Nr. 1B-01/2006, 1B-02/2006), Jonavos rajono apylinkės teismas (prašymas Nr. 1B-07/2006), Vilniaus miesto 1 apylinkės teismas (prašymai Nr. 1B-09/2006, 1B-16/2006, 1B-24/2006, 1B-43/2006, 1</text:span><text:span text:style-name="T526">B-18/2007, 1B-22/2007), Visagino miesto apylinkės teismas (prašymai Nr. 1B-10/2006, 1B-01/2007), Klaipėdos apygardos teismas (prašymai Nr. 1B-15/2006, 1B-19/2007, 1B-20/2007, 1B-23/2007), Marijampolės rajono apylinkės teismas (prašymai Nr. 1B-20/2006, 1B-5</text:span><text:span text:style-name="T527">6/2006), Telšių rajono apylinkės teismas (prašymas Nr. 1B-27/2006), Kupiškio rajono apylinkės teismas (prašymas Nr. 1B-53/2006), Trakų rajono apylinkės teismas (prašymas Nr. 1B-58/2006), Šiaulių miesto apylinkės teismas (prašymai Nr. 1B-59/2006, 1B-70/2006</text:span><text:span text:style-name="T528">), Alytaus rajono apylinkės teismas (prašymas Nr. 1B-74/2006), Klaipėdos rajono apylinkės teismas (prašymas Nr. 1B-10/2007) prašo ištirti, ar Konstitucijai neprieštarauja CK 3.194 straipsnio 3 dalies (2004 m. lapkričio 11 d. redakcija) nuostata „išlaikymą<text:s/></text:span><text:span text:style-name="T529">teismas priteisia &lt;...&gt;, kai vaikui būtina parama, jis mokosi vidurinių, aukštųjų ar profesinių mokyklų dieniniuose skyriuose ir yra ne vyresnis negu 24 metų“.</text:span></text:p>
      <text:p text:style-name="P530"><text:span text:style-name="T531">Pareiškėjas – Panevėžio miesto apylinkės teismas (prašymai Nr. 1B-19/2005, 1B-44/2006, 1B-06/200</text:span><text:span text:style-name="T532">7) prašo ištirti, ar Konstitucijai neprieštarauja Civilinio kodekso 3.194 straipsnio pakeitimo įstatymo nuostata „išlaikymą teismas priteisia &lt;... &gt;, kai vaikui būtina parama, jis mokosi vidurinių, aukštųjų ar profesinių mokyklų dieniniuose skyriuose ir yr</text:span><text:span text:style-name="T533">a ne vyresnis negu 24 metų“. Taigi nors šis pareiškėjas ginčija Civilinio kodekso 3.194 straipsnio pakeitimo įstatymo nuostatos atitiktį Konstitucijai, akivaizdu, kad ir jam abejonių kilo dėl to, ar Konstitucijai neprieštarauja CK 3.194 straipsnio 3 dalis<text:s/></text:span><text:span text:style-name="T534">(2004 m. lapkričio 11 d. redakcija) (nurodyta apimtimi).</text:span></text:p>
      <text:p text:style-name="P535"><text:span text:style-name="T536">2</text:span><text:span text:style-name="T537">. Pagal pareiškėjų prašymus Konstitucinis Teismas šioje konstitucinės justicijos byloje tirs CK 3.194 straipsnio 3 dalies (2004 m. lapkričio 11 d. redakcija) nuostatos „išlaikymą teismas priteis</text:span><text:span text:style-name="T538">ia &lt;...&gt;, kai vaikui būtina parama, jis mokosi vidurinių, aukštųjų ar profesinių mokyklų dieniniuose skyriuose ir yra ne vyresnis negu 24 metų“ atitiktį Konstitucijos 38 straipsnio 6 dalies nuostatai, kad tėvai turi pareigą išlaikyti savo vaikus iki pilnam</text:span><text:span text:style-name="T539">etystės, konstituciniam teisinės<text:s/></text:span><text:soft-page-break/><text:span text:style-name="T540">valstybės principui.</text:span></text:p>
      <text:p text:style-name="P541"><text:span text:style-name="T542">3</text:span><text:span text:style-name="T543">. Seimas 2000 m. liepos 18 d. priėmė Lietuvos Respublikos civilinio kodekso patvirtinimo, įsigaliojimo ir įgyvendinimo įstatymą (įsigaliojusį 2000 m. rugsėjo 6 d.), kurio 1 straipsniu buvo patvirti</text:span><text:span text:style-name="T544">ntas naujasis Civilinis kodeksas. Naujasis CK įsigaliojo 2001 m. liepos 1 d. (išskyrus nurodytas išimtis). Jis buvo ne kartą keičiamas ir (arba) papildomas.</text:span></text:p>
      <text:p text:style-name="P545"><text:span text:style-name="T546">4</text:span><text:span text:style-name="T547">. Nagrinėjamos konstitucinės justicijos bylos kontekste paminėtina, kad CK trečiosios knygos „</text:span><text:span text:style-name="T548">Šeimos teisė“ XII skyriaus „Turtinės vaikų ir tėvų tarpusavio teisės ir pareigos“ antrajame skirsnyje „Vaikų ir tėvų tarpusavio išlaikymo pareigos“ buvo (ir yra) išdėstytos nuostatos, sudarančios<text:s/></text:span><text:span text:style-name="T549">inter alia<text:s/></text:span><text:span text:style-name="T550">nepilnamečių vaikų išlaikymo institutą, kurio esm</text:span><text:span text:style-name="T551">ę sudaro tai, kad tėvai turi pareigą materialiai išlaikyti savo nepilnamečius vaikus.</text:span></text:p>
      <text:p text:style-name="P552"><text:span text:style-name="T553">4.1</text:span><text:span text:style-name="T554">. Minėto skirsnio 3.194 straipsnyje (2000 m. liepos 18 d. redakcija) „Išlaikymo priteisimas“ buvo nustatyta: jeigu nepilnamečio vaiko tėvai (ar vienas jų) nevykdo pa</text:span><text:span text:style-name="T555">reigos materialiai išlaikyti savo nepilnamečius vaikus, teismas išlaikymą priteisia pagal vieno iš tėvų ar vaiko globėjo (rūpintojo) arba valstybinės vaiko teisių apsaugos institucijos ieškinį (1 dalis); išlaikymas taip pat priteisiamas, jeigu tėvai, nutra</text:span><text:span text:style-name="T556">ukdami santuoką ar pradėdami gyventi skyrium, nesusitarė dėl savo nepilnamečių vaikų išlaikymo šios knygos nustatyta tvarka (2 dalis); išlaikymą teismas priteisia, kol vaikas sulaukia pilnametystės, išskyrus atvejus, kai vaikas yra nedarbingas dėl invalidu</text:span><text:span text:style-name="T557">mo, kuris jam nepilnamečiui nustatytas (3 dalis); priteisto išlaikymo išieškojimas nutraukiamas, jeigu: 1) nepilnametis emancipuojamas; 2) vaikas sulaukė pilnametystės; 3) vaikas įvaikinamas; 4) vaikas miršta (4 dalis); kai asmuo, iš kurio buvo priteistas<text:s/></text:span><text:span text:style-name="T558">išlaikymas, mirė, išlaikymo pareiga pereina jo įpėdiniams, kiek leidžia paveldimas turtas, nesvarbu, koks palikimo priėmimo būdas pagal šio kodekso penktosios knygos normas (5 dalis).</text:span></text:p>
      <text:p text:style-name="P559"><text:span text:style-name="T560">4.2</text:span><text:span text:style-name="T561">. Taigi CK 3.194 straipsnis (2000 m. liepos 18 d. redakcija) buvo</text:span><text:span text:style-name="T562"><text:s/>skirtas reguliuoti vien tokiems santykiams, kurie atsiranda tada, kai tėvai nevykdo pareigos materialiai išlaikyti savo nepilnamečius vaikus (ar nesusitarė dėl savo nepilnamečių vaikų išlaikymo), taip pat pilnametystės sulaukusius vaikus, kai vaikas yra n</text:span><text:span text:style-name="T563">edarbingas dėl invalidumo, kuris jam nepilnamečiui nustatytas. Jokių kitų santykių šis straipsnis nereguliavo.</text:span></text:p>
      <text:p text:style-name="P564"><text:span text:style-name="T565">4.3</text:span><text:span text:style-name="T566">. Šiame kontekste paminėtina, kad pagal CK 2.5 straipsnio 1 dalį asmuo tampa pilnametis, kai jam sueina 18 metų.<text:s/></text:span></text:p>
      <text:p text:style-name="P567"><text:span text:style-name="T568">Tokia CK įtvirtinta piln</text:span><text:span text:style-name="T569">ametystės samprata atitinka pilnametystės sampratą, įtvirtintą Konstitucijoje, kurioje sąvoka „pilnametis“ vartojama taip, kaip ji buvo visuotinai suprantama (ir galiojusiuose teisės aktuose įtvirtinta) tuo metu, kai Konstitucija buvo rengiama ir priimama,</text:span><text:span text:style-name="T570"><text:s/>– rengiant ir priimant Konstituciją pilnametystė buvo siejama būtent su 18 metų amžiumi. Paminėtina ir tai, kad pagal Konstituciją aktyviąją rinkimų teisę turi piliečiai, kuriems rinkimų dieną yra sukakę 18 metų; akivaizdu, kad tokia teisė gali būti nusta</text:span><text:span text:style-name="T571">tyta tik pilnamečiams asmenims ir kad, kita vertus, pilnamečiams asmenims (išskyrus iš Konstitucijos kylančias išimtis) tokia teisė negali būti nenustatyta.</text:span></text:p>
      <text:p text:style-name="P572"><text:span text:style-name="T573">5</text:span><text:span text:style-name="T574">. Seimo 2004 m. lapkričio 11 d. priimtu (ir 2004 m. lapkričio 26 d. įsigaliojusiu) Civilinio</text:span><text:span text:style-name="T575"><text:s/>kodekso 3.194 straipsnio pakeitimo įstatymo 1 straipsniu CK 3.194 straipsnio 3 dalis (2000 m. liepos 18 d. redakcija) buvo pakeista ir išdėstyta nauja redakcija; buvo nustatyta: „Išlaikymą teismas priteisia, kol vaikas sulaukia pilnametystės, išskyrus atv</text:span><text:span text:style-name="T576">ejus, kai vaikas yra nedarbingas dėl invalidumo, kuris jam nepilnamečiui nustatytas, arba kai vaikui būtina parama, jis mokosi vidurinių, aukštųjų ar profesinių mokyklų dieniniuose skyriuose ir yra ne vyresnis negu 24 metų.“</text:span></text:p>
      <text:p text:style-name="P577"><text:span text:style-name="T578">6</text:span><text:span text:style-name="T579">. Padarius minėtą pakeitim</text:span><text:span text:style-name="T580">ą CK 3.194 straipsnis (2004 m. lapkričio 11 d. redakcija) reguliuoja ne vien santykius, kurie atsiranda tada, kai tėvai nevykdo pareigos materialiai išlaikyti savo nepilnamečius vaikus (ar nesusitarė dėl savo nepilnamečių vaikų išlaikymo), taip pat pilname</text:span><text:span text:style-name="T581">tystės sulaukusius vaikus, kai vaikas yra nedarbingas dėl invalidumo, kuris jam nepilnamečiui nustatytas, bet ir santykius, susijusius su teismo įgaliojimais priteisti išlaikymą pilnamečiams vaikams, kuriems būtina parama ir kurie mokosi vidurinių, aukštųj</text:span><text:span text:style-name="T582">ų ar profesinių mokyklų dieniniuose skyriuose ir yra ne vyresni negu 24 metų.</text:span></text:p>
      <text:p text:style-name="P583"><text:span text:style-name="T584">7</text:span><text:span text:style-name="T585">. Ginčijama CK 3.194 straipsnio (2004 m. lapkričio 11 d. redakcija) nuostata reiškia, kad tėvai turi iš įstatymo kylančią pareigą materialiai išlaikyti savo paramos reikalin</text:span><text:span text:style-name="T586">gus pilnamečius, bet ne vyresnius negu 24 metų, vaikus, besimokančius vidurinių, aukštųjų ar profesinių mokyklų dieniniuose skyriuose; jeigu toks pilnametis asmuo kreipiasi į teismą dėl to, kad jam būtų iš tėvų priteistas išlaikymas, nes jis mokosi vidurin</text:span><text:span text:style-name="T587">ės, aukštosios ar profesinės mokyklos dieniniame skyriuje, ir teismas nustato, kad tam vaikui yra būtina parama, teismas privalo priteisti jam išlaikymą, kurį tėvai turi teikti, kol tas pilnametis asmuo mokysis atitinkamoje švietimo įstaigoje, bet ne ilgia</text:span><text:span text:style-name="T588">u nei jam sukaks 24 metai.</text:span></text:p>
      <text:p text:style-name="P589">Taigi ginčijama CK 3.194 straipsnio (2004 m. lapkričio 11 d. redakcija) nuostata yra suformuluota imperatyviai: teismas turi pareigą joje nurodytą išlaikymą priteisti visais atvejais, kai yra toje nuostatoje nurodytos sąlygos.</text:p>
      <text:p text:style-name="P590">Būtent kaip imperatyvią šią nuostatą traktuoja teismai.</text:p>
      <text:p text:style-name="P591"><text:span text:style-name="T592">Antai Lietuvos Aukščiausiasis Teismas tai yra<text:s/></text:span><text:span text:style-name="T593">expressis verbis<text:s/></text:span><text:span text:style-name="T594">konstatavęs 2007 m. sausio 23 d. nutartyje, priimtoje civilinėje byloje Nr. 3K-7-130/2007.0 2007 m. kovo 14 d. nutartyje, priimtoje civilin</text:span><text:span text:style-name="T595">ėje byloje Nr. 3K-7-104/2007, nors ir konstatavęs, kad teismas, įvertinęs įrodymus, išnagrinėjęs ir nustatęs reikšmingas aplinkybes, turi „diskrecijos teisę“ priteisti išlaikymą asmeniui, besimokančiam vidurinėje mokykloje, Lietuvos Aukščiausiasis Teismas<text:s/></text:span><text:span text:style-name="T596">laikėsi nuostatos, kad teismas tai gali padaryti „esant kitoms CK 3.194 straipsnio 3 dalyje nustatytoms sąlygoms &lt;...&gt;„ ir kad „valstybė CK 3.194 straipsnio 3 dalyje įtvirtintu reguliavimu siekia padėti moksleiviui įgyvendinti teisę siekti išsilavinimo, to</text:span><text:span text:style-name="T597">dėl tėvai privalo taip pat padėti moksleiviui ir (ar) studentui įgyvendinti šią teisę &lt;...&gt;„.</text:span></text:p>
      <text:p text:style-name="P598"><text:span text:style-name="T599">Tai, kad teismai minėtą nuostatą traktuoja kaip imperatyvią, liudija ir šioje konstitucinės justicijos byloje esantys ją inicijavusių Lietuvos Respublikos teismų<text:s/></text:span><text:span text:style-name="T600">(pareiškėjų) 35 prašymai.</text:span></text:p>
      <text:p text:style-name="P601"><text:span text:style-name="T602">8</text:span><text:span text:style-name="T603">. Pažymėtina, kad CK trečiosios knygos „Šeimos teisė“ XII skyriaus „Turtinės vaikų ir tėvų tarpusavio teisės ir pareigos“ antrajame skirsnyje „Vaikų ir tėvų tarpusavio išlaikymo pareigos“ įtvirtintas nepilnamečių vaikų išlaik</text:span><text:span text:style-name="T604">ymo institutas (tėvai turi pareigą materialiai išlaikyti savo nepilnamečius vaikus) ir pilnamečių vaikų, besimokančių vidurinių, aukštųjų ar profesinių mokyklų dieniniuose skyriuose, išlaikymo institutas nėra tapatūs, jie iš esmės skiriasi, nes iš esmės sk</text:span><text:span text:style-name="T605">iriasi atitinkamų teisinių santykių subjektai: pirmuoju atveju vienas iš teisinių santykių subjektų visada yra nepilnametis vaikas, turintis teisę gauti iš tėvų materialinį išlaikymą, o kitas subjektas – vienas iš jo tėvų arba abu tėvai, taigi teisiniai sa</text:span><text:span text:style-name="T606">ntykiai atsiranda tarp nepilnamečio ir pilnamečio (pilnamečių) (arba emancipuotų) asmenų; antruoju atveju vienas iš teisinių santykių subjektų visada yra pilnametis asmuo, kuris mokosi vidurinės, aukštosios ar profesinės mokyklos dieniniame skyriuje ir kur</text:span><text:span text:style-name="T607">iam reikalinga parama, o kitas subjektas – taip pat vienas iš jo tėvų arba abu tėvai, taigi teisiniai santykiai atsiranda tarp pilnamečių asmenų.</text:span></text:p>
      <text:p text:style-name="P608"><text:span text:style-name="T609">9</text:span><text:span text:style-name="T610">. Atskleidžiant ginčijamos CK 3.194 straipsnio 3 dalies (2004 m. lapkričio 11 d. redakcija) nuostatos tur</text:span><text:span text:style-name="T611">inį, atsižvelgtina į teisinio reguliavimo, kuris atitinkama tekstine forma iki tol buvo įtvirtintas CK trečiosios knygos „Šeimos teisė“ XII skyriaus „Turtinės vaikų ir tėvų tarpusavio teisės ir pareigos“ antrajame skirsnyje „Vaikų ir tėvų tarpusavio išlaik</text:span><text:span text:style-name="T612">ymo pareigos“ (2002 m. liepos 18 d. redakcija), visumą, būtent į šias nuostatas:</text:span></text:p>
      <text:p text:style-name="P613">– CK 3.192 straipsnio „Tėvų pareiga materialiai išlaikyti savo vaikus“ 1 dalyje yra įtvirtinta tėvų pareiga materialiai išlaikyti savo nepilnamečius vaikus;</text:p>
      <text:p text:style-name="P614">– išlaikymo dydis<text:s/>turi būti proporcingas nepilnamečių vaikų poreikiams bei jų tėvų turtinei padėčiai ir užtikrinti būtinas vaikui vystytis sąlygas (CK 3.192 straipsnio 2 dalis);</text:p>
      <text:p text:style-name="P615">– materialinį išlaikymą savo nepilnamečiams vaikams privalo teikti abu tėvai proporcingai savo<text:s/>turtinei padėčiai (CK 3.192 straipsnio 3 dalis);</text:p>
      <text:p text:style-name="P616">– pagal CK 3.193 straipsnio „Tėvų susitarimas dėl savo nepilnamečių vaikų išlaikymo“ 3 dalį, jeigu vienas iš tėvų nevykdo teismo patvirtintos jų sutarties dėl nepilnamečių vaikų išlaikymo, kitas iš tėvų įgyja teisę kreiptis į teismą dėl vykdomojo rašto išdavimo;</text:p>
      <text:p text:style-name="P617">– pagal CK 3.194 straipsnio (2000 m. liepos 18 d. redakcija) „Išlaikymo priteisimas“ 1 dalį<text:s/><text:soft-page-break/>teismas išlaikymą nepilnamečiam vaikui priteisia pagal vieno iš tėvų ar vaiko globėjo (rūpintojo) arba valstybinės vaiko teisių apsaugos institucijos ieškinį, jeigu nepilnamečio vaiko tėvai (ar vienas jų) nevykdo pareigos materialiai išlaikyti savo nepilnamečius vaikus;</text:p>
      <text:p text:style-name="P618">– pagal CK 3.194 straipsnio 3 dalį (2000 m. liepos 18 d. redakcija) išlaikymą teismas<text:s/>priteisia, kol vaikas sulaukia pilnametystės, išskyrus atvejus, kai vaikas yra nedarbingas dėl invalidumo, kuris jam nepilnamečiui nustatytas;</text:p>
      <text:p text:style-name="P619">– priteisto išlaikymo išieškojimas nutraukiamas šiais pagrindais: 1) nepilnametis emancipuojamas; 2) vaikas sulaukė pilnametystės; 3) vaikas įvaikinamas; 4) vaikas miršta (CK 3.194 straipsnio 4 dalis);</text:p>
      <text:p text:style-name="P620">– kai asmuo, iš kurio buvo priteistas išlaikymas, mirė, išlaikymo pareiga pereina jo įpėdiniams, kiek leidžia paveldimas turtas, nesvarbu, koks palikimo priėmimo būdas<text:s/>pagal šio kodekso penktosios knygos normas (CK 3.194 straipsnio 5 dalis);</text:p>
      <text:p text:style-name="P621">– pagal CK 3.195 straipsnį „Išlaikymo pareiga atskyrus vaikus nuo tėvų“ tėvų pareiga išlaikyti savo nepilnamečius vaikus išlieka ir atskyrus vaikus nuo tėvų arba apribojus tėvų valdžią, išskyrus atvejus, kai vaikas įvaikinamas;</text:p>
      <text:p text:style-name="P622">– pagal CK 3.196 straipsnio „Išlaikymo forma ir dydis“ 1 dalį teismas gali priteisti išlaikymą nepilnamečiams vaikams iš jų tėvų (vieno jų), kurie nevykdo pareigos išlaikyti savo vaikus, šiais būdais: 1) kas mėnesį mokamomis periodinėmis išmokomis; 2) konkrečia pinigų suma; 3) priteisiant vaikui tam tikrą turtą; pagal šio straipsnio 2 dalį, kol bus išnagrinėta byla, teismas nutartimi gali įpareigoti mokėti laikiną išlaikymą;</text:p>
      <text:p text:style-name="P623">– pagal CK 3.197 straipsnį „Priverstinis įkeitimas (hipoteka)“ prireikus teismas, priimdamas sprendimą dėl išlaikymo priteisimo, nustato tėvų (ar vieno iš jų) turtui priverstinį įkeitimą (hipoteką), o jeigu teismo sprendimas dėl išlaikymo išieškojimo nevykdomas, tai išieškoma iš įkeisto turto įstatymų nustatyta tvarka;</text:p>
      <text:p text:style-name="P624">– pagal CK 3.199 straipsnį „Pajamų, iš kurių išskaitomas priteistas išlaikymas, rūšys“ nepilnamečiams vaikams priteistas išlaikymas išieškomas iš privalančio jį mokėti tėvo (motinos) darbo užmokesčio, taip pat iš visų kitų jų pajamų rūšių;</text:p>
      <text:p text:style-name="P625">– pagal CK 3.201 straipsnį „Išlaikymo dydžio ir formos pakeitimas“ teismas gali pagal vaiko, jo tėvo (motinos) arba valstybinės vaiko teisių apsaugos institucijos ar prokuroro ieškinį sumažinti arba padidinti priteisto išlaikymo dydį, jeigu po<text:s/>teismo sprendimo, kuriuo buvo priteistas išlaikymas, priėmimo iš esmės pasikeitė šalių turtinė padėtis;</text:p>
      <text:p text:style-name="P626"><text:span text:style-name="T627">– pagal CK 3.204 straipsnį „Valstybės išlaikomi vaikai“ valstybė išlaiko nepilnamečius vaikus, ilgiau kaip mėnesį negaunančius išlaikymo iš tėvo (motin</text:span><text:span text:style-name="T628">os) ar iš kitų pilnamečių artimųjų giminaičių, turinčių galimybę juos išlaikyti (1 dalis); valstybės teikiamo išlaikymo dydį, tvarką ir sąlygas nustato Vyriausybė (2 dalis); valstybė, teikusi išlaikymą nepilnamečiams vaikams pagal šį straipsnį, turi atgręž</text:span><text:span text:style-name="T629">tinio reikalavimo teisę išieškoti vaikui suteiktas išlaikymo lėšas iš vaiko tėvų ar kitų jo pilnamečių artimųjų giminaičių, jeigu jie neteikė vaikui išlaikymo dėl priežasčių, teismo pripažintų nesvarbiomis (3 dalis).</text:span></text:p>
      <text:p text:style-name="P630"><text:span text:style-name="T631">10</text:span><text:span text:style-name="T632">. Visos šios nuostatos buvo skirt</text:span><text:span text:style-name="T633">os nepilnamečių vaikų, taip pat vaikų, nedarbingų dėl invalidumo, kuris jiems nepilnamečiams nustatytas, išlaikymo institutui.</text:span></text:p>
      <text:p text:style-name="P634">Seimui 2004 m. lapkričio 11 d. pakeitus ir nauja redakcija išdėsčius CK 3.194 straipsnio 3 dalį (2000 m. liepos 18 d. redakcija),<text:s/>greta šioje dalyje iki tol buvusios nuostatos, kad išlaikymą teismas priteisia, kol vaikas sulaukia pilnametystės, išskyrus atvejus, kai vaikas yra nedarbingas dėl invalidumo, kuris jam nepilnamečiui nustatytas, atsirado dar ir nuostata, kad išlaikymą teismas priteisia, kai vaikui būtina parama, jis mokosi vidurinių, aukštųjų ar profesinių mokyklų dieniniuose skyriuose ir yra ne vyresnis negu 24 metų.</text:p>
      <text:p text:style-name="P635">Toks teisinio reguliavimo pakeitimas iš esmės reiškia tai, kad buvo sukurtas naujas, iki tol teisės sistemoje neegzistavęs paramos reikalingų pilnamečių vaikų, besimokančių vidurinių, aukštųjų ar profesinių mokyklų dieniniuose skyriuose, išlaikymo institutas, taip pat tai, kad šis naujas teisės institutas buvo mechaniškai įtrauktas į vien nepilnamečių vaikų, taip pat vaikų,<text:s/><text:soft-page-break/>nedarbingų dėl invalidumo, kuris jiems nepilnamečiams nustatytas, išlaikymo institutui skirto teisinio reguliavimo visumą.</text:p>
      <text:p text:style-name="P636">Pažymėtina, kad minėta teisinio reguliavimo novela buvo padaryta nepakoregavus (nepakeitus, nepapildžius) CK trečiosios knygos „Šeimos teisė“ XII skyriaus „Turtinės vaikų ir tėvų tarpusavio teisės ir pareigos“ antrojo skirsnio „Vaikų ir tėvų tarpusavio išlaikymo pareigos“ (2002 m. liepos 18 d. redakcija) straipsnių (jų dalių), kurie, kaip minėta, iki tol buvo skirti vien<text:s/>nepilnamečių vaikų, taip pat vaikų, nedarbingų dėl invalidumo, kuris jiems nepilnamečiams nustatytas, išlaikymo institutui.</text:p>
      <text:p text:style-name="P637">To nepadarius, kai kurie minėto skirsnio straipsniai (jų dalys), ir toliau reguliuodami santykius, susijusius su teismo įgaliojimais<text:s/>priteisti išlaikymą nepilnamečiams vaikams, taip pat vaikams, nedarbingiems dėl invalidumo, kuris jiems nepilnamečiams nustatytas, pradėjo reguliuoti ir tam tikrus santykius, susijusius su teismo įgaliojimais priteisti išlaikymą pilnamečiams vaikams, kuriems būtina parama ir kurie mokosi vidurinių, aukštųjų ar profesinių mokyklų dieniniuose skyriuose ir yra ne vyresni negu 24 metų.</text:p>
      <text:p text:style-name="P638">Kartu pažymėtina, kad visame CK trečiosios knygos „Šeimos teisė“ XII skyriaus „Turtinės vaikų ir tėvų tarpusavio teisės ir pareigos“ antrajame skirsnyje „Vaikų ir tėvų tarpusavio išlaikymo pareigos“ (nei kur nors kitur CK) nėra aiškiai reglamentuojama, į ką turi atsižvelgti teismas, spręsdamas, ar priteisti tėvų išlaikymą paramos reikalingam pilnamečiam asmeniui, besimokančiam vidurinės, aukštosios ar profesinės mokyklos dieniniame skyriuje, taip pat iš kokių pajamų, kurias gauna tėvai (ar vienas iš jų), toks išlaikymas gali būti priteisiamas ir pan.</text:p>
      <text:p text:style-name="P639">Taigi nėra nustatyti esminiai paramos reikalingų pilnamečių vaikų, besimokančių vidurinių, aukštųjų ar profesinių mokyklų dieniniuose skyriuose, išlaikymo instituto elementai.</text:p>
      <text:p text:style-name="P640">Kadangi, kaip minėta, nepilnamečių vaikų išlaikymo institutas ir paramos reikalingų pilnamečių vaikų, besimokančių vidurinių, aukštųjų ar profesinių mokyklų dieniniuose skyriuose, išlaikymo institutas nėra tapatūs, jie iš esmės skiriasi (nes iš esmės skiriasi atitinkamų teisinių santykių subjektai), teismui sprendžiant, ar priteisti tėvų išlaikymą paramos reikalingam pilnamečiam asmeniui, besimokančiam vidurinės,<text:s/>aukštosios ar profesinės mokyklos dieniniame skyriuje, labai pasunkėja teismo galimybės remtis CK 1.8 straipsnio nuostatomis, įtvirtinančiomis įstatymo analogiją (1 dalis), ir taikyti nepilnamečių vaikų išlaikymo institutui priklausančias CK trečiosios knygos „Šeimos teisė“ XII skyriaus „Turtinės vaikų ir tėvų tarpusavio teisės ir pareigos“ antrojo skirsnio „Vaikų ir tėvų tarpusavio išlaikymo pareigos“ nuostatas.</text:p>
      <text:p text:style-name="P641"><text:span text:style-name="T642">Taip pat dėl ginčijamos CK 3.194 straipsnio (2004 m. lapkričio 11 d. redakcija) nuostatos imper</text:span><text:span text:style-name="T643">atyvumo tokiais atvejais labai pasunkėja teismo galimybės remtis ir CK 1.8 straipsnio nuostatomis, įtvirtinančiomis teisės analogiją (2 dalis), bei CK 1.5 straipsnio 4 dalimi, pagal kurią teismas, aiškindamas įstatymus ir juos taikydamas, privalo vadovauti</text:span><text:span text:style-name="T644">s teisingumo, protingumo ir sąžiningumo principais: net jeigu teismas bandytų vadovautis šiais principais (taip pat kitais bendraisiais teisės principais), teisinis neapibrėžtumas, neaiškumas (dėl ginčijamos nuostatos imperatyvumo, taip pat dėl to, kad, ka</text:span><text:span text:style-name="T645">ip minėta, liko nenustatyti esminiai pilnamečių vaikų, besimokančių vidurinių, aukštųjų ar profesinių mokyklų dieniniuose skyriuose, išlaikymo instituto elementai) lieka didelis.</text:span></text:p>
      <text:p text:style-name="P646"><text:span text:style-name="T647">11</text:span><text:span text:style-name="T648">. Minėta, jog pareiškėjai prašo ištirti, ar CK 3.194 straipsnio 3 dalie</text:span><text:span text:style-name="T649">s (2004 m. lapkričio 11 d. redakcija) nuostata „išlaikymą teismas priteisia &lt;...&gt;, kai vaikui būtina parama, jis mokosi vidurinių, aukštųjų ar profesinių mokyklų dieniniuose skyriuose ir yra ne vyresnis negu 24 metų“ neprieštarauja<text:s/></text:span><text:span text:style-name="T650">inter alia<text:s/></text:span><text:span text:style-name="T651">Konstitucijos</text:span><text:span text:style-name="T652"><text:s/>38 straipsnio 6 dalies nuostatai, kad tėvai turi pareigą išlaikyti vaikus tik iki pilnametystės, dėl to, kad, pareiškėjų teigimu, nei šioje dalyje, nei kitur Konstitucijoje nėra numatyta, jog tėvai turi išlaikyti pilnamečius vaikus.</text:span></text:p>
      <text:p text:style-name="P653"><text:span text:style-name="T654">12</text:span><text:span text:style-name="T655">. Aiškinant Kons</text:span><text:span text:style-name="T656">titucijos 38 straipsnio 6 dalies nuostatą, kad tėvai turi pareigą išlaikyti savo vaikus iki pilnametystės, pažymėtina, jog ji yra skirta tėvų ir jų nepilnamečių vaikų santykiams reguliuoti. Ji nereguliuoja tėvų ir vaikų santykių po to, kai vaikai tapo piln</text:span><text:span text:style-name="T657">amečiai.</text:span></text:p>
      <text:p text:style-name="P658"><text:span text:style-name="T659">12.1</text:span><text:span text:style-name="T660">. Kartu pažymėtina, kad šios konstitucinės nuostatos negalima aiškinti kaip reiškiančios,<text:s/></text:span><text:soft-page-break/><text:span text:style-name="T661">esą įstatymų leidėjas apskritai negali įstatymu nustatyti tėvų pareigos remti savo paramos reikalingus pilnamečius vaikus, jeigu tokią pareigą galima p</text:span><text:span text:style-name="T662">agrįsti kitomis Konstitucijos nuostatomis.</text:span></text:p>
      <text:p text:style-name="P663"><text:span text:style-name="T664">Nagrinėjamos konstitucinės justicijos bylos kontekste pabrėžtina, kad minėtos Konstitucijos 38 straipsnio 6 dalies nuostatos negalima aiškinti kaip reiškiančios, esą įstatymų leidėjas apskritai negali įstatymu nus</text:span><text:span text:style-name="T665">tatyti tėvų pareigos remti savo paramos reikalingus pilnamečius vaikus, kad jie įgytų atitinkamą išsilavinimą.</text:span></text:p>
      <text:p text:style-name="P666"><text:span text:style-name="T667">12.2</text:span><text:span text:style-name="T668">. Antai atsižvelgiant į tai, kad Lietuvoje vidurinis išsilavinimas paprastai įgyjamas moksleiviui jau tapus pilnamečiam (18 metų), akivai</text:span><text:span text:style-name="T669">zdu, kad tėvai turi pareigą materialiai išlaikyti vaiką tol, kol baigsis laikas, per kurį moksleivis, sąžiningai ir pažangiai mokydamasis, gali įgyti vidurinį išsilavinimą, taip pat tokį vidurinį išsilavinimą, kuris gali būti teikiamas kartu su profesiniu.</text:span><text:span text:style-name="T670"><text:s/>Tokia tėvų pareiga kildintina ne tik iš įstatymų, bet ir iš Konstitucijos nuostatų visumos,<text:s/></text:span><text:span text:style-name="T671">inter alia<text:s/></text:span><text:span text:style-name="T672">iš tėvų ir vaikų ryšių vertingumo konstitucinio įtvirtinimo, atviros, teisingos darnios ir pilietinės visuomenės siekio, valstybės socialinės orientacij</text:span><text:span text:style-name="T673">os.</text:span></text:p>
      <text:p text:style-name="P674"><text:span text:style-name="T675">12.3</text:span><text:span text:style-name="T676">. Kitaip vertintina galimybė įstatymu įtvirtinti tėvų pareigą materialiai išlaikyti savo pilnamečius vaikus, kai jie mokosi aukštosiose mokyklose,<text:s/></text:span><text:span text:style-name="T677">inter alia<text:s/></text:span><text:span text:style-name="T678">jų dieniniuose skyriuose. Įstatymų leidėjas negali nepaisyti tos aplinkybės, kad šiuo<text:s/></text:span><text:span text:style-name="T679">atveju teisiniai santykiai atsiranda tarp pilnamečių asmenų – aukštosios mokyklos studento ir jo vieno iš tėvų ar abiejų tėvų.</text:span></text:p>
      <text:p text:style-name="P680">Konstitucinis Teismas yra konstatavęs, kad Konstitucijoje įtvirtintas socialinio solidarumo principas nepaneigia asmeninės<text:s/>atsakomybės už savo likimą (Konstitucinio Teismo 1997 m. kovo 12 d., 2002 m. lapkričio 25 d., 2003 m. gruodžio 3 d., 2004 m. kovo 5 d., 2004 m. gruodžio 13 d. nutarimai). Pabrėžtina, kad tėvų ir vaikų, net sulaukusių pilnametystės, santykiai daugeliu atžvilgių yra ypatingi, jų ryšiai yra konstituciškai vertingi. Tačiau tai savaime nereiškia, jog galima nustatyti tokį teisinį reguliavimą, kad pilnametystės sulaukusių vaikų savarankiškai priimtų sprendimų įgyvendinimo našta būtų besąlygiškai perkeliama tėvams, kurie tuos sprendimus priimantiems pilnamečiams vaikams jau neturi (pagal CK) ir negali turėti (pagal Konstituciją) jokios valdžios (tėvų valdžios). Nagrinėjamos konstitucinės justicijos bylos kontekste paminėtina, kad pagal CK 2.5 straipsnio 1 dalį pilnametystės sulaukęs asmuo turi visišką civilinį veiksnumą – jis gali savo veiksmais įgyti civilines teises ir susikurti civilines pareigas.</text:p>
      <text:p text:style-name="P681">Akivaizdu, kad tėvai turi moralinių priedermių ir pilnametystės sulaukusiems vaikams, kaip ir vaikai turi moralinių priedermių tėvams. Tačiau pabrėžtina, kad anaiptol ne visų moralinių priedermių vykdymas (ar jų vykdymas „visa apimtimi“) gali būti užtikrinamas teisės aktuose įtvirtinant analogiškas teisines pareigas.</text:p>
      <text:p text:style-name="P682"><text:span text:style-name="T683">Konstitucijos 38 straipsnyje įtvirtinta ne tik tai, ka</text:span><text:span text:style-name="T684">d tėvų teisė ir pareiga – auklėti savo vaikus dorais žmonėmis ir ištikimais piliečiais, iki pilnametystės juos išlaikyti (6 dalis), bet ir<text:s/></text:span><text:span text:style-name="T685">inter alia<text:s/></text:span><text:span text:style-name="T686">tai, kad vaikų pareiga – gerbti tėvus, globoti juos senatvėje ir tausoti jų palikimą (7 dalis).</text:span></text:p>
      <text:p text:style-name="P687"><text:span text:style-name="T688">Įstatymų l</text:span><text:span text:style-name="T689">eidėjui apsisprendus įstatymu įtvirtinti tėvų pareigą materialiai išlaikyti savo paramos reikalingus pilnamečius vaikus, kai jie mokosi aukštosiose mokyklose, negalima paneigti kurių nors Konstitucijos ginamų ir saugomų tėvų teisių<text:s/></text:span><text:span text:style-name="T690">{inter alia<text:s/></text:span><text:span text:style-name="T691">nuosavybės t</text:span><text:span text:style-name="T692">eisės) bei teisėtų interesų, kitų asmenų teisių bei teisėtų interesų, taip pat negalima suvaržyti, juo labiau paneigti, teismo įgaliojimų vykdyti teisingumą. Antai įtvirtinant minėtą tėvų pareigą negalima nepaisyti tėvų galimybių, jų pareigų kitiems asmeni</text:span><text:span text:style-name="T693">ms<text:s/></text:span><text:span text:style-name="T694">{inter alia<text:s/></text:span><text:span text:style-name="T695">nepilnamečiams vaikams, kitiems šeimos nariams, išlaikytiniams). Negalima nustatyti tokio teisinio reguliavimo, kuris sudarytų prielaidas dėl tokios įstatymo nustatytos tėvų pareigos vykdymo iš esmės pabloginti tėvų ar kitų asmenų padėtį, ju</text:span><text:span text:style-name="T696">o labiau nustatyti tokią tėvų pareigą materialiai išlaikyti savo paramos reikalingus pilnamečius vaikus, kai jie mokosi aukštosiose mokyklose, kurios tėvai, nepadarydami esminės žalos savo ar kitų asmenų teisėms, apskritai negalėtų įvykdyti. Taip pat negal</text:span><text:span text:style-name="T697">ima nustatyti tokio teisinio reguliavimo, kad teismas visais atvejais, kai tėvai ar vienas iš jų turi pajamų ar kito turto, ypač kai tos pajamos ar kitas turtas nėra dideli (pabrėžtina, kad jų dydis ar pakankamumas negali būti vertinamas vien pagal šiuo me</text:span><text:span text:style-name="T698">tu teisės aktuose nustatytus tokius formalius kriterijus kaip minimalus<text:s/></text:span><text:soft-page-break/><text:span text:style-name="T699">gyvenimo lygis, minimali mėnesinė alga, vidutinis darbo užmokestis ir pan.), turėtų pareigą priteisti išlaikymą paramos reikalingam pilnamečiam vaikui, besimokančiam aukštojoje mokyklo</text:span><text:span text:style-name="T700">je. Ypač pabrėžtina, kad negalima nustatyti tokio teisinio reguliavimo, kai išlaikymas priteisiamas iš tėvų, kuriems patiems reikia paramos, globos ir pan.</text:span></text:p>
      <text:p text:style-name="P701"><text:span text:style-name="T702">Paminėtina ir tai, kad pagal Konstituciją būtų netoleruotinas toks teisinis reguliavimas, kai teisma</text:span><text:span text:style-name="T703">s galėtų priteisti tėvų išlaikymą ne pirmo aukštojo išsilavinimo siekiančiam pilnamečiam asmeniui, tegul ir reikalingam paramos, taip pat toks teisinis reguliavimas, kad teismas galėtų priteisti tėvų išlaikymą tokiam išsilavinimo<text:s/></text:span><text:span text:style-name="T704">{inter alia<text:s/></text:span><text:span text:style-name="T705">aukštojo) siek</text:span><text:span text:style-name="T706">iančiam pilnamečiam asmeniui, kuris mokosi nesąžiningai ir nepažangiai, piktnaudžiauja šeimos teisėmis.</text:span></text:p>
      <text:p text:style-name="P707"><text:span text:style-name="T708">Šiuos, taip pat kitus tėvų ir kitų asmenų teises bei teisėtus interesus ginančius imperatyvus lemia tai, kad, kaip minėta, paramos reikalingų pilnamečių</text:span><text:span text:style-name="T709"><text:s/>vaikų, besimokančių aukštųjų mokyklų dieniniuose skyriuose, išlaikymo institutas iš esmės skiriasi nuo nepilnamečių vaikų išlaikymo instituto; išlaikymo priteisimas pilnamečiams asmenims negali būti grindžiamas tokiais pat principais kaip nepilnamečiams.<text:s/></text:span><text:span text:style-name="T710">Priešingu atveju būtų paneigta pati pilnametystės samprata, įtvirtinta Konstitucijoje ir visoje teisės sistemoje.</text:span></text:p>
      <text:p text:style-name="P711"><text:span text:style-name="T712">12.4</text:span><text:span text:style-name="T713">. Pabrėžtina, kad įstatymų leidėjui apsisprendus įstatymu įtvirtinti tėvų pareigą materialiai išlaikyti savo paramos reikalingus<text:s/></text:span><text:span text:style-name="T714">pilnamečius vaikus, besimokančius aukštosiose mokyklose, negalima apsiriboti vien minėtos pareigos nustatymu, juolab tokiu, kai šios pareigos apimtis tampa aiški tik teismui sprendžiant bylą dėl išlaikymo priteisimo, bet turi būti nustatyti visi esminiai š</text:span><text:span text:style-name="T715">io teisės instituto elementai. Priešingu atveju būtų sukuriamas teisinis neaiškumas, netikrumas; kartu būtų sudaromos prielaidos atsirasti tokioms teisinėms situacijoms, kai būtų sunkinamos teismo galimybės vykdyti teisingumą (o kai kada įvykdyti teisingum</text:span><text:span text:style-name="T716">ą apskritai butų neįmanoma), ir dėl to galėtų būti pažeistos asmens teisės ir laisvės, kitos konstitucinės vertybės.</text:span></text:p>
      <text:p text:style-name="P717"><text:span text:style-name="T718">12.5</text:span><text:span text:style-name="T719">. Taip pat pažymėtina, kad įstatymų leidėjui apsisprendus įstatymu įtvirtinti tėvų pareigą materialiai išlaikyti savo paramos reika</text:span><text:span text:style-name="T720">lingus pilnamečius vaikus, besimokančius aukštosiose mokyklose, gali būti nustatytas tik toks teisinis reguliavimas, kad išlaikymą iš tėvų priteisti minėtam paramos reikalingam pilnamečiam asmeniui būtų galima tik tada, kai šis asmuo yra išnaudojęs visas p</text:span><text:span text:style-name="T721">rotingas galimybes pats pasirūpinti lėšų, reikalingų jo mokymuisi (studijoms) aukštojoje mokykloje.</text:span></text:p>
      <text:p text:style-name="P722"><text:span text:style-name="T723">12.6</text:span><text:span text:style-name="T724">. Pažymėtina ir tai, kad pagal Konstituciją Lietuvos valstybė yra socialiai orientuota, taigi turi konstitucinę priedermę ir privalo prisiimti tam t</text:span><text:span text:style-name="T725">ikrų įsipareigojimų vykdymo naštą. Konstitucinis socialinio solidarumo principas suponuoja galimybę šią naštą tam tikra apimtimi paskirstyti ir visuomenės nariams, tačiau tas paskirstymas turi būti konstituciškai pagrįstas, jis negali būti neproporcingas,<text:s/></text:span><text:span text:style-name="T726">negali paneigti valstybės socialinės orientacijos ir iš Konstitucijos kylančių įpareigojimų valstybei.</text:span></text:p>
      <text:p text:style-name="P727"><text:span text:style-name="T728">Šiame kontekste paminėtina, kad, kaip yra konstatavęs Konstitucinis Teismas, konstitucinė žmogaus teisė siekti aukštojo mokslo suponuoja valstybės pareig</text:span><text:span text:style-name="T729">ą sudaryti prielaidas šią teisę įgyvendinti; negalima paneigti ir žmogaus konstitucinės teisės siekti aukštojo mokslo pagal savo sugebėjimus net ir tuomet, kai valstybė jo nefinansuoja dėl to, kad tai viršija visuomenės ir valstybės poreikius bei galimybes</text:span><text:span text:style-name="T730"><text:s/>(Konstitucinio Teismo 2002 m. sausio 14 d. nutarimas). Konstitucinis valstybės socialinės orientacijos principas, konstitucinis atviros, teisingos, darnios pilietinės visuomenės ir teisinės valstybės imperatyvas suponuoja<text:s/></text:span><text:span text:style-name="T731">inter alia<text:s/></text:span><text:span text:style-name="T732">tai, kad valstybė turi</text:span><text:span text:style-name="T733"><text:s/>siekti sukurti tokią aukštojo išsilavinimo siekiančių asmenų rėmimo sistemą, kad kiekvienas aukštojoje mokykloje besimokantis asmuo, kuriam reikalinga parama, turėtų galimybę gauti studijoms būtiną valstybės paskolą, kad tokios paskolos grąžinimo sąlygos<text:s/></text:span><text:span text:style-name="T734">nebūtų nepagrįstai sunkinamos, taip pat kad būtų iš tikrųjų įgyvendintas Konstitucijos 41 straipsnio 3 dalies imperatyvas, jog gerai besimokantiems piliečiams valstybinėse aukštosiose mokyklose laiduojamas nemokamas mokslas. Šiame kontekste paminėtina, kad</text:span><text:span text:style-name="T735">, kaip savo 2002 m. sausio 14 d. nutarime taip pat yra konstatavęs Konstitucinis Teismas, Konstitucijos 41 straipsnio 3 dalyje įtvirtinta kiekvieno valstybinėje aukštojoje mokykloje gerai besimokančio piliečio teisė aukštąjį išsilavinimą<text:s/></text:span><text:soft-page-break/><text:span text:style-name="T736">įgyti nemokamai su</text:span><text:span text:style-name="T737">ponuoja tai, kad valstybės biudžete privalo būti numatytos lėšos, kurių reikia, kad valstybinėse aukštosiose mokyklose gerai besimokantiems piliečiams būtų garantuotas nemokamas aukštasis mokslas; kriterijai, kuriuos atitinkantys asmenys laikomi gerai besi</text:span><text:span text:style-name="T738">mokančiais ir dėl to pagal Konstituciją turinčiais teisę, kad jų mokslą valstybinėse aukštosiose mokyklose apmokėtų valstybė, nustatytini įstatymu.</text:span></text:p>
      <text:p text:style-name="P739"><text:span text:style-name="T740">13</text:span><text:span text:style-name="T741">. Atsižvelgiant į tai, kad Konstitucijos 38 straipsnio 6 dalies nuostata, jog tėvai turi pareigą išl</text:span><text:span text:style-name="T742">aikyti savo vaikus iki pilnametystės, yra skirta tėvų ir jų nepilnamečių vaikų santykiams reguliuoti ir nereguliuoja tėvų ir vaikų santykių po to, kai vaikai tapo pilnamečiai, darytina išvada, kad CK 3.194 straipsnio 3 dalies (2004 m. lapkričio 11 d. redak</text:span><text:span text:style-name="T743">cija) nuostata „išlaikymą teismas priteisia &lt;...&gt;, kai vaikui būtina parama, jis mokosi vidurinių, aukštųjų ar profesinių mokyklų dieniniuose skyriuose ir yra ne vyresnis negu 24 metų“ neprieštarauja nurodytai Konstitucijos 38 straipsnio 6 dalies nuostatai</text:span><text:span text:style-name="T744">.</text:span></text:p>
      <text:p text:style-name="P745"><text:span text:style-name="T746">14</text:span><text:span text:style-name="T747">. Kitaip vertintina ginčijamos CK 3.194 straipsnio 3 dalies (2004 m. lapkričio 11 d. redakcija) nuostatos „išlaikymą teismas priteisia &lt;...&gt;, kai vaikui būtina parama, jis mokosi vidurinių, aukštųjų ar profesinių mokyklų dieniniuose skyriuose ir yr</text:span><text:span text:style-name="T748">a ne vyresnis negu 24 metų“ atitiktis kai kurių pareiškėjų prašymuose nurodytam konstituciniam teisinės valstybės principui.</text:span></text:p>
      <text:p text:style-name="P749"><text:span text:style-name="T750">15</text:span><text:span text:style-name="T751">. Konstitucinis Teismas savo aktuose ne kartą yra konstatavęs, kad neatsiejami konstitucinio teisinės valstybės principo elem</text:span><text:span text:style-name="T752">entai yra teisinis tikrumas, teisinis aiškumas, teisinis saugumas.</text:span></text:p>
      <text:p text:style-name="P753"><text:span text:style-name="T754">16</text:span><text:span text:style-name="T755">. Šiame Konstitucinio Teismo nutarime konstatuota, kad CK nėra aiškiai reglamentuojama, į ką teismas turi atsižvelgti spręsdamas, ar priteisti tėvų išlaikymą paramos reikalingam pilna</text:span><text:span text:style-name="T756">mečiam asmeniui, besimokančiam vidurinės, aukštosios ar profesinės mokyklos dieniniame skyriuje, taip pat iš kokių pajamų, kurias gauna tėvai (ar vienas iš jų), toks išlaikymas gali būti priteisiamas ir pan., kad nėra nustatyti esminiai paramos reikalingų<text:s/></text:span><text:span text:style-name="T757">pilnamečių vaikų, besimokančių vidurinių, aukštųjų ar profesinių mokyklų dieniniuose skyriuose, išlaikymo instituto elementai. Taip pat konstatuota, kad teismui sprendžiant, ar priteisti tėvų išlaikymą paramos reikalingam pilnamečiam asmeniui, besimokančia</text:span><text:span text:style-name="T758">m vidurinės, aukštosios ar profesinės mokyklos dieniniame skyriuje, labai pasunkėja teismo galimybės remtis CK 1.8 straipsnio nuostatomis, įtvirtinančiomis įstatymo analogiją (1 dalis), ir taikyti nepilnamečių vaikų išlaikymo institutui priklausančias nuos</text:span><text:span text:style-name="T759">tatas. Konstatuota ir tai, kad dėl ginčijamos CK 3.194 straipsnio (2004 m. lapkričio 11 d. redakcija) nuostatos imperatyvumo tokiais atvejais labai pasunkėja teismo galimybės remtis ir CK 1.8 straipsnio nuostatomis, įtvirtinančiomis teisės analogiją (2 dal</text:span><text:span text:style-name="T760">is), bei CK 1.5 straipsnio 4 dalimi, pagal kurią teismas, aiškindamas įstatymus ir juos taikydamas, privalo vadovautis teisingumo, protingumo ir sąžiningumo principais, kad net jeigu teismas bandytų vadovautis šiais principais (taip pat kitais bendraisiais</text:span><text:span text:style-name="T761"><text:s/>teisės principais), teisinis neapibrėžtumas, neaiškumas lieka didelis.</text:span></text:p>
      <text:p text:style-name="P762"><text:span text:style-name="T763">17</text:span><text:span text:style-name="T764">. Toks teisinis reguliavimas sudaro prielaidas atsirasti ir tokioms teisinėms situacijoms, kai teismo galimybės vykdyti teisingumą yra sunkinamos (o kai kada vykdyti teisingumą a</text:span><text:span text:style-name="T765">pskritai yra neįmanoma), ir dėl to gali būti pažeistos asmens teisės ir laisvės, kitos konstitucinės vertybės.</text:span></text:p>
      <text:p text:style-name="P766"><text:span text:style-name="T767">Tai nedera su Konstitucijos 109 straipsnio 1 dalimi, pagal kurią teismas vykdo teisingumą.</text:span></text:p>
      <text:p text:style-name="P768"><text:span text:style-name="T769">18</text:span><text:span text:style-name="T770">. Šie esminiai teisinio reguliavimo trukumai yra</text:span><text:span text:style-name="T771"><text:s/>susiję ne su tuo, kad pagal Konstituciją esą negalima įstatymu nustatyti tėvų pareigos remti savo paramos reikalingus pilnamečius vaikus, kad jie įgytų atitinkamą išsilavinimą (apskritai Konstitucija to nedraudžia – tam tikrais atvejais tokia tėvų pareiga</text:span><text:span text:style-name="T772"><text:s/>gali būti konstituciškai pagrįsta), bet su tuo, kad įstatymų leidėjas, nustatęs tėvų pareigą materialiai išlaikyti savo paramos reikalingus pilnamečius, bet ne vyresnius negu 24 metų, vaikus, besimokančius vidurinių, aukštųjų ar profesinių mokyklų dienini</text:span><text:span text:style-name="T773">uose skyriuose, ir imperatyvią teismo pareigą tokį išlaikymą priteisti, kartu nenustatė esminių paramos reikalingų pilnamečių vaikų, besimokančių vidurinių, aukštųjų ar profesinių mokyklų dieniniuose skyriuose, išlaikymo instituto elementų ir šitaip sukūrė</text:span><text:span text:style-name="T774"><text:s/>didelį teisinio reguliavimo neapibrėžtumą, neaiškumą.</text:span></text:p>
      <text:p text:style-name="P775"><text:span text:style-name="T776">19</text:span><text:span text:style-name="T777">. Atsižvelgiant į išdėstytus argumentus darytina išvada, kad CK 3.194 straipsnio 3 dalis<text:s/></text:span><text:soft-page-break/><text:span text:style-name="T778">(2004 m. lapkričio 11 d. redakcija) ta apimtimi, kuria nustatyta, kad teismas visais atvejais privalo prit</text:span><text:span text:style-name="T779">eisti (neturi įgaliojimų nepriteisti) tėvų (ar vieno iš jų) išlaikymą paramos reikalingam, vidurinį išsilavinimą jau įgijusiam, aukštosios ar profesinės mokyklos dieniniame skyriuje besimokančiam ir ne vyresniam negu 24 metų pilnamečiam asmeniui, prieštara</text:span><text:span text:style-name="T780">uja Konstitucijos 109 straipsnio 1 daliai, konstituciniam teisinės valstybės principui.</text:span></text:p>
      <text:p text:style-name="P781"><text:span text:style-name="T782">20</text:span><text:span text:style-name="T783">. Šiuo Konstitucinio Teismo nutarimu pripažinus, kad CK 3.194 straipsnio 3 dalis (2004 m. lapkričio 11 d. redakcija) ta apimtimi, kuria nustatyta, kad teismas vis</text:span><text:span text:style-name="T784">ais atvejais privalo priteisti tėvų (ar vieno iš jų) išlaikymą paramos reikalingam, vidurinį išsilavinimą jau įgijusiam, aukštosios ar profesinės mokyklos dieniniame skyriuje besimokančiam ir ne vyresniam negu 24 metų pilnamečiam asmeniui, prieštarauja Kon</text:span><text:span text:style-name="T785">stitucijai, ypač atsižvelgiant į tai, kad CK nėra nustatyti esminiai paramos reikalingų pilnamečių vaikų, besimokančių vidurinių, aukštųjų ar profesinių mokyklų dieniniuose skyriuose, išlaikymo instituto elementai, konstatuotina, kad esama didelių teisinio</text:span><text:span text:style-name="T786"><text:s/>reguliavimo spragų.</text:span></text:p>
      <text:p text:style-name="P787"><text:span text:style-name="T788">Konstitucinis Teismas 2006 m. rugpjūčio 8 d. sprendime yra konstatavęs: teisės spragų pašalinimas yra atitinkamo (kompetentingo) teisėkūros subjekto kompetencijos dalykas; teisės spragas yra įmanoma tam tikru mastu užpildyti ir taikant</text:span><text:span text:style-name="T789"><text:s/>teisę<text:s/></text:span><text:span text:style-name="T790">(</text:span><text:span text:style-name="T791">inter alia<text:s/></text:span><text:span text:style-name="T792">naudojant teisės analogiją, taikant bendruosius teisės principus, taip pat aukštesnės galios teisės aktus, pirmiausia Konstituciją), taigi taip pat ir aiškinant teisę<text:s/></text:span><text:span text:style-name="T793">(</text:span><text:span text:style-name="T794">inter alia<text:s/></text:span><text:span text:style-name="T795">teisingumą vykdantiems teismams, pagal savo kompetenciją s</text:span><text:span text:style-name="T796">prendžiantiems atskiras bylas ir privalantiems aiškinti teisę, kad galėtų ją taikyti); teisės spragas teismai gali užpildyti tik<text:s/></text:span><text:span text:style-name="T797">ad hoc,<text:s/></text:span><text:span text:style-name="T798">t. y. jie jas gali pašalinti tik individualiam visuomeniniam santykiui, dėl kurio sprendžiamas ginčas teisme nagrinėjam</text:span><text:span text:style-name="T799">oje byloje; galutinai pašalinti teisės spragas galima tik teisę kuriančioms institucijoms išleidus atitinkamus teisės aktus; teismai to padaryti negali, nes jie vykdo teisingumą, o ne yra legislatyvinės institucijos (pozityviąja ir plačiausia šios sąvokos<text:s/></text:span><text:span text:style-name="T800">prasme); toks teismų galimybių ribotumas šioje srityje ypač akivaizdus susidūrus su materialiosios teisės spragomis. Konstatuota ir tai, kad: visais atvejais yra nepaneigiama galimybė teismams teisės spragą užpildyti<text:s/></text:span><text:span text:style-name="T801">ad hoc;<text:s/></text:span><text:span text:style-name="T802">jeigu tokie teismų įgaliojimai<text:s/></text:span><text:span text:style-name="T803">būtų neigiami, nepripažįstami, jeigu teismų galimybės taikyti teisę, pirmiausia aukščiausiąją teisę – Konstituciją, priklausytų nuo to, ar tam tikras teisėkūros subjektas nepaliko savo nustatyto (teisės aktuose) teisinio reguliavimo spragų, ir bylas jie ga</text:span><text:span text:style-name="T804">lėtų išspręsti tik po to, kai tos teisės spragos bus užpildytos teisėkūros būdu, tuomet reikėtų konstatuoti, kad spręsdami bylas teismai taiko ne teisę, pirmiausia aukščiausiąją teisę – Konstituciją, o tik įstatymą (apibendrinta šios sąvokos prasme), kad j</text:span><text:span text:style-name="T805">ie ne vykdo teisingumą pagal teisę, o tik formaliai taiko teisės aktų straipsnius (jų dalis), kad konstitucinėms vertybėms,<text:s/></text:span><text:span text:style-name="T806">inter alia<text:s/></text:span><text:span text:style-name="T807">asmens teisėms ir laisvėms, žala gali būti daroma (ir neatlyginama ar kitaip neatitaisoma) vien dėl to, kad atitinkamas t</text:span><text:span text:style-name="T808">eisėkūros subjektas tam tikrų santykių nesureguliuoja teisiškai (arba juos teisiškai sureguliuoja nepakankamai intensyviai); tai nesiderintų su teismų socialine ir konstitucine paskirtimi ir reikštų, kad teisė yra traktuojama vien kaip jos tekstinė forma,<text:s/></text:span><text:span text:style-name="T809">sutapatinama su ja.</text:span></text:p>
      <text:p text:style-name="P810"><text:span text:style-name="T811">Taigi tai, kad šiuo Konstitucinio Teismo nutarimu pripažinta, jog CK 3.194 straipsnio 3 dalis (2004 m. lapkričio 11 d. redakcija) ta apimtimi, kuria nustatyta, kad teismas visais atvejais privalo priteisti (neturi įgaliojimų nepriteisti</text:span><text:span text:style-name="T812">) tėvų (ar vieno iš jų) išlaikymą paramos reikalingam, vidurinį išsilavinimą jau įgijusiam, aukštosios ar profesinės mokyklos dieniniame skyriuje besimokančiam ir ne vyresniam negu 24 metų pilnamečiam asmeniui, prieštarauja Konstitucijai, ir tai, kad CK nė</text:span><text:span text:style-name="T813">ra nustatyti esminiai paramos reikalingų pilnamečių vaikų, besimokančių vidurinių, aukštųjų ar profesinių mokyklų dieniniuose skyriuose, išlaikymo instituto elementai, nereiškia, kad teismai, sprendžiantys bylas, kuriose iškyla CK 3.194 straipsnio 3 dalies</text:span><text:span text:style-name="T814"><text:s/>(2004 m. lapkričio 11 d. redakcija) nuostatos taikymo klausimas (taip pat ir tie, kurie inicijavo šią konstitucinės justicijos bylą), gali jų nespręsti vien dėl to, kad įstatymų leidėjas atitinkamų santykių dar nėra deramai sureguliavęs įstatymu. Spręsdam</text:span><text:span text:style-name="T815">i tokias bylas (dėl tėvų išlaikymo minėtiems vaikams priteisimo), minėtas teisinio reguliavimo spragas jie turi užpildyti<text:s/></text:span><text:span text:style-name="T816">ad hoc.<text:s/></text:span><text:span text:style-name="T817">Tai darydami teismai turi paisyti<text:s/></text:span><text:span text:style-name="T818">inter alia<text:s/></text:span><text:span text:style-name="T819">to, kad, kaip konstatuota šiame Konstitucinio Teismo nutarime, išlaikymo priteisi</text:span><text:span text:style-name="T820">mas<text:s/></text:span><text:soft-page-break/><text:span text:style-name="T821">pilnamečiams asmenims negali būti grindžiamas tokiais pat principais kaip nepilnamečiams.</text:span></text:p>
      <text:p text:style-name="P822"><text:span text:style-name="T823">Kita vertus, minėta teismų galimybė užpildyti teisės spragas<text:s/></text:span><text:span text:style-name="T824">ad hoc<text:s/></text:span><text:span text:style-name="T825">nereiškia, kad įstatymų leidėjas neturi pareigos per protingą laiką, paisydamas Konstitucijos,</text:span><text:span text:style-name="T826"><text:s/>įstatymu nustatyti deramą atitinkamų santykių teisinį reguliavimą.</text:span></text:p>
      <text:p text:style-name="P827">Vadovaudamasis Lietuvos Respublikos Konstitucijos 102, 105 straipsniais, Lietuvos Respublikos Konstitucinio Teismo įstatymo 1, 53, 54, 55, 56 straipsniais,<text:s/></text:p>
      <text:p text:style-name="P828">Lietuvos Respublikos<text:s/>Konstitucinis Teismas</text:p>
      <text:p text:style-name="P829"/>
      <text:p text:style-name="P830"><text:span text:style-name="T831">nutari</text:span><text:span text:style-name="T832">a:</text:span></text:p>
      <text:p text:style-name="P833"/>
      <text:p text:style-name="P834"><text:span text:style-name="T835">Pripažinti, kad Lietuvos Respublikos civilinio kodekso 3.194 straipsnio 3 dalis (2004 m. lapkričio 11 d. redakcija; Žin., 2004, Nr.<text:s/></text:span><text:a xlink:href="https://www.e-tar.lt/portal/lt/legalAct/TAR.6CA15F16BB32" office:target-frame-name="_blank" xlink:show="new"><text:span text:style-name="T836">171-6319</text:span></text:a><text:span text:style-name="T837">) ta apimtimi, kuria nustatyta, kad teismas visais atvejais privalo priteisti tėvų (ar vieno iš jų) išlaikymą paramos reikalingam, vidurinį išsilavinimą jau įgijusiam, aukštosios ar profesinės mokyklos dieniniame skyriuje besimokančiam ir ne vyresn</text:span><text:span text:style-name="T838">iam negu 24 metų pilnamečiam asmeniui, prieštarauja Lietuvos Respublikos Konstitucijos 109 straipsnio 1 daliai, konstituciniam teisinės valstybės principui.</text:span></text:p>
      <text:p text:style-name="P839"/>
      <text:p text:style-name="P840">Šis Konstitucinio Teismo nutarimas yra galutinis ir neskundžiamas.<text:s/></text:p>
      <text:p text:style-name="P841"/>
      <text:p text:style-name="P842">Nutarimas skelbiamas Lietuvos<text:s/>Respublikos vardu.</text:p>
      <text:p text:style-name="P843"/>
      <text:p text:style-name="P844"/>
      <text:p text:style-name="P845"><text:span text:style-name="T846">Konstitucinio Teismo teisėjai:</text:span><text:span text:style-name="T847"><text:tab/>Armanas Abramavičius</text:span></text:p>
      <text:p text:style-name="P848">Toma Birmontienė</text:p>
      <text:p text:style-name="P849">Egidijus Kūris</text:p>
      <text:p text:style-name="P850">Kęstutis Lapinskas</text:p>
      <text:p text:style-name="P851">Zenonas Namavičius</text:p>
      <text:p text:style-name="P852">Vytautas Sinkevičius</text:p>
      <text:p text:style-name="P853">Stasys Stačiokas</text:p>
      <text:p text:style-name="P854">Romualdas Kęstutis Urbaitis</text:p>
      <text:p text:style-name="P855">______________</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2:07:00Z</meta:creation-date>
    <dc:date>2015-09-12T22:07:00Z</dc:date>
    <meta:template xlink:href="Normal.dotm" xlink:type="simple"/>
    <meta:editing-cycles>2</meta:editing-cycles>
    <meta:editing-duration>PT60S</meta:editing-duration>
    <meta:document-statistic meta:page-count="22" meta:paragraph-count="517" meta:word-count="11525" meta:character-count="92031" meta:row-count="2250" meta:non-whitespace-character-count="81023"/>
  </office:meta>
</office:document-meta>
</file>