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keep-together="alway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RUGPJŪČIO 11 D. NUTARIMO NR. 728 „DĖL LIETUVOS RESPUBLIKOS VYRIAUSYBĖS DARBO REGLAMENTO PATVIRTINIMO“ PAKEITIMO</text:p>
      <text:p text:style-name="P11"/>
      <text:p text:style-name="P12">2007 m. birželio 6 d. Nr. 550</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 </text:span><text:a xlink:href="https://www.e-tar.lt/portal/lt/legalAct/TAR.82F9BDFF3410" office:target-frame-name="_blank" xlink:show="new"><text:span text:style-name="T24">27-1089</text:span></text:a><text:span text:style-name="T25">; 2005, Nr.<text:s/></text:span><text:a xlink:href="https://www.e-tar.lt/portal/lt/legalAct/TAR.D43B71FA48B3" office:target-frame-name="_blank" xlink:show="new"><text:span text:style-name="T26">146-5327</text:span></text:a><text:span text:style-name="T27">):</text:span></text:p>
      <text:p text:style-name="P28"><text:span text:style-name="T29">1</text:span><text:span text:style-name="T30">. Išdėstyti 105 punktą taip:</text:span></text:p>
      <text:p text:style-name="P31"><text:span text:style-name="T32">„</text:span><text:span text:style-name="T33">105</text:span><text:span text:style-name="T34">. Vyriausybės nutarimus oficialiai skelbti „Valstybės žinių“ redakcijai pateikia Vyriausybės kancleris (jo nesant ar jo pavedimu – Vyriausybės kanclerio pavaduotojas). Vyriausybės nutarimai turi būti pateikti „Valstybės žinių“ redakcijai ne vėliau kaip per 3 dienas nuo jų pasirašymo,</text:span><text:span text:style-name="T35"><text:s/></text:span><text:span text:style-name="T36">laik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span><text:a xlink:href="https://www.e-tar.lt/portal/lt/legalAct/TAR.93C01098DC08" office:target-frame-name="_blank" xlink:show="new"><text:span text:style-name="T37">71-2236</text:span></text:a><text:span text:style-name="T38">; 2003, Nr. 28-1144; 2005, Nr.<text:s/></text:span><text:a xlink:href="https://www.e-tar.lt/portal/lt/legalAct/TAR.84D911C97F56" office:target-frame-name="_blank" xlink:show="new"><text:span text:style-name="T39">146-5328</text:span></text:a><text:span text:style-name="T40">), II skyriuje nustatytos tvarkos.</text:span></text:p>
      <text:p text:style-name="P41">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42">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43"><text:span text:style-name="T44">Be oficialaus paskelbimo „Valstybės žiniose“ ir visuomenės informavimo priemonėse, Vyriausybės nutarimai gali būti skelbiami ir kitose visuomenės informavimo</text:span><text:span text:style-name="T45"><text:s/></text:span><text:span text:style-name="T46">priemonėse. Vyriausybės nutarimus visuomenės informavimo</text:span><text:span text:style-name="T47"><text:s/></text:span><text:span text:style-name="T48">priemonėms perduoda Informacijos ir komunikacijos departamentas (nuo 2007 m. liepos 1 d. – Vyriausybės komunikacijos departamentas).</text:span></text:p>
      <text:p text:style-name="P49"><text:span text:style-name="T50">Vyriausybės interneto tinklalapyje Vyriausybės nutarimai ir Ministro Pirmininko potvarkiai skelbiami vadovaujantis Lietuvos Respublikos Vyriausybės nutarimų, Vyriausybės sprendimų, Vyriausybės rezoliucijų,</text:span><text:span text:style-name="T51"><text:s/></text:span><text:span text:style-name="T52">Ministro Pirmininko potvarkių, ministrų, Vyriausybės įstaigų, kitų valstybės valdymo institucijų vadovų ir kolegialių institucijų teisės aktų pateikimo oficialiai skelbti „Valstybės žiniose“ ir skelbimo interneto tinklalapiuose tvarkos aprašu.“</text:span></text:p>
      <text:p text:style-name="P53"><text:span text:style-name="T54">2</text:span><text:span text:style-name="T55">. Išdėstyti 107 punktą taip:</text:span></text:p>
      <text:p text:style-name="P56"><text:span text:style-name="T57">„</text:span><text:span text:style-name="T58">107</text:span><text:span text:style-name="T59">. Vyriausybės nutarimai (išskyrus tuos, kai Lietuvos Respublikos teisės aktuose numatytus sprendimus reikia priimti nedelsiant, ir nutarimus, nurodytus šio Reglamento 105 punkto trečiojoje pastraipoje) įsigalioja kitą dieną po to, kai jie, Ministro Pirmininko ir atitinkamo ministro<text:s/></text:span><text:soft-page-break/><text:span text:style-name="T60">pasirašyti, oficialiai paskelbiami „Valstybės žiniose“, jeigu pačiuose nutarimuose nenustatyta vėlesnė jų įsigaliojimo data.</text:span></text:p>
      <text:p text:style-name="P61">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62"><text:span text:style-name="T63">Kai Lietuvos Respublikos teisės aktuose numatytus sprendimus reikia priimti nedelsiant, Vyriausybės nutarimai įsigalioja po to, kai jie, Ministro Pirmininko ir atitinkamo ministro pasirašyti, oficialiai paskelbiami visuomenės informavimo priemonėse. Šiuose nutarimuose turi būti nurodyta, kad jie įsigalioja po paskelbimo visuomenės informavimo priemonėse. Šie nutarimai taip pat turi būti paskelbiami ir „Valstybės žiniose.“</text:span></text:p>
      <text:p text:style-name="P64"/>
      <text:p text:style-name="P65"/>
      <text:p text:style-name="P66"/>
      <text:p text:style-name="P67">MINISTRAS PIRMININKAS<text:tab/>GEDIMINAS KIRKILAS</text:p>
      <text:p text:style-name="P68"/>
      <text:p text:style-name="P69"/>
      <text:p text:style-name="P70"/>
      <text:p text:style-name="P71">VIDAUS REIKALŲ MINISTRAS<text:tab/>RAIMONDAS ŠUKY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2" meta:paragraph-count="26" meta:word-count="635" meta:character-count="5116" meta:row-count="115" meta:non-whitespace-character-count="4507"/>
  </office:meta>
</office:document-meta>
</file>