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font-size-complex="12pt"/>
    </style:style>
    <style:style style:name="P37" style:parent-style-name="Normal" style:family="paragraph">
      <style:paragraph-properties>
        <style:tab-stops>
          <style:tab-stop style:type="right" style:position="6.6937in"/>
        </style:tab-stops>
      </style:paragraph-properties>
      <style:text-properties fo:text-transform="uppercase" style:font-size-complex="12pt"/>
    </style:style>
    <style:style style:name="P38" style:parent-style-name="Normal" style:family="paragraph">
      <style:paragraph-properties>
        <style:tab-stops>
          <style:tab-stop style:type="right" style:position="6.6937in"/>
        </style:tab-stops>
      </style:paragraph-properties>
      <style:text-properties fo:text-transform="uppercase" style:font-size-complex="12pt"/>
    </style:style>
    <style:style style:name="P39" style:parent-style-name="Normal" style:family="paragraph">
      <style:paragraph-properties>
        <style:tab-stops>
          <style:tab-stop style:type="right" style:position="6.6937in"/>
        </style:tab-stops>
      </style:paragraph-properties>
      <style:text-properties fo:text-transform="uppercase" style:font-size-complex="12pt"/>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1 M. GEGUŽĖS 8 D. NUTARIMO NR. 527 „DĖL VALSTYBĖS TARNAUTOJŲ, KURIE ŽUVO ARBA MIRĖ UŽSIENYJE ATLIKDAMI TARNYBINES PAREIGAS, PALAIKŲ PERVEŽIMO Į LIETUVĄ IŠLAIDŲ APMOKĖJIMO TAISYKLIŲ PATVIRTINIMO“ PAKEITIMO</text:p>
      <text:p text:style-name="P13"/>
      <text:p text:style-name="P14">2007 m. gegužės 30 d. Nr. 539</text:p>
      <text:p text:style-name="P15">Vilnius</text:p>
      <text:p text:style-name="P16"/>
      <text:p text:style-name="P17"><text:span text:style-name="T18">Lietuvos Respublikos Vyriausybė</text:span><text:span text:style-name="T19"><text:s/></text:span><text:span text:style-name="T20">nutari</text:span><text:span text:style-name="T21">a</text:span><text:span text:style-name="T22">:</text:span></text:p>
      <text:p text:style-name="P23"><text:span text:style-name="T24">Pakeisti Valstybės tarnautojų, kurie žuvo arba mirė užsienyje atlikdami tarnybines pareigas, palaikų pervežimo į Lietuvą išlaidų apmokėjimo taisykles, patvirtintas Lietuvos Respublikos Vyriausybės 2001 m. gegužės 8 d. nutarimu Nr. 527 „Dėl Valstybės tarnautojų, kurie žuvo arba mirė užsienyje atlikdami tarnybines pareigas, palaikų pervežimo į Lietuvą išlaidų apmokėjimo taisyklių patvirtinimo“ (Žin., 2001, Nr.<text:s/></text:span><text:a xlink:href="https://www.e-tar.lt/portal/lt/legalAct/TAR.7E170D791597" office:target-frame-name="_blank" xlink:show="new"><text:span text:style-name="T25">40-1402</text:span></text:a><text:span text:style-name="T26">; 2004, Nr. 167-6125), ir išdėstyti 3 punktą taip:</text:span></text:p>
      <text:p text:style-name="P27"><text:span text:style-name="T28">„</text:span><text:span text:style-name="T29">3</text:span><text:span text:style-name="T30">. Lietuvos Respublikos diplomatinė atstovybė arba konsulinė įstaiga užsienio valstybėje žuvusio arba mirusio valstybės tarnautojo artimųjų ar jų įgalioto asmens arba darbovietės atstovo rašytiniu prašymu Lietuvos Respublikos užsienio reikalų ministerijai arba Lietuvos Respublikos diplomatinei atstovybei ar konsulinei įstaigai atlieka veiksmus, susijusius su reikiamų dokumentų gavimu iš užsienio valstybių institucijų. Užsienio valstybėje žuvusio arba mirusio valstybės tarnautojo palaikai pervežami karste arba urnoje pagal toje valstybėje nustatytą tvarką. Karste palaikai vežami turint Lietuvos Respublikos diplomatinės atstovybės arba konsulinės įstaigos leidimą žuvusiojo arba mirusiojo palaikus vežti karste. Dokumentai dėl palaikų pervežimo Lietuvos Respublikos diplomatinei atstovybei arba konsulinei įstaigai užsienyje pateikiami vadovaujantis Leidimo mirusiojo palaikus parvežti į Lietuvą išdavimo tvarkos aprašo, patvirtinto sveikatos apsaugos ministro ir užsienio reikalų ministro 2006 m. rugsėjo 14 d. įsakymu Nr. V-755/V-106 (Žin., 2006, Nr.<text:s/></text:span><text:a xlink:href="https://www.e-tar.lt/portal/lt/legalAct/TAR.8009FA0EA55B" office:target-frame-name="_blank" xlink:show="new"><text:span text:style-name="T31">101-3921</text:span></text:a><text:span text:style-name="T32">), nuostatomis.“</text:span></text:p>
      <text:p text:style-name="P33"/>
      <text:p text:style-name="P34"/>
      <text:p text:style-name="P35"/>
      <text:p text:style-name="P36">Ministras Pirmininkas<text:tab/>Gediminas Kirkilas</text:p>
      <text:p text:style-name="P37"/>
      <text:p text:style-name="P38"/>
      <text:p text:style-name="P39"/>
      <text:p text:style-name="P40">Finansų ministras<text:tab/>Rimantas Šadži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31T23:42:00Z</meta:creation-date>
    <dc:date>2018-12-31T23:42:00Z</dc:date>
    <meta:template xlink:href="Normal.dotm" xlink:type="simple"/>
    <meta:editing-cycles>2</meta:editing-cycles>
    <meta:editing-duration>PT0S</meta:editing-duration>
    <meta:document-statistic meta:page-count="1" meta:paragraph-count="29" meta:word-count="336" meta:character-count="2171" meta:row-count="93" meta:non-whitespace-character-count="1864"/>
  </office:meta>
</office:document-meta>
</file>