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indent="0.4916in"/>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P82" style:parent-style-name="Normal" style:family="paragraph">
      <style:paragraph-properties fo:text-align="justify" fo:margin-left="1.6736in" fo:text-indent="-1.181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T113" style:parent-style-name="DefaultParagraphFont" style:family="text">
      <style:text-properties fo:color="#80808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keep-with-next="always" fo:keep-together="always" fo:text-align="justify" fo:text-indent="0.4916in" fo:background-color="#FFFFFF"/>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keep-with-next="always" fo:keep-together="always" fo:text-align="justify" fo:text-indent="0.4916in" fo:background-color="#FFFFFF"/>
    </style:style>
    <style:style style:name="T301" style:parent-style-name="DefaultParagraphFont" style:family="text">
      <style:text-properties fo:color="#000000"/>
    </style:style>
    <style:style style:name="P302" style:parent-style-name="Normal" style:family="paragraph">
      <style:paragraph-properties fo:text-align="justify" fo:margin-left="1.6736in" fo:text-indent="-1.1812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keep-with-next="always" fo:keep-together="always"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keep-with-next="always" fo:keep-together="always" fo:text-align="justify" fo:text-indent="0.4916in" fo:background-color="#FFFFFF"/>
    </style:style>
    <style:style style:name="P369" style:parent-style-name="Normal" style:family="paragraph">
      <style:paragraph-properties fo:keep-with-next="always" fo:keep-together="always" fo:text-align="justify" fo:text-indent="0.4916in" fo:background-color="#FFFFFF"/>
    </style:style>
    <style:style style:name="T370" style:parent-style-name="DefaultParagraphFont" style:family="text">
      <style:text-properties fo:font-style="italic" style:font-style-asian="italic" style:font-style-complex="italic" fo:color="#000000"/>
    </style:style>
    <style:style style:name="P371" style:parent-style-name="Normal" style:family="paragraph">
      <style:paragraph-properties fo:text-indent="0.4916in"/>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ŽMONIŲ UŽKREČIAMŲJŲ LIGŲ PROFILAKTIKOS IR KONTROLĖS ĮSTATYMO 2, 3, 4, 5, 7, 8, 21, 26, 27, 28, 29, 30, 31, 37 STRAIPSNIŲ PAKEITIMO</text:p>
      <text:p text:style-name="P13">Į S T A T Y M A S</text:p>
      <text:p text:style-name="P14"/>
      <text:p text:style-name="P15">2007 m. gegužės 24 d. Nr. X-1149</text:p>
      <text:p text:style-name="P16">Vilnius</text:p>
      <text:p text:style-name="P17"/>
      <text:p text:style-name="P18"><text:span text:style-name="T19">(Žin., 1996, Nr.<text:s/></text:span><text:a xlink:href="https://www.e-tar.lt/portal/lt/legalAct/TAR.EE245B47423C" office:target-frame-name="_blank" xlink:show="new"><text:span text:style-name="T20">104-2363</text:span></text:a><text:span text:style-name="T21">; 2001, Nr.<text:s/></text:span><text:a xlink:href="https://www.e-tar.lt/portal/lt/legalAct/TAR.484C7FF8AA58" office:target-frame-name="_blank" xlink:show="new"><text:span text:style-name="T22">112-4069</text:span></text:a><text:span text:style-name="T23">)</text:span></text:p>
      <text:p text:style-name="P24"/>
      <text:p text:style-name="P25"><text:span text:style-name="T26">1</text:span><text:span text:style-name="T27"><text:s/>straipsnis.<text:s/></text:span><text:span text:style-name="T28">2 straipsnio 27, 29, 32, 33 dalių pakeitimas ir 28, 30, 31 dalių pripažinimas netekusiomis galios</text:span></text:p>
      <text:p text:style-name="P29"><text:span text:style-name="T30">1</text:span><text:span text:style-name="T31">. Pakeisti 2 straipsnio 27 dalį ir ją išdėstyti taip:</text:span></text:p>
      <text:p text:style-name="P32"><text:span text:style-name="T33">„</text:span><text:span text:style-name="T34">27</text:span><text:span text:style-name="T35">.<text:s/></text:span><text:span text:style-name="T36">Valstybinė visuomenės sveikatos priežiūros tarnyba prie Sveikatos apsaugos ministerijos<text:s/></text:span><text:span text:style-name="T37">(toliau –<text:s/></text:span><text:span text:style-name="T38">Tarnyba)<text:s/></text:span><text:span text:style-name="T39">– Vyriausybės steigiama valstybės įstaiga, įgyvendinanti visuomenės sveikatos saugos kontrolę, užkrečiamųjų ligų profilaktikos bei kontrolės strategiją ir kitas šiame Įstatyme bei kituose teisės aktuose numatytas užkrečiamųjų ligų profilaktikos ir kontrolės funkcijas ir esanti Europos Bendrijos užkrečiamųjų ligų profilaktikos ir kontrolės tinklo nacionalinė institucija.“</text:span></text:p>
      <text:p text:style-name="P40"><text:span text:style-name="T41">2</text:span><text:span text:style-name="T42">. 2 straipsnio 28 dalį pripažinti netekusia galios.</text:span></text:p>
      <text:p text:style-name="P43"><text:span text:style-name="T44">3</text:span><text:span text:style-name="T45">. Pakeisti 2 straipsnio 29 dalį ir ją išdėstyti taip:</text:span></text:p>
      <text:p text:style-name="P46"><text:span text:style-name="T47">„</text:span><text:span text:style-name="T48">29</text:span><text:span text:style-name="T49">.<text:s/></text:span><text:span text:style-name="T50">Teritorinės visuomenės sveikatos priežiūros įstaigos –<text:s/></text:span><text:span text:style-name="T51">Tarnybai pavaldžios teritorinės visuomenės sveikatos priežiūros įstaigos, įgyvendinančios šiame Įstatyme ir kituose teisės aktuose numatytas užkrečiamųjų ligų profilaktikos ir kontrolės funkcijas apskrityse.“</text:span></text:p>
      <text:p text:style-name="P52"><text:span text:style-name="T53">4</text:span><text:span text:style-name="T54">. 2 straipsnio 30 dalį pripažinti netekusia galios.</text:span></text:p>
      <text:p text:style-name="P55"><text:span text:style-name="T56">5</text:span><text:span text:style-name="T57">. 2 straipsnio 31 dalį pripažinti netekusia galios.</text:span></text:p>
      <text:p text:style-name="P58"><text:span text:style-name="T59">6</text:span><text:span text:style-name="T60">. Pakeisti 2 straipsnio 32 dalį ir ją išdėstyti taip:</text:span></text:p>
      <text:p text:style-name="P61"><text:span text:style-name="T62">„</text:span><text:span text:style-name="T63">32</text:span><text:span text:style-name="T64">.<text:s/></text:span><text:span text:style-name="T65">Lietuvos Respublikos vyriausiasis epidemiologas –<text:s/></text:span><text:span text:style-name="T66">sveikatos apsaugos ministro paskirtas pareigūnas, atitinkantis reikalavimus, nustatytus pareigybės aprašyme.“</text:span></text:p>
      <text:p text:style-name="P67"><text:span text:style-name="T68">7</text:span><text:span text:style-name="T69">. Pakeisti 2 straipsnio 33 dalį ir ją išdėstyti taip:</text:span></text:p>
      <text:p text:style-name="P70"><text:span text:style-name="T71">„</text:span><text:span text:style-name="T72">33</text:span><text:span text:style-name="T73">.<text:s/></text:span><text:span text:style-name="T74">Apskrities vyriausiasis epidemiologas –<text:s/></text:span><text:span text:style-name="T75">teritorinės visuomenės sveikatos priežiūros įstaigos valstybės tarnautojas, atitinkantis Tarnybos direktoriaus patvirtintus kvalifikacinius reikalavimus.“</text:span></text:p>
      <text:p text:style-name="Normal"/>
      <text:p text:style-name="P76"><text:span text:style-name="T77">2</text:span><text:span text:style-name="T78"><text:s/>straipsnis.<text:s/></text:span><text:span text:style-name="T79">3 straipsnio pakeitimas</text:span></text:p>
      <text:p text:style-name="P80"><text:span text:style-name="T81">Pakeisti 3 straipsnį ir jį išdėstyti taip:</text:span></text:p>
      <text:p text:style-name="P82"><text:span text:style-name="T83">„</text:span><text:span text:style-name="T84">3</text:span><text:span text:style-name="T85"><text:s/>straipsnis.<text:s/></text:span><text:span text:style-name="T86">Užkrečiamųjų ligų ir jų sukėlėjų valstybės informacinė sistema, jos valdytojo bei tvarkytojų kompetencija</text:span></text:p>
      <text:p text:style-name="P87"><text:span text:style-name="T88">1</text:span><text:span text:style-name="T89">. Visos diagnozuotos užkrečiamosios ligos ir išskirti šių ligų sukėlėjai registruojami Užkrečiamųjų ligų ir jų sukėlėjų valstybės informacinėje sistemoje. Informacijos perdavimo valstybės informacinei sistemai tvarką ir terminus nustato Sveikatos apsaugos ministerija.</text:span></text:p>
      <text:p text:style-name="P90"><text:span text:style-name="T91">2</text:span><text:span text:style-name="T92">. Užkrečiamųjų ligų ir jų sukėlėjų valstybės informacinės sistemos valdytojas yra Sveikatos apsaugos ministerijos įgaliota institucija. Vadovaujanti informacinės sistemos tvarkymo įstaiga yra Sveikatos apsaugos ministerijos įgaliota institucija, kuri yra atsakinga už informacinės sistemos duomenų tvarkymą ir jų saugą, tinkamą šios informacinės sistemos funkcionavimą bei priežiūrą. Informacinės sistemos duomenų teikėjai – juridiniai bei fiziniai asmenys, licencijuoti sveikatos priežiūros veiklai, Valstybinė maisto ir veterinarijos tarnyba, registruojanti bendras gyvūnų ir žmonių užkrečiamąsias ligas ir jų sukėlėjus, taip pat kitos valstybės institucijos, pagal kompetenciją vykdančios užkrečiamųjų ligų profilaktiką ir kontrolę, informacinės sistemos nuostatų nustatyta tvarka ir terminais teikia duomenis vadovaujančiai informacinės sistemos tvarkymo įstaigai. Informacinės sistemos valdytojo, vadovaujančios informacinės sistemos tvarkymo įstaigos ir<text:s/></text:span><text:soft-page-break/><text:span text:style-name="T93">informacinės sistemos duomenų teikėjų kompetenciją reglamentuoja sveikatos apsaugos ministro patvirtinti informacinės sistemos nuostatai.“</text:span></text:p>
      <text:p text:style-name="P94"/>
      <text:p text:style-name="P95"><text:span text:style-name="T96">3</text:span><text:span text:style-name="T97"><text:s/>straipsnis.<text:s/></text:span><text:span text:style-name="T98">4 straipsnio 4 dalies pripažinimas netekusia galios</text:span></text:p>
      <text:p text:style-name="P99"><text:span text:style-name="T100">4 straipsnio 4 dalį pripažinti netekusia galios.</text:span></text:p>
      <text:p text:style-name="P101"/>
      <text:p text:style-name="P102"><text:span text:style-name="T103">4</text:span><text:span text:style-name="T104"><text:s/>straipsnis.<text:s/></text:span><text:span text:style-name="T105">5 straipsnio 3 dalies 1 punkto pakeitimas</text:span></text:p>
      <text:p text:style-name="P106"><text:span text:style-name="T107">5 straipsnio 3 dalies 1 punkte vietoj žodžio „valdybai“ įrašyti žodžius „administracijos direktoriui“ ir šį punktą išdėstyti taip:<text:s/></text:span></text:p>
      <text:p text:style-name="P108"><text:span text:style-name="T109">„</text:span><text:span text:style-name="T110">1</text:span><text:span text:style-name="T111">) savivaldybėse savivaldybės gydytojas – savivaldybės administracijos direktoriui ir atitinkamos apskrities gydytojui;“.</text:span></text:p>
      <text:p text:style-name="P112"><text:span text:style-name="T113">.</text:span></text:p>
      <text:p text:style-name="P114"><text:span text:style-name="T115">5</text:span><text:span text:style-name="T116"><text:s/>straipsnis.<text:s/></text:span><text:span text:style-name="T117">7 straipsnio 1 dalies pakeitimas</text:span></text:p>
      <text:p text:style-name="P118"><text:span text:style-name="T119">Pakeisti 7 straipsnio 1 dalį ir ją išdėstyti taip:</text:span></text:p>
      <text:p text:style-name="P120"><text:span text:style-name="T121">„</text:span><text:span text:style-name="T122">1</text:span><text:span text:style-name="T123">. Užkrečiamųjų ligų klinikinius požymius nustato, diagnozę patvirtinančius ar paneigiančius tyrimus skiria ir užkrečiamąsias ligas pagal kompetenciją diagnozuoja šeimos gydytojai ir asmens sveikatos priežiūros įstaigų specialistai.“</text:span></text:p>
      <text:p text:style-name="P124"/>
      <text:p text:style-name="P125"><text:span text:style-name="T126">6</text:span><text:span text:style-name="T127"><text:s/>straipsnis.<text:s/></text:span><text:span text:style-name="T128">8 straipsnio 8 dalies pakeitimas</text:span></text:p>
      <text:p text:style-name="P129"><text:span text:style-name="T130">Pakeisti 8 straipsnio 8 dalį ir ją išdėstyti taip:</text:span></text:p>
      <text:p text:style-name="P131"><text:span text:style-name="T132">„</text:span><text:span text:style-name="T133">8</text:span><text:span text:style-name="T134">. Iš sąlytį turėjusių asmenų privalomai tirtinus dėl užkrečiamųjų ligų asmenis n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135"/>
      <text:p text:style-name="P136"><text:span text:style-name="T137">7</text:span><text:span text:style-name="T138"><text:s/>straipsnis.<text:s/></text:span><text:span text:style-name="T139">21 straipsnio 5 ir 13 dalių pakeitimas</text:span></text:p>
      <text:p text:style-name="P140"><text:span text:style-name="T141">1</text:span><text:span text:style-name="T142">. Pakeisti 21 straipsnio 5 dalį ir ją išdėstyti taip:</text:span></text:p>
      <text:p text:style-name="P143"><text:span text:style-name="T144">„</text:span><text:span text:style-name="T145">5</text:span><text:span text:style-name="T146">. Teritorijų karantino režimo priemonių įgyvendinimą turi organizuoti apskričių, kurioms priskiriamos savivaldybės, kurių teritorijoje skelbiamas karantinas, viršininkai bei šių savivaldybių administracijos direktoriai.“</text:span></text:p>
      <text:p text:style-name="P147"><text:span text:style-name="T148">2</text:span><text:span text:style-name="T149">. 21 straipsnio 13 dalyje vietoj žodžių „Užkrečiamųjų ligų profilaktikos ir kontrolės centras“ įrašyti žodį „Tarnyba“ ir šią dalį išdėstyti taip:</text:span></text:p>
      <text:p text:style-name="P150"><text:span text:style-name="T151">„</text:span><text:span text:style-name="T152">13</text:span><text:span text:style-name="T153">. Teritorijų ir riboto karantino režimo kontrolę Sveikatos apsaugos ministerijos nustatyta tvarka pagal savo kompetenciją vykdo Tarnyba ar (ir) teritorinės visuomenės sveikatos priežiūros įstaigos bei Valstybinė maisto ir veterinarijos tarnyba ir jos teritorinės įstaigos.“</text:span></text:p>
      <text:p text:style-name="P154"/>
      <text:p text:style-name="P155"><text:span text:style-name="T156">8</text:span><text:span text:style-name="T157"><text:s/>straipsnis.<text:s/></text:span><text:span text:style-name="T158">26 straipsnio 1 dalies 1 punkto, 2 ir 3 dalių pakeitimas</text:span></text:p>
      <text:p text:style-name="P159"><text:span text:style-name="T160">1</text:span><text:span text:style-name="T161">. Pakeisti 26 straipsnio 1 dalies 1 punktą ir jį išdėstyti taip:</text:span></text:p>
      <text:p text:style-name="P162"><text:span text:style-name="T163">„</text:span><text:span text:style-name="T164">1</text:span><text:span text:style-name="T165">) kasmet išklauso savivaldybės administracijos direktoriaus ataskaitą apie užkrečiamųjų ligų profilaktikos ir kontrolės organizacinių priemonių plano įgyvendinimo eigą ir rezultatus;“.</text:span></text:p>
      <text:p text:style-name="P166"><text:span text:style-name="T167">2</text:span><text:span text:style-name="T168">. 26 straipsnio 2 dalyje vietoj žodžio „valdyba“ įrašyti žodžius „administracijos direktorius“ ir šią dalį išdėstyti taip:<text:s/></text:span></text:p>
      <text:p text:style-name="P169"><text:span text:style-name="T170">„</text:span><text:span text:style-name="T171">2</text:span><text:span text:style-name="T172">. Savivaldybės administracijos direktorius:</text:span></text:p>
      <text:p text:style-name="P173"><text:span text:style-name="T174">1</text:span><text:span text:style-name="T175">) savivaldybės tarybos kadencijos laikotarpiui tvirtina užkrečiamųjų ligų profilaktikos ir kontrolės organizacinių priemonių planą ir kartu su savivaldybės gydytoju kontroliuoja šio plano įgyvendinimą;</text:span></text:p>
      <text:p text:style-name="P176"><text:span text:style-name="T177">2</text:span><text:span text:style-name="T178">) organizuoja centralizuotai tiekiamo geriamojo vandens šaltinių apsaugą nuo mikrobinio teršimo ir higienos standartus atitinkančio geriamojo vandens tiekimą;</text:span></text:p>
      <text:p text:style-name="P179"><text:span text:style-name="T180">3</text:span><text:span text:style-name="T181">) koordinuoja organizacinių, ekonominių ir techninių priemonių, kurios riboja žmonių sveikatai kenksmingą mikrobinį poveikį per orą, vandenį, dirvą ir gyvūnus, įgyvendinimą;</text:span></text:p>
      <text:p text:style-name="P182"><text:span text:style-name="T183">4</text:span><text:span text:style-name="T184">) organizuoja savivaldybės teritorijoje esančių įmonių, įstaigų, organizacijų sanitarinę kontrolę;</text:span></text:p>
      <text:p text:style-name="P185"><text:span text:style-name="T186">5</text:span><text:span text:style-name="T187">) organizuoja savivaldybės teritorijos gyventojams pirčių paslaugas;</text:span></text:p>
      <text:p text:style-name="P188"><text:span text:style-name="T189">6</text:span><text:span text:style-name="T190">) įvertina savivaldybės ūkiui, sveikatos priežiūros įstaigoms dėl užkrečiamųjų ligų atsiradimo ir išplitimo susidariusius ekonominius nuostolius ir teikia ieškinius jiems atlyginti;</text:span></text:p>
      <text:p text:style-name="P191"><text:span text:style-name="T192">7</text:span><text:span text:style-name="T193">) organizuoja savivaldybės teritorijos gyventojus darbui epidemijoms ir jų padariniams likviduoti.“</text:span></text:p>
      <text:p text:style-name="P194"><text:span text:style-name="T195">3</text:span><text:span text:style-name="T196">. 26 straipsnio 3 dalyje vietoj žodžio „valdyba“ įrašyti žodžius „administracijos direktorius“, 1 ir 2 punktus pripažinti netekusiais galios ir šią dalį išdėstyti taip:</text:span></text:p>
      <text:p text:style-name="P197"><text:span text:style-name="T198">„</text:span><text:span text:style-name="T199">3</text:span><text:span text:style-name="T200">. Savivaldybės administracijos direktorius teritorinių visuomenės sveikatos priežiūros įstaigų vadovų teikimu:</text:span></text:p>
      <text:p text:style-name="P201"><text:span text:style-name="T202">3</text:span><text:span text:style-name="T203">) uždraudžia žmonių susibūrimus savivaldybės teritorijoje esančiose įmonėse, įstaigose, organizacijose, viešose vietose, kai iškyla pavojingų ir ypač pavojingų užkrečiamųjų ligų išplitimo pavojus;</text:span></text:p>
      <text:p text:style-name="P204"><text:span text:style-name="T205">4</text:span><text:span text:style-name="T206">) riboja gyventojų keliones ir transporto priemonių judėjimą apkrėstoje teritorijoje ir išvykimą už jos ribų;</text:span></text:p>
      <text:p text:style-name="P207"><text:span text:style-name="T208">5</text:span><text:span text:style-name="T209">) organizuoja nustatytose teritorijose karantino režimo priemonių įgyvendinimą, kai savivaldybės teritorijai yra paskelbtas teritorijų karantinas;</text:span></text:p>
      <text:p text:style-name="P210"><text:span text:style-name="T211">6</text:span><text:span text:style-name="T212">) organizuoja savivaldybės tikslinių sveikatos programų dėl užkrečiamųjų ligų profilaktikos ir kontrolės rengimą ir jas finansuoja.“</text:span></text:p>
      <text:p text:style-name="P213"/>
      <text:p text:style-name="P214"><text:span text:style-name="T215">9</text:span><text:span text:style-name="T216"><text:s/>straipsnis.<text:s/></text:span><text:span text:style-name="T217">27 straipsnio pavadinimo, 1 ir 3 dalių pakeitimas</text:span></text:p>
      <text:p text:style-name="P218"><text:span text:style-name="T219">1</text:span><text:span text:style-name="T220">. Pakeisti 27 straipsnio pavadinimą ir jį išdėstyti taip:</text:span></text:p>
      <text:p text:style-name="P221"><text:span text:style-name="T222">„</text:span><text:span text:style-name="T223">27</text:span><text:span text:style-name="T224"><text:s/>straipsnis.<text:s/></text:span><text:span text:style-name="T225">Tarnybos ir jai pavaldžių teritorinių visuomenės sveikatos priežiūros įstaigų ir kitų institucijų, pagal kompetenciją vykdančių užkrečiamųjų ligų profilaktiką ir kontrolę, valstybės tarnautojų kompetencija užkrečiamųjų ligų profilaktikos ir kontrolės srityje“.</text:span></text:p>
      <text:p text:style-name="P226"><text:span text:style-name="T227">2</text:span><text:span text:style-name="T228">. Pakeisti 27 straipsnio 1 dalį ir ją išdėstyti taip:</text:span></text:p>
      <text:p text:style-name="P229"><text:span text:style-name="T230">„</text:span><text:span text:style-name="T231">1</text:span><text:span text:style-name="T232">. Tarnybos bei teritorinių visuomenės sveikatos priežiūros įstaigų ir kitų institucijų, pagal kompetenciją vykdančių užkrečiamųjų ligų profilaktiką ir kontrolę, tarnautojai turi šias teises ir pareigas užkrečiamųjų ligų profilaktikos ir kontrolės srityje:</text:span></text:p>
      <text:p text:style-name="P233"><text:span text:style-name="T234">1</text:span><text:span text:style-name="T235">) vykdydami valstybinę užkrečiamųjų ligų profilaktikos ir kontrolės priežiūrą, organizuodami imunoprofilaktiką, chemoprofilaktiką ar privalomąjį aplinkos kenksmingumo pašalinimą, imdami medžiagą mikrobiologiniams tyrimams bei aiškindamiesi susirgimų priežastis, pateikę pavedimą ir tarnybinį pažymėjimą bei pranešę įmonių, įstaigų ir organizacijų administracijai ar vadovybei ir lydimi jos atstovo, netrukdomai lankytis visose įmonėse, įstaigose, organizacijose, krašto apsaugos sistemos ir vidaus reikalų sistemos objektuose, pasienio ruožo teritorijose, muitinės sandėliuose, Lietuvos Respublikos ir užsienio laivuose, esančiuose Lietuvos Respublikos uostuose ir teritoriniuose vandenyse, lėktuvuose, esančiuose Lietuvos Respublikos oro uostuose, kituose objektuose;</text:span></text:p>
      <text:p text:style-name="P236"><text:span text:style-name="T237">2</text:span><text:span text:style-name="T238">) lankydamiesi įmonėse, įstaigose, organizacijose ir kituose objektuose, apklausti personalą bei lankytojus (interesantus, klientus, pacientus) ir, nepažeisdami valstybės, komercinių, karinių ar kitų paslapčių bei asmens sveikatos informacijos konfidencialumo, susipažinti su objekto technologiniais ir naudojamų žaliavų, gamybos (paslaugų) procesų bei gaminamos produkcijos ir jos realizavimo dokumentais, kurių reikia įvertinti gamybos proceso ar produkto (paslaugos) epidemiologinę saugą ir įtaką gyventojų apsikrėtimui užkrečiamosiomis ligomis, arba įtraukti objektą, jo žaliavas ir (ar) produkciją bei paslaugas į teritorijos ar ribotą karantiną;</text:span></text:p>
      <text:p text:style-name="P239"><text:span text:style-name="T240">3</text:span><text:span text:style-name="T241">) gauti iš įmonių, įstaigų ir organizacijų, kitų juridinių bei fizinių asmenų dokumentų kopijas ir informaciją apie jų veiklos srityje galimus užkrečiamųjų ligų sukėlėjų plitimo veiksnius, užkrečiamųjų ligų atsiradimo ir jų paplitimo priežastis, teritorijų karantino ir riboto karantino objektus;</text:span></text:p>
      <text:p text:style-name="P242"><text:span text:style-name="T243">4</text:span><text:span text:style-name="T244">) pagal savo kompetenciją apklausti ligonio ar asmens, įtariamo, kad serga pavojingomis ir ypač pavojingomis užkrečiamosiomis ligomis, ar sukėlėjo nešiotojo šeimos narius. Tarnybos bei teritorinių visuomenės sveikatos priežiūros įstaigų ir kitų institucijų užkrečiamųjų ligų profilaktiką<text:s/></text:span><text:soft-page-break/><text:span text:style-name="T245">ir kontrolę vykdantys tarnautojai, nepažeisdami informacijos apie asmens sveikatą konfidencialumo reikalavimų, turi informuoti tokių asmenų šeimos narius ir kartu dirbančius asmenis apie galimą pavojų jų sveikatai ir galimybę to pavojaus išvengti naudojant profilaktines bei apsaugos priemones;</text:span></text:p>
      <text:p text:style-name="P246"><text:span text:style-name="T247">5</text:span><text:span text:style-name="T248">) Vyriausybės ar jos įgaliotų institucijų nustatyta tvarka Lietuvos Respublikos vyriausiojo epidemiologo ar apskrities (regiono) vyriausiojo epidemiologo sprendimu, padedami policijos, patekti į pavojinga ar ypač pavojinga užkrečiamąja liga susirgusio, įtariamo, kad serga, asmens būstą be jo sutikimo, kai reikia gelbėti šio asmens ir aplinkinių gyvybę ar sveikatą;</text:span></text:p>
      <text:p text:style-name="P249"><text:span text:style-name="T250">6</text:span><text:span text:style-name="T251">) apžiūrėti pasienio kontrolės postuose, importo ir eksporto terminaluose kiekvieną transporto priemonę, įvažiavusią į Lietuvos Respubliką, ir pagal savo kompetenciją apklausti valstybės sieną kertančius asmenis, jeigu jie atvyksta (tiesiai ar tranzitu) iš pavojingų ir ypač pavojingų užkrečiamųjų ligų sukėlėjais užkrėstų teritorijų, reikalauti tarptautinės teisės aktų numatytų užkrečiamųjų ligų profilaktikos ir kontrolės dokumentų;</text:span></text:p>
      <text:p text:style-name="P252"><text:span text:style-name="T253">7</text:span><text:span text:style-name="T254">) teikti motyvuotas išvadas Vyriausybės įgaliotoms institucijoms dėl geriamojo vandens, maisto produktų, kurių vartojimas galėjo lemti ar lėmė užkrečiamųjų ligų atsiradimą ir išplitimą, realizavimo sustabdymo ir jų išėmimo iš apyvartos, geriamojo vandens tiekimo sustabdymo, apkrėstų maisto produktų nustatyta tvarka sunaikinimo ar utilizavimo, geriamojo vandens tiekimo sistemų dezinfekcijos;</text:span></text:p>
      <text:p text:style-name="P255"><text:span text:style-name="T256">8</text:span><text:span text:style-name="T257">) neleisti išvykti Lietuvos Respublikoje įregistruotiems laivams be teritorinės visuomenės sveikatos priežiūros įstaigos visuomenės sveikatos specialisto, vykdančio medicininės karantininės priežiūros funkcijas, žymos „Išvykti leidžiama“ į šalis, įrašytas į Sveikatos apsaugos ministro patvirtintą sąrašą.“</text:span></text:p>
      <text:p text:style-name="P258"><text:span text:style-name="T259">3</text:span><text:span text:style-name="T260">. Pakeisti 27 straipsnio 3 dalį ir ją išdėstyti taip:</text:span></text:p>
      <text:p text:style-name="P261"><text:span text:style-name="T262">„</text:span><text:span text:style-name="T263">3</text:span><text:span text:style-name="T264">. Tarnybos bei teritorinių visuomenės sveikatos priežiūros įstaigų ir kitų institucijų tarnautojai gali turėti ir kitų teisių bei pareigų užkrečiamųjų ligų profilaktikos ir kontrolės srityje, numatytų kituose įstatymuose, tarptautiniuose teisės aktuose ir kituose norminiuose teisės aktuose.“</text:span></text:p>
      <text:p text:style-name="P265"/>
      <text:p text:style-name="P266"><text:span text:style-name="T267">10</text:span><text:span text:style-name="T268"><text:s/>straipsnis.<text:s/></text:span><text:span text:style-name="T269">28 straipsnio 1 dalies 4 punkto pripažinimas netekusiu galios ir 2 dalies pakeitimas</text:span></text:p>
      <text:p text:style-name="P270"><text:span text:style-name="T271">1</text:span><text:span text:style-name="T272">. 28 straipsnio 1 dalies 4 punktą pripažinti netekusiu galios.<text:s/></text:span></text:p>
      <text:p text:style-name="P273"><text:span text:style-name="T274">2</text:span><text:span text:style-name="T275">. Pakeisti 28 straipsnio 2 dalį ir ją išdėstyti taip:</text:span></text:p>
      <text:p text:style-name="P276"><text:span text:style-name="T277">„</text:span><text:span text:style-name="T278">2</text:span><text:span text:style-name="T279">. Lietuvos Respublikos vyriausiasis epidemiologas ir apskričių vyriausieji epidemiologai gali turėti ir kitų teisių bei pareigų užkrečiamųjų ligų profilaktikos ir kontrolės srityje, numatytų kituose Lietuvos Respublikos bei tarptautiniuose teisės aktuose.“</text:span></text:p>
      <text:p text:style-name="P280"/>
      <text:p text:style-name="P281"><text:span text:style-name="T282">11</text:span><text:span text:style-name="T283"><text:s/>straipsnis.<text:s/></text:span><text:span text:style-name="T284">29 straipsnio 1 dalies 1 punkto pripažinimas netekusiu galios ir 2 punkto pakeitimas</text:span></text:p>
      <text:p text:style-name="P285"><text:span text:style-name="T286">1</text:span><text:span text:style-name="T287">. 29 straipsnio 1 dalies 1 punktą pripažinti netekusiu galios.<text:s/></text:span></text:p>
      <text:p text:style-name="P288"><text:span text:style-name="T289">2</text:span><text:span text:style-name="T290">. Pakeisti 29 straipsnio 1 dalies 2 punktą ir jį išdėstyti taip:</text:span></text:p>
      <text:p text:style-name="P291"><text:span text:style-name="T292">„</text:span><text:span text:style-name="T293">2</text:span><text:span text:style-name="T294">) lankydamasis teritorijos asmens sveikatos priežiūros, švietimo ir socialinės rūpybos 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295"/>
      <text:p text:style-name="P296"><text:span text:style-name="T297">12</text:span><text:span text:style-name="T298"><text:s/>straipsnis.<text:s/></text:span><text:span text:style-name="T299">30 straipsnio pakeitimas</text:span></text:p>
      <text:p text:style-name="P300"><text:span text:style-name="T301">Pakeisti 30 straipsnį ir jį išdėstyti taip:</text:span></text:p>
      <text:p text:style-name="P302"><text:span text:style-name="T303">„</text:span><text:span text:style-name="T304">30</text:span><text:span text:style-name="T305"><text:s/>straipsnis.<text:s/></text:span><text:span text:style-name="T306">Apskrities gydytojo teisės užkrečiamųjų ligų profilaktikos ir kontrolės srityje</text:span></text:p>
      <text:p text:style-name="P307"><text:span text:style-name="T308">1</text:span><text:span text:style-name="T309">. Apskrities gydytojas turi šias teises ir pareigas užkrečiamųjų ligų profilaktikos ir kontrolės srityje: 1) lankydamasis teritorijos asmens sveikatos priežiūros, švietimo ir socialinės rūpybos įstaigose, susipažinti su jų darbo organizavimu, apklausti sveikatos priežiūros įstaigų darbuotojus bei pacientus ir gauti kitą informaciją, kurios reikia vykdant priešepidemines<text:s/></text:span><text:soft-page-break/><text:span text:style-name="T310">priemones, vertinant medicininės pagalbos prieinamumą ir užkrečiamųjų ligų diagnostikos kokybę;</text:span></text:p>
      <text:p text:style-name="P311"><text:span text:style-name="T312">2</text:span><text:span text:style-name="T313">) organizuoti privalomų valstybinių programų užkrečiamųjų ligų klausimais vykdymą apskrityje, nagrinėti šių programų vykdymo eigą apskrities savivaldybėse;</text:span></text:p>
      <text:p text:style-name="P314"><text:span text:style-name="T315">3</text:span><text:span text:style-name="T316">) koordinuoti apskrityje veikiančių sveikatos priežiūros įstaigų pasirengimą ir veiksmus užkrečiamųjų ligų ekstremaliose situacijose.</text:span></text:p>
      <text:p text:style-name="P317"><text:span text:style-name="T318">2</text:span><text:span text:style-name="T319">. Apskrities gydytojas gali turėti ir kitų teisių bei pareigų užkrečiamųjų ligų profilaktikos ir kontrolės srityje, numatytų kituose Lietuvos Respublikos teisės aktuose.“</text:span></text:p>
      <text:p text:style-name="P320"/>
      <text:p text:style-name="P321"><text:span text:style-name="T322">13</text:span><text:span text:style-name="T323"><text:s/>straipsnis.<text:s/></text:span><text:span text:style-name="T324">31 straipsnio pakeitimas</text:span></text:p>
      <text:p text:style-name="P325"><text:span text:style-name="T326">Pakeisti 31 straipsnį ir jį išdėstyti taip:</text:span></text:p>
      <text:p text:style-name="P327"><text:span text:style-name="T328">„</text:span><text:span text:style-name="T329">31</text:span><text:span text:style-name="T330"><text:s/>straipsnis.<text:s/></text:span><text:span text:style-name="T331">Krašto apsaugos, vidaus reikalų ir teisingumo ministrų įgaliotų sveikatos priežiūros įstaigų pareigūnų, kurių pareiginiuose nuostatuose įrašytos visuomenės sveikatos priežiūros funkcijos, teisės užkrečiamųjų ligų profilaktikos ir kontrolės srityje</text:span></text:p>
      <text:p text:style-name="P332"><text:span text:style-name="T333">1</text:span><text:span text:style-name="T334">. Krašto apsaugos, vidaus reikalų ir teisingumo ministrų įgalioti sveikatos priežiūros įstaigų pareigūnai, kurių pareiginiuose nuostatuose įrašytos visuomenės sveikatos priežiūros funkcijos, turi šio Įstatymo 27 straipsnio 1 dalies 1, 2 3, 4, 5 ir 8 punktuose ir 28 straipsnio 1 dalies 1 ir 2 punktuose nurodytas teises, kuriomis naudojasi tik šioms ministerijoms pavaldžiuose objektuose (įstaigose, kariniuose vienetuose ir pan.) bei šiuose objektuose dirbančių valstybės tarnautojų būstuose.</text:span></text:p>
      <text:p text:style-name="P335"><text:span text:style-name="T336">2</text:span><text:span text:style-name="T337">. Šio straipsnio 1 dalyje nurodyti pareigūnai, remdamiesi Sveikatos sistemos įstatymu, taip pat turi teisę reikalauti, kad Krašto apsaugos ministerijos, Kalėjimų departamento prie Teisingumo ministerijos ar Vidaus reikalų ministerijos valdymo srities įstaigos, kariniai vienetai ar kiti fiziniai ir juridiniai asmenys atlygintų išlaidas, atsiradusias dėl sveikatai neteisėta veika padarytos žalos, kurią lėmė užkrečiamoji liga.“</text:span></text:p>
      <text:p text:style-name="P338"/>
      <text:p text:style-name="P339"><text:span text:style-name="T340">14</text:span><text:span text:style-name="T341"><text:s/>straipsnis.<text:s/></text:span><text:span text:style-name="T342">37 straipsnio 1 dalies 1 punkto ir 2 dalies 3 punkto pakeitimas</text:span></text:p>
      <text:p text:style-name="P343"><text:span text:style-name="T344">1</text:span><text:span text:style-name="T345">. 37 straipsnio 1 dalies 1 punkte vietoj žodžių „Užkrečiamųjų ligų profilaktikos ir kontrolės centro“ įrašyti žodį „Tarnybos“ ir šį punktą išdėstyti taip:</text:span></text:p>
      <text:p text:style-name="P346"><text:span text:style-name="T347">„</text:span><text:span text:style-name="T348">1</text:span><text:span text:style-name="T349">) ginčyti teismo tvarka Tarnybos ir teritorinių visuomenės sveikatos priežiūros įstaigų tarnautojų (pareigūnų) sprendimų teisėtumą;“.</text:span></text:p>
      <text:p text:style-name="P350"><text:span text:style-name="T351">2</text:span><text:span text:style-name="T352">. 37 straipsnio 2 dalies 3 punkte vietoj žodžių „Užkrečiamųjų ligų profilaktikos ir kontrolės centro“ įrašyti žodį „Tarnybos“ ir šį punktą išdėstyti taip:</text:span></text:p>
      <text:p text:style-name="P353"><text:span text:style-name="T354">„</text:span><text:span text:style-name="T355">3</text:span><text:span text:style-name="T356">) sudaryti sąlygas Tarnybos, teritorinių visuomenės sveikatos priežiūros ir kitų įstaigų tarnautojams (pareigūnams) įgyvendinti šio Įstatymo jiems nustatytas teises.“</text:span></text:p>
      <text:p text:style-name="Normal"/>
      <text:p text:style-name="P357"><text:span text:style-name="T358">15</text:span><text:span text:style-name="T359"><text:s/>straipsnis.<text:s/></text:span><text:span text:style-name="T360">Įstatymo įgyvendinimas ir įsigaliojimas</text:span></text:p>
      <text:p text:style-name="P361"><text:span text:style-name="T362">1</text:span><text:span text:style-name="T363">. Vyriausybė arba jos įgaliotos valstybės institucijos iki šio įstatymo įsigaliojimo dienos parengia ir patvirtina būtinus šiam įstatymui įgyvendinti teisės aktus.</text:span></text:p>
      <text:p text:style-name="P364"><text:span text:style-name="T365">2</text:span><text:span text:style-name="T366">. Šis įstatymas įsigalioja nuo 2008 m. sausio 1 d., išskyrus Įstatymo 15 straipsnio 1 dalį.</text:span></text:p>
      <text:p text:style-name="P367"/>
      <text:p text:style-name="P368"/>
      <text:p text:style-name="P369"><text:span text:style-name="T370">Skelbiu šį Lietuvos Respublikos Seimo priimtą įstatymą.<text:s/></text:span></text:p>
      <text:p text:style-name="P371"/>
      <text:p text:style-name="P372">RESPUBLIKOS PREZIDENTAS<text:tab/>VALDAS ADAMKUS</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0T18:47:00Z</meta:creation-date>
    <dc:date>2016-04-20T18:47:00Z</dc:date>
    <meta:template xlink:href="Normal.dotm" xlink:type="simple"/>
    <meta:editing-cycles>2</meta:editing-cycles>
    <meta:editing-duration>PT0S</meta:editing-duration>
    <meta:document-statistic meta:page-count="5" meta:paragraph-count="317" meta:word-count="2249" meta:character-count="17475" meta:row-count="863" meta:non-whitespace-character-count="15543"/>
  </office:meta>
</office:document-meta>
</file>