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5 M. RUGPJŪČIO 10 D. NUTARIMO NR. 876 „DĖL STIPENDIJOS MOKĖJIMO IR MATERIALINĖS PARAMOS SKYRIMO MOKINIUI, KURIS MOKOSI PAGAL PIRMINIO PROFESINIO MOKYMO PROGRAMAS, IR AUKŠTESNIŲJŲ STUDIJŲ STUDENTUI TVARKOS APRAŠO PATVIRTINIMO“ PAKEITIMO</text:p>
      <text:p text:style-name="P14"/>
      <text:p text:style-name="P15">2007 m. gegužės 30 d. Nr. 513</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akeisti Stipendijos mokėjimo ir materialinės paramos skyrimo mokiniui, kuris mokosi pagal pirminio profesinio mokymo programas, ir aukštesniųjų studijų studentui tvarkos aprašą, patvirtintą Lietuvos Respublikos Vyriausybės 2005 m. rugpjūčio 10 d. nutarimu Nr. 876 „Dėl Stipendijos mokėjimo ir materialinės paramos skyrimo mokiniui, kuris mokosi pagal pirminio profesinio mokymo programas, ir aukštesniųjų studijų studentui tvarkos aprašo patvirtinimo“ (Žin., 2005, Nr.<text:s/></text:span><text:a xlink:href="https://www.e-tar.lt/portal/lt/legalAct/TAR.A99F39F5434F" office:target-frame-name="_blank" xlink:show="new"><text:span text:style-name="T26">98-3708</text:span></text:a><text:span text:style-name="T27">), ir išdėstyti 14.1 punktą taip:</text:span></text:p>
      <text:p text:style-name="P28"><text:span text:style-name="T29">„</text:span><text:span text:style-name="T30">14.1</text:span><text:span text:style-name="T31">. mokiniams ir studentams iš šeimų arba vieniems gyvenantiems asmenims, gaunantiems piniginę socialinę paramą pagal Lietuvos Respublikos piniginės socialinės paramos nepasiturinčioms šeimoms ir vieniems gyvenantiems asmenims įstatymą (Žin., 2003, Nr.<text:s/></text:span><text:a xlink:href="https://www.e-tar.lt/portal/lt/legalAct/TAR.3EEE59417F13" office:target-frame-name="_blank" xlink:show="new"><text:span text:style-name="T32">73-3352</text:span></text:a><text:span text:style-name="T33">; 2006, Nr.<text:s/></text:span><text:a xlink:href="https://www.e-tar.lt/portal/lt/legalAct/TAR.1CD04B9751C6" office:target-frame-name="_blank" xlink:show="new"><text:span text:style-name="T34">130-4889</text:span></text:a><text:span text:style-name="T35">);“.</text:span></text:p>
      <text:p text:style-name="P36"/>
      <text:p text:style-name="P37"/>
      <text:p text:style-name="P38"/>
      <text:p text:style-name="P39">Ministras Pirmininkas<text:tab/>Gediminas Kirkilas</text:p>
      <text:p text:style-name="P40"/>
      <text:p text:style-name="P41"/>
      <text:p text:style-name="P42"/>
      <text:p text:style-name="P43">Švietimo ir mokslo ministrė<text:tab/>Roma Žakaitien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1T08:01:00Z</meta:creation-date>
    <dc:date>2020-09-11T08:01:00Z</dc:date>
    <meta:template xlink:href="Normal.dotm" xlink:type="simple"/>
    <meta:editing-cycles>2</meta:editing-cycles>
    <meta:editing-duration>PT0S</meta:editing-duration>
    <meta:document-statistic meta:page-count="1" meta:paragraph-count="62" meta:word-count="235" meta:character-count="1508" meta:row-count="95" meta:non-whitespace-character-count="1335"/>
  </office:meta>
</office:document-meta>
</file>