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style:text-properties fo:font-style="italic" style:font-style-asian="italic" style:font-style-complex="italic" fo:language="en" fo:country="GB"/>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fo:language="en" fo:country="GB"/>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fo:text-transform="uppercase" style:font-size-complex="12pt" fo:language="en" fo:country="GB"/>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P16" style:parent-style-name="Normal" style:family="paragraph">
      <style:paragraph-properties fo:text-align="center" fo:line-height="150%" fo:text-indent="0.5in"/>
      <style:text-properties fo:text-transform="uppercase" style:font-size-complex="12pt"/>
    </style:style>
    <style:style style:name="P17" style:parent-style-name="Normal" style:family="paragraph">
      <style:paragraph-properties fo:text-align="center" fo:line-height="150%"/>
      <style:text-properties style:font-size-complex="12pt" fo:language="en" fo:country="GB"/>
    </style:style>
    <style:style style:name="P18" style:parent-style-name="Normal" style:family="paragraph">
      <style:paragraph-properties fo:text-align="center" fo:line-height="150%"/>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3" style:parent-style-name="Normal" style:family="paragraph">
      <style:paragraph-properties fo:keep-with-next="always" style:punctuation-wrap="simple" fo:text-align="center" style:vertical-align="baseline" fo:line-height="150%"/>
      <style:text-properties fo:font-weight="bold" style:font-weight-asian="bold" style:font-weight-complex="bold" style:font-size-complex="12pt" fo:language="en" fo:country="GB"/>
    </style:style>
    <style:style style:name="P24" style:parent-style-name="Normal" style:family="paragraph">
      <style:paragraph-properties fo:keep-with-next="always" style:punctuation-wrap="simple" fo:text-align="center" style:vertical-align="baseline" fo:line-height="150%"/>
      <style:text-properties fo:font-weight="bold" style:font-weight-asian="bold" style:font-weight-complex="bold" style:font-size-complex="12pt" fo:language="en" fo:country="GB"/>
    </style:style>
    <style:style style:name="P25" style:parent-style-name="Normal" style:family="paragraph">
      <style:paragraph-properties fo:keep-with-next="always" style:punctuation-wrap="simple" fo:text-align="center" style:vertical-align="baseline" fo:line-height="150%"/>
    </style:style>
    <style:style style:name="T26" style:parent-style-name="DefaultParagraphFont" style:family="text">
      <style:text-properties fo:font-weight="bold" style:font-weight-asian="bold" style:font-weight-complex="bold" style:font-size-complex="12pt" fo:language="en" fo:country="GB"/>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weight-complex="bold" style:font-size-complex="12pt" fo:language="en" fo:country="GB"/>
    </style:style>
    <style:style style:name="P29" style:parent-style-name="Normal" style:family="paragraph">
      <style:paragraph-properties fo:keep-with-next="always" fo:text-align="justify" fo:line-height="150%" fo:text-indent="0.5in"/>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weight-complex="bold" style:font-size-complex="12pt" fo:language="en" fo:country="GB"/>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fo:language="en" fo:country="GB"/>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GB"/>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fo:language="en" fo:country="GB"/>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fo:language="en" fo:country="GB"/>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fo:language="en" fo:country="GB"/>
    </style:style>
    <style:style style:name="T53" style:parent-style-name="DefaultParagraphFont" style:family="text">
      <style:text-properties fo:font-weight="bold" style:font-weight-asian="bold" style:font-weight-complex="bold"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right="0.0583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margin-right="0.0583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color="#000000"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583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P91" style:parent-style-name="Normal" style:family="paragraph">
      <style:paragraph-properties fo:text-align="justify" fo:line-height="150%" fo:margin-right="0.0583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margin-right="0.0583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right="0.0583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line-height="150%" fo:margin-right="0.0583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fo:language="en" fo:country="GB"/>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right="0.0583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50%" fo:margin-right="0.0583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margin-right="0.0583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right="0.0583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fo:language="en" fo:country="GB"/>
    </style:style>
    <style:style style:name="T154" style:parent-style-name="DefaultParagraphFont" style:family="text">
      <style:text-properties fo:font-weight="bold" style:font-weight-asian="bold" style:font-weight-complex="bold"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line-height="150%" fo:margin-right="0.0583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fo:language="en" fo:country="GB"/>
    </style:style>
    <style:style style:name="T160" style:parent-style-name="DefaultParagraphFont" style:family="text">
      <style:text-properties fo:font-weight="bold" style:font-weight-asian="bold" style:font-weight-complex="bold"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margin-right="0.0583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583in" fo:text-indent="0.5in"/>
    </style:style>
    <style:style style:name="P171" style:parent-style-name="Normal" style:family="paragraph">
      <style:paragraph-properties fo:text-align="justify" fo:line-height="150%" fo:margin-right="0.0583in" fo:text-indent="0.4923in"/>
    </style:style>
    <style:style style:name="T172" style:parent-style-name="DefaultParagraphFont" style:family="text">
      <style:text-properties fo:font-weight="bold" style:font-weight-asian="bold" style:font-weight-complex="bold" style:font-size-complex="12pt" fo:language="en" fo:country="GB"/>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fo:language="en" fo:country="GB"/>
    </style:style>
    <style:style style:name="P175" style:parent-style-name="Normal" style:family="paragraph">
      <style:paragraph-properties fo:text-align="justify" fo:line-height="150%" fo:margin-right="0.0583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margin-right="0.0583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margin-right="0.0583in"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margin-right="0.0583in"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line-height="150%" fo:margin-right="0.0583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line-height="150%" fo:margin-right="0.0583in" fo:text-indent="0.5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50%" fo:margin-right="0.0583in" fo:text-indent="0.5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margin-right="0.0583in"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P205" style:parent-style-name="Normal" style:family="paragraph">
      <style:paragraph-properties fo:text-align="justify" fo:line-height="150%" fo:margin-right="0.0583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margin-right="0.0583in" fo:text-indent="0.5in"/>
    </style:style>
    <style:style style:name="P212" style:parent-style-name="Normal" style:family="paragraph">
      <style:paragraph-properties fo:text-align="justify" fo:line-height="150%" fo:margin-right="0.0583in"/>
    </style:style>
    <style:style style:name="T213" style:parent-style-name="DefaultParagraphFont" style:family="text">
      <style:text-properties fo:font-weight="bold" style:font-weight-asian="bold" style:font-weight-complex="bold" style:font-size-complex="12pt" fo:language="en" fo:country="GB"/>
    </style:style>
    <style:style style:name="P214" style:parent-style-name="Normal" style:family="paragraph">
      <style:paragraph-properties fo:text-align="justify" fo:line-height="150%" fo:margin-right="0.0583in" fo:text-indent="0.5in"/>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fo:language="en" fo:country="GB"/>
    </style:style>
    <style:style style:name="P218" style:parent-style-name="Normal" style:family="paragraph">
      <style:paragraph-properties fo:text-align="justify" fo:line-height="150%" fo:margin-right="0.0583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margin-right="0.0583in" fo:text-indent="0.5in"/>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margin-right="0.0583in"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T246" style:parent-style-name="DefaultParagraphFont" style:family="text">
      <style:text-properties fo:letter-spacing="-0.002in" style:font-size-complex="12pt" fo:language="en" fo:country="GB"/>
    </style:style>
    <style:style style:name="T247" style:parent-style-name="DefaultParagraphFont" style:family="text">
      <style:text-properties fo:letter-spacing="-0.002in" style:font-size-complex="12pt" fo:language="en" fo:country="GB"/>
    </style:style>
    <style:style style:name="P2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line-height="150%" fo:margin-right="0.0583in"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50%" fo:margin-right="0.0583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margin-right="0.0583in"/>
    </style:style>
    <style:style style:name="P269" style:parent-style-name="Normal" style:family="paragraph">
      <style:paragraph-properties fo:text-align="justify" fo:line-height="150%" fo:margin-right="0.0583in"/>
    </style:style>
    <style:style style:name="T270" style:parent-style-name="DefaultParagraphFont" style:family="text">
      <style:text-properties fo:font-weight="bold" style:font-weight-asian="bold" style:font-weight-complex="bold" style:font-size-complex="12pt"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fo:language="en" fo:country="GB"/>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fo:language="en" fo:country="GB"/>
    </style:style>
    <style:style style:name="T275" style:parent-style-name="DefaultParagraphFont" style:family="text">
      <style:text-properties fo:font-weight="bold" style:font-weight-asian="bold" style:font-weight-complex="bold" style:font-size-complex="12pt"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fo:letter-spacing="-0.002in" style:font-size-complex="12pt" fo:language="en" fo:country="GB"/>
    </style:style>
    <style:style style:name="T309" style:parent-style-name="DefaultParagraphFont" style:family="text">
      <style:text-properties fo:letter-spacing="-0.002in" style:font-size-complex="12pt" fo:language="en" fo:country="GB"/>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line-height="150%" fo:margin-right="0.0583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text-align="justify" fo:line-height="150%" fo:margin-right="0.0583in" fo:text-indent="0.5in"/>
    </style:style>
    <style:style style:name="P335" style:parent-style-name="Normal" style:family="paragraph">
      <style:paragraph-properties fo:keep-with-next="always" fo:text-align="center" fo:line-height="150%"/>
    </style:style>
    <style:style style:name="T336" style:parent-style-name="DefaultParagraphFont" style:family="text">
      <style:text-properties fo:font-weight="bold" style:font-weight-asian="bold" style:font-weight-complex="bold" style:font-size-complex="12pt" fo:language="en" fo:country="GB"/>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weight-complex="bold" style:font-size-complex="12pt" fo:language="en" fo:country="GB"/>
    </style:style>
    <style:style style:name="P339" style:parent-style-name="Normal" style:family="paragraph">
      <style:paragraph-properties fo:text-align="justify" fo:line-height="150%" fo:margin-right="0.0583in" fo:text-indent="0.5in"/>
    </style:style>
    <style:style style:name="P340" style:parent-style-name="Normal" style:family="paragraph">
      <style:paragraph-properties fo:text-align="justify" fo:line-height="150%" fo:margin-right="0.0583in" fo:text-indent="0.4923in"/>
    </style:style>
    <style:style style:name="T341" style:parent-style-name="DefaultParagraphFont" style:family="text">
      <style:text-properties fo:font-weight="bold" style:font-weight-asian="bold" style:font-weight-complex="bold" style:font-size-complex="12pt" fo:language="en" fo:country="GB"/>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fo:language="en" fo:country="GB"/>
    </style:style>
    <style:style style:name="P344" style:parent-style-name="Normal" style:family="paragraph">
      <style:paragraph-properties fo:keep-with-next="always"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GB"/>
    </style:style>
    <style:style style:name="P348" style:parent-style-name="Normal" style:family="paragraph">
      <style:paragraph-properties fo:keep-with-next="always" fo:line-height="150%" fo:text-indent="0.5in"/>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keep-with-next="always" fo:line-height="150%" fo:text-indent="0.5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P354" style:parent-style-name="Normal" style:family="paragraph">
      <style:paragraph-properties fo:keep-with-next="always" fo:line-height="150%"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line-height="150%"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keep-with-next="always" fo:line-height="150%" fo:text-indent="0.5in"/>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43in">
        <style:tab-stops>
          <style:tab-stop style:type="left" style:position="0.25in"/>
          <style:tab-stop style:type="left" style:position="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center" fo:line-height="150%" fo:margin-right="0.0583in" fo:text-indent="0.5in"/>
      <style:text-properties style:font-size-complex="12pt"/>
    </style:style>
    <style:style style:name="P388" style:parent-style-name="Normal" style:family="paragraph">
      <style:paragraph-properties fo:line-height="150%" fo:text-indent="0.5in"/>
    </style:style>
    <style:style style:name="P389" style:parent-style-name="Normal" style:family="paragraph">
      <style:paragraph-properties fo:line-height="150%" fo:text-indent="0.5in"/>
    </style:style>
    <style:style style:name="T390" style:parent-style-name="DefaultParagraphFont" style:family="text">
      <style:text-properties fo:font-weight="bold" style:font-weight-asian="bold" style:font-weight-complex="bold" style:font-size-complex="12pt" fo:language="en" fo:country="GB"/>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fo:language="en" fo:country="GB"/>
    </style:style>
    <style:style style:name="P393" style:parent-style-name="Normal" style:family="paragraph">
      <style:paragraph-properties fo:line-height="150%" fo:text-indent="0.5in"/>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P407" style:parent-style-name="Normal" style:family="paragraph">
      <style:paragraph-properties fo:text-align="justify" fo:line-height="150%" fo:text-indent="0.543in"/>
    </style:style>
    <style:style style:name="P408" style:parent-style-name="Normal" style:family="paragraph">
      <style:paragraph-properties fo:keep-with-next="always" fo:text-align="justify" fo:line-height="150%" fo:text-indent="0.4923in"/>
    </style:style>
    <style:style style:name="T409" style:parent-style-name="DefaultParagraphFont" style:family="text">
      <style:text-properties fo:font-weight="bold" style:font-weight-asian="bold" style:font-weight-complex="bold" style:font-size-complex="12pt" fo:language="en" fo:country="GB"/>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fo:language="en" fo:country="GB"/>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fo:letter-spacing="0.0055in" style:font-size-complex="12pt"/>
    </style:style>
    <style:style style:name="P440" style:parent-style-name="Normal" style:family="paragraph">
      <style:paragraph-properties fo:line-height="150%" fo:text-indent="0.5in">
        <style:tab-stops>
          <style:tab-stop style:type="left" style:position="0in"/>
        </style:tab-stops>
      </style:paragraph-properties>
    </style:style>
    <style:style style:name="P441" style:parent-style-name="Normal" style:family="paragraph">
      <style:paragraph-properties fo:line-height="150%" fo:text-indent="0.5in">
        <style:tab-stops>
          <style:tab-stop style:type="left" style:position="0in"/>
        </style:tab-stops>
      </style:paragraph-properties>
    </style:style>
    <style:style style:name="T442" style:parent-style-name="DefaultParagraphFont" style:family="text">
      <style:text-properties fo:font-weight="bold" style:font-weight-asian="bold" style:font-weight-complex="bold" style:font-size-complex="12pt" fo:language="en" fo:country="GB"/>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fo:language="en" fo:country="GB"/>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P453" style:parent-style-name="Normal" style:family="paragraph">
      <style:paragraph-properties fo:text-align="justify" fo:line-height="150%" fo:text-indent="0.5in">
        <style:tab-stops>
          <style:tab-stop style:type="left" style:position="0in"/>
        </style:tab-stops>
      </style:paragraph-properties>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tab-stops>
          <style:tab-stop style:type="left" style:position="0.6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ize-complex="12pt" fo:language="en" fo:country="GB"/>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font-size-complex="12pt" fo:language="en" fo:country="GB"/>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text-align="justify" fo:line-height="150%" fo:text-indent="0.5in">
        <style:tab-stops>
          <style:tab-stop style:type="left" style:position="0in"/>
        </style:tab-stops>
      </style:paragraph-properties>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language="en" fo:country="GB"/>
    </style:style>
    <style:style style:name="T490" style:parent-style-name="DefaultParagraphFont" style:family="text">
      <style:text-properties style:font-size-complex="12pt" fo:language="en" fo:country="GB"/>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weight-complex="bold" style:font-size-complex="12pt" fo:language="en" fo:country="GB"/>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fo:language="en" fo:country="GB"/>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margin-left="0.5in" fo:text-indent="0.5in">
        <style:tab-stops/>
      </style:paragraph-properties>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fo:language="en" fo:country="GB"/>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fo:language="en" fo:country="GB"/>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style:style>
    <style:style style:name="P559" style:parent-style-name="Normal" style:family="paragraph">
      <style:paragraph-properties fo:text-align="center" fo:line-height="150%" fo:margin-right="0.0583in" fo:text-indent="0.5in"/>
    </style:style>
    <style:style style:name="P560" style:parent-style-name="Normal" style:family="paragraph">
      <style:paragraph-properties fo:keep-with-next="always" fo:text-align="center" fo:line-height="150%" fo:margin-right="0.0583in"/>
    </style:style>
    <style:style style:name="T561" style:parent-style-name="DefaultParagraphFont" style:family="text">
      <style:text-properties fo:font-weight="bold" style:font-weight-asian="bold" style:font-weight-complex="bold" style:font-size-complex="12pt" fo:language="en" fo:country="GB"/>
    </style:style>
    <style:style style:name="P562" style:parent-style-name="Normal" style:family="paragraph">
      <style:paragraph-properties fo:text-align="center" fo:line-height="150%" fo:margin-right="0.0583in"/>
    </style:style>
    <style:style style:name="T563" style:parent-style-name="DefaultParagraphFont" style:family="text">
      <style:text-properties fo:font-weight="bold" style:font-weight-asian="bold" style:font-weight-complex="bold" fo:text-transform="uppercase" style:font-size-complex="12pt" fo:language="en" fo:country="GB"/>
    </style:style>
    <style:style style:name="P564" style:parent-style-name="Normal" style:family="paragraph">
      <style:paragraph-properties fo:keep-with-next="always" fo:text-align="justify" fo:line-height="150%" fo:text-indent="0.5in"/>
    </style:style>
    <style:style style:name="P565" style:parent-style-name="Normal" style:family="paragraph">
      <style:paragraph-properties fo:line-height="150%" fo:text-indent="0.5in"/>
    </style:style>
    <style:style style:name="T566" style:parent-style-name="DefaultParagraphFont" style:family="text">
      <style:text-properties fo:font-weight="bold" style:font-weight-asian="bold" style:font-weight-complex="bold" style:font-size-complex="12pt" fo:language="en" fo:country="GB"/>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fo:language="en" fo:country="GB"/>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P585" style:parent-style-name="Normal" style:family="paragraph">
      <style:paragraph-properties fo:line-height="150%" fo:text-indent="0.5in"/>
      <style:text-properties style:font-size-complex="12p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style:font-size-complex="12pt" fo:language="en" fo:country="GB"/>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fo:language="en" fo:country="GB"/>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line-height="150%" fo:text-indent="0.5in"/>
    </style:style>
    <style:style style:name="T604" style:parent-style-name="DefaultParagraphFont" style:family="text">
      <style:text-properties fo:font-weight="bold" style:font-weight-asian="bold" style:font-weight-complex="bold" style:font-size-complex="12pt" fo:language="en" fo:country="GB"/>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style:style>
    <style:style style:name="P623" style:parent-style-name="Normal" style:family="paragraph">
      <style:paragraph-properties fo:line-height="150%" fo:text-indent="0.5in"/>
    </style:style>
    <style:style style:name="P624" style:parent-style-name="Normal" style:family="paragraph">
      <style:paragraph-properties fo:line-height="150%" fo:text-indent="0.5in"/>
    </style:style>
    <style:style style:name="T625" style:parent-style-name="DefaultParagraphFont" style:family="text">
      <style:text-properties fo:font-weight="bold" style:font-weight-asian="bold" style:font-weight-complex="bold" style:font-size-complex="12pt" fo:language="en" fo:country="GB"/>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fo:language="en" fo:country="GB"/>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line-height="150%" fo:text-indent="0.5in"/>
      <style:text-properties style:font-size-complex="12pt"/>
    </style:style>
    <style:style style:name="P658" style:parent-style-name="Normal" style:family="paragraph">
      <style:paragraph-properties fo:text-align="justify" fo:line-height="150%" fo:margin-left="1.6875in" fo:text-indent="-1.1875in">
        <style:tab-stops/>
      </style:paragraph-properties>
      <style:text-properties fo:font-weight="bold" style:font-weight-asian="bold" style:font-weight-complex="bold" fo:color="#000000" style:font-size-complex="12pt" fo:language="en" fo:country="GB"/>
    </style:style>
    <style:style style:name="P659" style:parent-style-name="Normal" style:family="paragraph">
      <style:paragraph-properties fo:text-align="justify" fo:line-height="150%" fo:margin-left="1.6875in" fo:text-indent="-1.1875in">
        <style:tab-stops/>
      </style:paragraph-properties>
    </style:style>
    <style:style style:name="P660" style:parent-style-name="Normal" style:family="paragraph">
      <style:paragraph-properties fo:text-align="justify" fo:line-height="150%" fo:margin-left="0.0062in" fo:text-indent="0.4861in">
        <style:tab-stops/>
      </style:paragraph-properties>
    </style:style>
    <style:style style:name="T661" style:parent-style-name="DefaultParagraphFont" style:family="text">
      <style:text-properties fo:font-weight="bold" style:font-weight-asian="bold" style:font-weight-complex="bold" fo:color="#000000" style:font-size-complex="12pt" fo:language="en" fo:country="GB"/>
    </style:style>
    <style:style style:name="T662" style:parent-style-name="DefaultParagraphFont" style:family="text">
      <style:text-properties fo:font-weight="bold" style:font-weight-asian="bold" style:font-weight-complex="bold" fo:color="#000000" style:font-size-complex="12pt"/>
    </style:style>
    <style:style style:name="T663" style:parent-style-name="DefaultParagraphFont" style:family="text">
      <style:text-properties fo:font-weight="bold" style:font-weight-asian="bold" style:font-weight-complex="bold" fo:color="#000000" style:font-size-complex="12pt" fo:language="en" fo:country="GB"/>
    </style:style>
    <style:style style:name="T664" style:parent-style-name="DefaultParagraphFont" style:family="text">
      <style:text-properties fo:font-weight="bold" style:font-weight-asian="bold" style:font-weight-complex="bold" fo:color="#000000" style:font-size-complex="12pt"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line-height="150%" fo:text-indent="0.5in"/>
    </style:style>
    <style:style style:name="P676" style:parent-style-name="Normal" style:family="paragraph">
      <style:paragraph-properties fo:line-height="150%" fo:text-indent="0.5in"/>
    </style:style>
    <style:style style:name="T677" style:parent-style-name="DefaultParagraphFont" style:family="text">
      <style:text-properties fo:font-weight="bold" style:font-weight-asian="bold" style:font-weight-complex="bold" style:font-size-complex="12pt" fo:language="en" fo:country="GB"/>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fo:language="en" fo:country="GB"/>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center" fo:line-height="150%" fo:text-indent="0.5in"/>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fo:language="en" fo:country="GB"/>
    </style:style>
    <style:style style:name="P699" style:parent-style-name="Normal" style:family="paragraph">
      <style:paragraph-properties fo:text-align="center" fo:line-height="150%" fo:margin-right="0.0583in"/>
    </style:style>
    <style:style style:name="T700" style:parent-style-name="DefaultParagraphFont" style:family="text">
      <style:text-properties fo:font-weight="bold" style:font-weight-asian="bold" style:font-weight-complex="bold" style:font-size-complex="12pt" fo:language="en" fo:country="GB"/>
    </style:style>
    <style:style style:name="P701" style:parent-style-name="Normal" style:family="paragraph">
      <style:paragraph-properties fo:text-align="justify" fo:line-height="150%" fo:margin-right="0.0583in" fo:text-indent="0.5in"/>
    </style:style>
    <style:style style:name="P702" style:parent-style-name="Normal" style:family="paragraph">
      <style:paragraph-properties fo:text-align="justify" fo:line-height="150%" fo:margin-right="0.0583in" fo:text-indent="0.5in">
        <style:tab-stops>
          <style:tab-stop style:type="left" style:position="0.5in"/>
        </style:tab-stops>
      </style:paragraph-properties>
    </style:style>
    <style:style style:name="T703" style:parent-style-name="DefaultParagraphFont" style:family="text">
      <style:text-properties fo:font-weight="bold" style:font-weight-asian="bold" style:font-weight-complex="bold" style:font-size-complex="12pt" fo:language="en" fo:country="GB"/>
    </style:style>
    <style:style style:name="T704" style:parent-style-name="DefaultParagraphFont" style:family="text">
      <style:text-properties fo:font-weight="bold" style:font-weight-asian="bold" style:font-weight-complex="bold" style:font-size-complex="12pt" fo:language="en" fo:country="GB"/>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fo:language="en" fo:country="GB"/>
    </style:style>
    <style:style style:name="P707" style:parent-style-name="Normal" style:family="paragraph">
      <style:paragraph-properties fo:text-align="justify" fo:line-height="150%" fo:margin-right="0.0583in" fo:text-indent="0.5in">
        <style:tab-stops>
          <style:tab-stop style:type="left" style:position="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margin-right="0.0583in" fo:text-indent="0.5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P714" style:parent-style-name="Normal" style:family="paragraph">
      <style:paragraph-properties fo:text-align="justify" fo:line-height="150%" fo:margin-right="0.0583in" fo:text-indent="0.5in"/>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fo:text-align="justify" fo:line-height="150%" fo:margin-right="0.0583in" fo:text-indent="0.5in"/>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fo:line-height="150%" fo:margin-right="0.0583in" fo:text-indent="0.5in"/>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fo:line-height="150%" fo:text-indent="0.5in">
        <style:tab-stops>
          <style:tab-stop style:type="left" style:position="0.416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size-complex="12pt" fo:language="en" fo:country="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line-height="150%" fo:text-indent="6in">
        <style:tab-stops>
          <style:tab-stop style:type="left" style:position="6in"/>
        </style:tab-stops>
      </style:paragraph-properties>
    </style:style>
    <style:style style:name="P736" style:parent-style-name="Normal" style:family="paragraph">
      <style:paragraph-properties fo:text-align="justify" fo:line-height="150%" fo:margin-right="0.0583in" fo:text-indent="0.5in"/>
    </style:style>
    <style:style style:name="T737" style:parent-style-name="DefaultParagraphFont" style:family="text">
      <style:text-properties fo:font-weight="bold" style:font-weight-asian="bold" style:font-weight-complex="bold" style:font-size-complex="12pt" fo:language="en" fo:country="GB"/>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fo:language="en" fo:country="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margin-left="0.5in" fo:margin-right="0.0583in" fo:text-indent="0.5in">
        <style:tab-stops/>
      </style:paragraph-properties>
    </style:style>
    <style:style style:name="P747" style:parent-style-name="Normal" style:family="paragraph">
      <style:paragraph-properties fo:line-height="150%" fo:text-indent="0.4923in"/>
    </style:style>
    <style:style style:name="T748" style:parent-style-name="DefaultParagraphFont" style:family="text">
      <style:text-properties fo:font-weight="bold" style:font-weight-asian="bold" style:font-weight-complex="bold" style:font-size-complex="12pt" fo:language="en" fo:country="GB"/>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fo:language="en" fo:country="GB"/>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4923in"/>
    </style:style>
    <style:style style:name="P757" style:parent-style-name="Normal" style:family="paragraph">
      <style:paragraph-properties fo:text-align="justify" fo:line-height="150%" fo:margin-right="0.0583in" fo:text-indent="0.5in"/>
    </style:style>
    <style:style style:name="T758" style:parent-style-name="DefaultParagraphFont" style:family="text">
      <style:text-properties fo:font-weight="bold" style:font-weight-asian="bold" style:font-weight-complex="bold" style:font-size-complex="12pt" fo:language="en" fo:country="GB"/>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fo:language="en" fo:country="GB"/>
    </style:style>
    <style:style style:name="P761" style:parent-style-name="Normal" style:family="paragraph">
      <style:paragraph-properties fo:text-align="justify" fo:line-height="150%" fo:margin-right="0.0583in" fo:text-indent="0.5in"/>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margin-right="0.0583in" fo:text-indent="0.5in"/>
    </style:style>
    <style:style style:name="P764" style:parent-style-name="Normal" style:family="paragraph">
      <style:paragraph-properties fo:text-align="justify" fo:line-height="150%" fo:margin-right="0.0583in" fo:text-indent="0.5in"/>
    </style:style>
    <style:style style:name="T765" style:parent-style-name="DefaultParagraphFont" style:family="text">
      <style:text-properties fo:font-weight="bold" style:font-weight-asian="bold" style:font-weight-complex="bold" style:font-size-complex="12pt" fo:language="en" fo:country="GB"/>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fo:language="en" fo:country="GB"/>
    </style:style>
    <style:style style:name="T768" style:parent-style-name="DefaultParagraphFont" style:family="text">
      <style:text-properties fo:font-weight="bold" style:font-weight-asian="bold" style:font-weight-complex="bold" style:font-size-complex="12pt" fo:language="en" fo:country="GB"/>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P774" style:parent-style-name="Normal" style:family="paragraph">
      <style:paragraph-properties fo:text-align="justify" fo:line-height="150%" fo:margin-right="0.0583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style:style>
    <style:style style:name="P780" style:parent-style-name="Normal" style:family="paragraph">
      <style:paragraph-properties fo:text-align="center" fo:line-height="150%" fo:margin-right="0.0583in" fo:text-indent="0.5in"/>
    </style:style>
    <style:style style:name="P781" style:parent-style-name="Normal" style:family="paragraph">
      <style:paragraph-properties fo:text-align="center" fo:line-height="150%" fo:margin-right="0.0583in"/>
    </style:style>
    <style:style style:name="T782" style:parent-style-name="DefaultParagraphFont" style:family="text">
      <style:text-properties fo:font-weight="bold" style:font-weight-asian="bold" style:font-weight-complex="bold" style:font-size-complex="12pt" fo:language="en" fo:country="GB"/>
    </style:style>
    <style:style style:name="P783" style:parent-style-name="Normal" style:family="paragraph">
      <style:paragraph-properties fo:text-align="center" fo:line-height="150%" fo:margin-right="0.0583in"/>
    </style:style>
    <style:style style:name="T784" style:parent-style-name="DefaultParagraphFont" style:family="text">
      <style:text-properties fo:font-weight="bold" style:font-weight-asian="bold" style:font-weight-complex="bold" style:font-size-complex="12pt" fo:language="en" fo:country="GB"/>
    </style:style>
    <style:style style:name="P785" style:parent-style-name="Normal" style:family="paragraph">
      <style:paragraph-properties fo:text-align="justify" fo:line-height="150%" fo:margin-right="0.0583in" fo:text-indent="0.5in"/>
    </style:style>
    <style:style style:name="P786" style:parent-style-name="Normal" style:family="paragraph">
      <style:paragraph-properties fo:text-align="justify" fo:line-height="150%" fo:margin-right="0.0583in" fo:text-indent="0.5in"/>
    </style:style>
    <style:style style:name="T787" style:parent-style-name="DefaultParagraphFont" style:family="text">
      <style:text-properties fo:font-weight="bold" style:font-weight-asian="bold" style:font-weight-complex="bold" style:font-size-complex="12pt" fo:language="en" fo:country="GB"/>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fo:language="en" fo:country="GB"/>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fo:language="en" fo:country="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4923in"/>
    </style:style>
    <style:style style:name="T820" style:parent-style-name="DefaultParagraphFont" style:family="text">
      <style:text-properties fo:font-weight="bold" style:font-weight-asian="bold" style:font-weight-complex="bold" style:font-size-complex="12pt" fo:language="en" fo:country="GB"/>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fo:language="en" fo:country="GB"/>
    </style:style>
    <style:style style:name="T823" style:parent-style-name="DefaultParagraphFont" style:family="text">
      <style:text-properties fo:font-weight="bold" style:font-weight-asian="bold" style:font-weight-complex="bold" style:font-size-complex="12pt" fo:language="en" fo:country="GB"/>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style:style>
    <style:style style:name="P830" style:parent-style-name="Normal" style:family="paragraph">
      <style:paragraph-properties style:punctuation-wrap="simple" fo:text-align="justify" style:vertical-align="baseline" fo:line-height="150%" fo:margin-right="0.0583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style:punctuation-wrap="simple" fo:text-align="justify" style:vertical-align="baseline" fo:line-height="150%" fo:margin-right="0.0583in"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line-height="150%" fo:margin-right="0.0583in"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margin-left="0.0062in" fo:text-indent="0.4861in">
        <style:tab-stops/>
      </style:paragraph-properties>
    </style:style>
    <style:style style:name="T861" style:parent-style-name="DefaultParagraphFont" style:family="text">
      <style:text-properties fo:font-weight="bold" style:font-weight-asian="bold" style:font-weight-complex="bold" style:font-size-complex="12pt" fo:language="en" fo:country="GB"/>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fo:language="en" fo:country="GB"/>
    </style:style>
    <style:style style:name="T864" style:parent-style-name="DefaultParagraphFont" style:family="text">
      <style:text-properties fo:font-weight="bold" style:font-weight-asian="bold" style:font-weight-complex="bold" style:font-size-complex="12pt" fo:language="en" fo:country="GB"/>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style:font-size-complex="12pt" fo:language="en" fo:country="GB"/>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fo:language="en" fo:country="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language="en" fo:country="GB"/>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weight="bold" style:font-weight-asian="bold" style:font-weight-complex="bold" style:font-size-complex="12pt" fo:language="en" fo:country="GB"/>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fo:language="en" fo:country="GB"/>
    </style:style>
    <style:style style:name="P914" style:parent-style-name="Normal" style:family="paragraph">
      <style:paragraph-properties fo:text-align="justify" fo:line-height="150%" fo:margin-right="0.0583in"/>
    </style:style>
    <style:style style:name="T915" style:parent-style-name="DefaultParagraphFont" style:family="text">
      <style:text-properties fo:font-weight="bold" style:font-weight-asian="bold" style:font-weight-complex="bold" style:font-size-complex="12pt" fo:language="en" fo:country="GB"/>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T936" style:parent-style-name="DefaultParagraphFont" style:family="text">
      <style:text-properties style:font-size-complex="12pt"/>
    </style:style>
    <style:style style:name="T937" style:parent-style-name="DefaultParagraphFont" style:family="text">
      <style:text-properties style:font-size-complex="12pt" fo:language="en" fo:country="GB"/>
    </style:style>
    <style:style style:name="P938" style:parent-style-name="Normal" style:family="paragraph">
      <style:paragraph-properties fo:text-align="justify" fo:line-height="150%" fo:margin-right="0.0583in"/>
    </style:style>
    <style:style style:name="P939" style:parent-style-name="Normal" style:family="paragraph">
      <style:paragraph-properties fo:text-align="justify" fo:line-height="150%" fo:margin-right="0.0583in"/>
    </style:style>
    <style:style style:name="T940" style:parent-style-name="DefaultParagraphFont" style:family="text">
      <style:text-properties fo:font-weight="bold" style:font-weight-asian="bold" style:font-weight-complex="bold" style:font-size-complex="12pt" fo:language="en" fo:country="GB"/>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margin-right="0.0583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margin-right="0.0583in" fo:text-indent="0.5in"/>
    </style:style>
    <style:style style:name="P975" style:parent-style-name="Normal" style:family="paragraph">
      <style:paragraph-properties fo:text-align="justify" fo:line-height="150%" fo:text-indent="0.5in"/>
    </style:style>
    <style:style style:name="T976" style:parent-style-name="DefaultParagraphFont" style:family="text">
      <style:text-properties fo:font-weight="bold" style:font-weight-asian="bold" style:font-weight-complex="bold" style:font-size-complex="12pt" fo:language="en" fo:country="GB"/>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fo:language="en" fo:country="GB"/>
    </style:style>
    <style:style style:name="P979" style:parent-style-name="Normal" style:family="paragraph">
      <style:paragraph-properties fo:text-align="justify" fo:line-height="150%" fo:margin-right="0.0583in"/>
    </style:style>
    <style:style style:name="T980" style:parent-style-name="DefaultParagraphFont" style:family="text">
      <style:text-properties fo:font-weight="bold" style:font-weight-asian="bold" style:font-weight-complex="bold" style:font-size-complex="12pt" fo:language="en" fo:country="GB"/>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P986" style:parent-style-name="Normal" style:family="paragraph">
      <style:paragraph-properties fo:text-align="justify" fo:line-height="150%" fo:margin-right="0.0583in"/>
    </style:style>
    <style:style style:name="P987" style:parent-style-name="Normal" style:family="paragraph">
      <style:paragraph-properties fo:text-align="justify" fo:line-height="150%" fo:margin-right="0.0583in"/>
    </style:style>
    <style:style style:name="T988" style:parent-style-name="DefaultParagraphFont" style:family="text">
      <style:text-properties fo:font-weight="bold" style:font-weight-asian="bold" style:font-weight-complex="bold" style:font-size-complex="12pt" fo:language="en" fo:country="GB"/>
    </style:style>
    <style:style style:name="T989" style:parent-style-name="DefaultParagraphFont" style:family="text">
      <style:text-properties fo:font-weight="bold" style:font-weight-asian="bold" style:font-weight-complex="bold" style:font-size-complex="12pt" fo:language="en" fo:country="GB"/>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P995" style:parent-style-name="Normal" style:family="paragraph">
      <style:paragraph-properties fo:text-align="justify" fo:line-height="150%" fo:margin-right="0.0583in"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fo:language="en" fo:country="GB"/>
    </style:style>
    <style:style style:name="P999" style:parent-style-name="Normal" style:family="paragraph">
      <style:paragraph-properties fo:text-align="justify" fo:line-height="150%" fo:margin-right="0.0583in" fo:text-indent="0.5in"/>
    </style:style>
    <style:style style:name="P1000" style:parent-style-name="Normal" style:family="paragraph">
      <style:paragraph-properties fo:text-align="justify" fo:line-height="150%" fo:margin-right="0.0583in"/>
    </style:style>
    <style:style style:name="T1001" style:parent-style-name="DefaultParagraphFont" style:family="text">
      <style:text-properties fo:font-weight="bold" style:font-weight-asian="bold" style:font-weight-complex="bold" style:font-size-complex="12pt" fo:language="en" fo:country="GB"/>
    </style:style>
    <style:style style:name="P1002" style:parent-style-name="Normal" style:family="paragraph">
      <style:paragraph-properties fo:text-align="justify" fo:line-height="150%" fo:margin-right="0.0583in"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fo:language="en" fo:country="GB"/>
    </style:style>
    <style:style style:name="T1006" style:parent-style-name="DefaultParagraphFont" style:family="text">
      <style:text-properties style:font-size-complex="12pt" fo:language="en" fo:country="GB"/>
    </style:style>
    <style:style style:name="T1007" style:parent-style-name="DefaultParagraphFont" style:family="text">
      <style:text-properties style:font-size-complex="12pt" fo:language="en" fo:country="GB"/>
    </style:style>
    <style:style style:name="P1008" style:parent-style-name="Normal" style:family="paragraph">
      <style:paragraph-properties fo:text-align="justify" fo:line-height="150%" fo:margin-right="0.0583in"/>
    </style:style>
    <style:style style:name="P1009" style:parent-style-name="Normal" style:family="paragraph">
      <style:paragraph-properties fo:text-align="justify" fo:line-height="150%" fo:margin-right="0.0583in"/>
    </style:style>
    <style:style style:name="T1010" style:parent-style-name="DefaultParagraphFont" style:family="text">
      <style:text-properties fo:font-weight="bold" style:font-weight-asian="bold" style:font-weight-complex="bold" style:font-size-complex="12pt" fo:language="en" fo:country="GB"/>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justify" fo:line-height="150%" fo:margin-right="0.0583in"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P1021" style:parent-style-name="Normal" style:family="paragraph">
      <style:paragraph-properties fo:line-height="150%" fo:text-indent="0.5in"/>
    </style:style>
    <style:style style:name="P1022" style:parent-style-name="Normal" style:family="paragraph">
      <style:paragraph-properties fo:line-height="150%" fo:text-indent="0.5in"/>
    </style:style>
    <style:style style:name="T1023" style:parent-style-name="DefaultParagraphFont" style:family="text">
      <style:text-properties fo:font-weight="bold" style:font-weight-asian="bold" style:font-weight-complex="bold" style:font-size-complex="12pt" fo:language="en" fo:country="GB"/>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fo:language="en" fo:country="GB"/>
    </style:style>
    <style:style style:name="P1026" style:parent-style-name="Normal" style:family="paragraph">
      <style:paragraph-properties fo:text-align="justify" fo:line-height="150%" fo:margin-right="0.0583in"/>
    </style:style>
    <style:style style:name="T1027" style:parent-style-name="DefaultParagraphFont" style:family="text">
      <style:text-properties fo:font-weight="bold" style:font-weight-asian="bold" style:font-weight-complex="bold" style:font-size-complex="12pt" fo:language="en" fo:country="GB"/>
    </style:style>
    <style:style style:name="P1028" style:parent-style-name="Normal" style:family="paragraph">
      <style:paragraph-properties fo:text-align="justify" fo:line-height="150%" fo:text-indent="0.5in"/>
    </style:style>
    <style:style style:name="T1029" style:parent-style-name="DefaultParagraphFont" style:family="text">
      <style:text-properties fo:language="en" fo:country="GB"/>
    </style:style>
    <style:style style:name="T1030" style:parent-style-name="DefaultParagraphFont" style:family="text">
      <style:text-properties fo:language="en" fo:country="GB"/>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P1033" style:parent-style-name="Normal" style:family="paragraph">
      <style:paragraph-properties fo:text-align="justify" fo:line-height="150%" fo:margin-right="0.0583in"/>
    </style:style>
    <style:style style:name="P1034" style:parent-style-name="Normal" style:family="paragraph">
      <style:paragraph-properties fo:text-align="justify" fo:line-height="150%" fo:margin-right="0.0583in"/>
    </style:style>
    <style:style style:name="T1035" style:parent-style-name="DefaultParagraphFont" style:family="text">
      <style:text-properties fo:font-weight="bold" style:font-weight-asian="bold" style:font-weight-complex="bold" style:font-size-complex="12pt" fo:language="en" fo:country="GB"/>
    </style:style>
    <style:style style:name="P1036" style:parent-style-name="Normal" style:family="paragraph">
      <style:paragraph-properties fo:text-align="justify" fo:line-height="150%" fo:text-indent="0.4923in"/>
    </style:style>
    <style:style style:name="T1037" style:parent-style-name="DefaultParagraphFont" style:family="text">
      <style:text-properties fo:language="en" fo:country="GB"/>
    </style:style>
    <style:style style:name="T1038" style:parent-style-name="DefaultParagraphFont" style:family="text">
      <style:text-properties fo:language="en" fo:country="GB"/>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margin-right="0.0583in"/>
    </style:style>
    <style:style style:name="T1048" style:parent-style-name="DefaultParagraphFont" style:family="text">
      <style:text-properties fo:font-weight="bold" style:font-weight-asian="bold" style:font-weight-complex="bold" style:font-size-complex="12pt" fo:language="en" fo:country="GB"/>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fo:language="en" fo:country="GB"/>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style:style>
    <style:style style:name="P1057" style:parent-style-name="Normal" style:family="paragraph">
      <style:paragraph-properties fo:line-height="150%"/>
    </style:style>
    <style:style style:name="P1058" style:parent-style-name="Normal" style:family="paragraph">
      <style:paragraph-properties fo:line-height="150%"/>
    </style:style>
    <style:style style:name="T1059" style:parent-style-name="DefaultParagraphFont" style:family="text">
      <style:text-properties fo:font-weight="bold" style:font-weight-asian="bold" style:font-weight-complex="bold" style:font-size-complex="12pt" fo:language="en" fo:country="GB"/>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fo:language="en" fo:country="GB"/>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anguage="en" fo:country="GB"/>
    </style:style>
    <style:style style:name="T1073" style:parent-style-name="DefaultParagraphFont" style:family="text">
      <style:text-properties fo:language="en" fo:country="GB"/>
    </style:style>
    <style:style style:name="P10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fo:language="en" fo:country="GB"/>
    </style:style>
    <style:style style:name="P10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fo:language="en" fo:country="GB"/>
    </style:style>
    <style:style style:name="T1080" style:parent-style-name="DefaultParagraphFont" style:family="text">
      <style:text-properties style:font-size-complex="12pt" fo:language="en" fo:country="GB"/>
    </style:style>
    <style:style style:name="P10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9" style:parent-style-name="Normal" style:family="paragraph">
      <style:paragraph-properties fo:text-align="justify" fo:line-height="150%" fo:margin-right="0.0583in"/>
    </style:style>
    <style:style style:name="T1090" style:parent-style-name="DefaultParagraphFont" style:family="text">
      <style:text-properties fo:font-weight="bold" style:font-weight-asian="bold" style:font-weight-complex="bold" style:font-size-complex="12pt" fo:language="en" fo:country="GB"/>
    </style:style>
    <style:style style:name="P10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T1096" style:parent-style-name="DefaultParagraphFont" style:family="text">
      <style:text-properties style:font-size-complex="12pt" fo:language="en" fo:country="GB"/>
    </style:style>
    <style:style style:name="P1097" style:parent-style-name="Normal" style:family="paragraph">
      <style:paragraph-properties fo:text-align="justify" fo:line-height="150%" fo:margin-right="0.0583in"/>
    </style:style>
    <style:style style:name="P1098" style:parent-style-name="Normal" style:family="paragraph">
      <style:paragraph-properties fo:text-align="justify" fo:line-height="150%" fo:margin-right="0.0583in"/>
    </style:style>
    <style:style style:name="T1099" style:parent-style-name="DefaultParagraphFont" style:family="text">
      <style:text-properties fo:font-weight="bold" style:font-weight-asian="bold" style:font-weight-complex="bold" style:font-size-complex="12pt" fo:language="en" fo:country="GB"/>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style:style>
    <style:style style:name="P1106" style:parent-style-name="Normal" style:family="paragraph">
      <style:paragraph-properties fo:line-height="150%" fo:text-indent="0.5in"/>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fo:line-height="150%" fo:text-indent="0.5in">
        <style:tab-stops>
          <style:tab-stop style:type="left" style:position="0.9166in"/>
        </style:tab-stops>
      </style:paragraph-properties>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T1116" style:parent-style-name="DefaultParagraphFont" style:family="text">
      <style:text-properties style:font-size-complex="12pt" fo:language="en" fo:country="GB"/>
    </style:style>
    <style:style style:name="P1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8" style:parent-style-name="Normal" style:family="paragraph">
      <style:paragraph-properties fo:text-align="justify" fo:line-height="150%" fo:margin-right="0.0583in"/>
    </style:style>
    <style:style style:name="T1119" style:parent-style-name="DefaultParagraphFont" style:family="text">
      <style:text-properties fo:font-weight="bold" style:font-weight-asian="bold" style:font-weight-complex="bold" style:font-size-complex="12pt" fo:language="en" fo:country="GB"/>
    </style:style>
    <style:style style:name="P1120" style:parent-style-name="Normal" style:family="paragraph">
      <style:paragraph-properties fo:text-align="justify"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fo:language="en" fo:country="GB"/>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language="en" fo:country="GB"/>
    </style:style>
    <style:style style:name="T1135" style:parent-style-name="DefaultParagraphFont" style:family="text">
      <style:text-properties style:font-size-complex="12pt" fo:language="en" fo:country="GB"/>
    </style:style>
    <style:style style:name="P1136" style:parent-style-name="Normal" style:family="paragraph">
      <style:paragraph-properties fo:text-align="justify" fo:line-height="150%">
        <style:tab-stops>
          <style:tab-stop style:type="left" style:position="0.9166in"/>
        </style:tab-stops>
      </style:paragraph-properties>
    </style:style>
    <style:style style:name="P1137" style:parent-style-name="Normal" style:family="paragraph">
      <style:paragraph-properties fo:text-align="justify" fo:line-height="150%">
        <style:tab-stops>
          <style:tab-stop style:type="left" style:position="0.9166in"/>
        </style:tab-stops>
      </style:paragraph-properties>
    </style:style>
    <style:style style:name="T1138" style:parent-style-name="DefaultParagraphFont" style:family="text">
      <style:text-properties fo:font-weight="bold" style:font-weight-asian="bold" style:font-weight-complex="bold" style:font-size-complex="12pt" fo:language="en" fo:country="GB"/>
    </style:style>
    <style:style style:name="T1139" style:parent-style-name="DefaultParagraphFont" style:family="text">
      <style:text-properties fo:font-weight="bold" style:font-weight-asian="bold" style:font-weight-complex="bold" style:font-size-complex="12pt" fo:language="en" fo:country="GB"/>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language="en" fo:country="GB"/>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fo:language="en" fo:country="GB"/>
    </style:style>
    <style:style style:name="T1152" style:parent-style-name="DefaultParagraphFont" style:family="text">
      <style:text-properties style:font-size-complex="12pt" fo:language="en" fo:country="GB"/>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language="en" fo:country="GB"/>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language="en" fo:country="GB"/>
    </style:style>
    <style:style style:name="T1158" style:parent-style-name="DefaultParagraphFont" style:family="text">
      <style:text-properties style:font-size-complex="12pt" fo:language="en" fo:country="GB"/>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P1165" style:parent-style-name="Normal" style:family="paragraph">
      <style:paragraph-properties fo:text-align="justify" fo:line-height="150%"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fo:language="en" fo:country="GB"/>
    </style:style>
    <style:style style:name="T1169" style:parent-style-name="DefaultParagraphFont" style:family="text">
      <style:text-properties style:font-size-complex="12pt" fo:language="en" fo:country="GB"/>
    </style:style>
    <style:style style:name="T1170" style:parent-style-name="DefaultParagraphFont" style:family="text">
      <style:text-properties fo:font-size="10pt" style:font-size-asian="10pt"/>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P1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fo:language="en" fo:country="GB"/>
    </style:style>
    <style:style style:name="P1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style:font-size-complex="12pt" fo:language="en" fo:country="GB"/>
    </style:style>
    <style:style style:name="T1181" style:parent-style-name="DefaultParagraphFont" style:family="text">
      <style:text-properties style:font-size-complex="12pt" fo:language="en" fo:country="GB"/>
    </style:style>
    <style:style style:name="P1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fo:language="en" fo:country="GB"/>
    </style:style>
    <style:style style:name="T1184" style:parent-style-name="DefaultParagraphFont" style:family="text">
      <style:text-properties style:font-size-complex="12pt" fo:language="en" fo:country="GB"/>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language="en" fo:country="GB"/>
    </style:style>
    <style:style style:name="T1189" style:parent-style-name="DefaultParagraphFont" style:family="text">
      <style:text-properties style:font-size-complex="12pt" fo:language="en" fo:country="GB"/>
    </style:style>
    <style:style style:name="T1190" style:parent-style-name="DefaultParagraphFont" style:family="text">
      <style:text-properties style:font-size-complex="12pt" fo:language="en" fo:country="GB"/>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language="en" fo:country="GB"/>
    </style:style>
    <style:style style:name="P1195" style:parent-style-name="Normal" style:family="paragraph">
      <style:paragraph-properties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weight-complex="bold" style:font-size-complex="12pt" fo:language="en" fo:country="GB"/>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fo:language="en" fo:country="GB"/>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fo:language="en" fo:country="GB"/>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ize-complex="12pt" fo:language="en" fo:country="GB"/>
    </style:style>
    <style:style style:name="T1219" style:parent-style-name="DefaultParagraphFont" style:family="text">
      <style:text-properties style:font-size-complex="12pt"/>
    </style:style>
    <style:style style:name="T1220" style:parent-style-name="DefaultParagraphFont" style:family="text">
      <style:text-properties style:font-size-complex="12pt" fo:language="en" fo:country="GB"/>
    </style:style>
    <style:style style:name="T1221" style:parent-style-name="DefaultParagraphFont" style:family="text">
      <style:text-properties style:font-size-complex="12pt" fo:language="en" fo:country="GB"/>
    </style:style>
    <style:style style:name="T1222" style:parent-style-name="DefaultParagraphFont" style:family="text">
      <style:text-properties style:font-size-complex="12pt" fo:language="en" fo:country="GB"/>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language="en" fo:country="GB"/>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fo:language="en" fo:country="GB"/>
    </style:style>
    <style:style style:name="T1229" style:parent-style-name="DefaultParagraphFont" style:family="text">
      <style:text-properties style:font-size-complex="12pt" fo:language="en" fo:country="GB"/>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GB"/>
    </style:style>
    <style:style style:name="T1232" style:parent-style-name="DefaultParagraphFont" style:family="text">
      <style:text-properties style:font-size-complex="12pt" fo:language="en" fo:country="GB"/>
    </style:style>
    <style:style style:name="T1233" style:parent-style-name="DefaultParagraphFont" style:family="text">
      <style:text-properties style:font-size-complex="12pt" fo:language="en" fo:country="GB"/>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fo:language="en" fo:country="GB"/>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fo:language="en" fo:country="GB"/>
    </style:style>
    <style:style style:name="P1249" style:parent-style-name="Normal" style:family="paragraph">
      <style:paragraph-properties fo:text-align="justify" fo:line-height="150%" fo:margin-right="0.0583in"/>
    </style:style>
    <style:style style:name="T1250" style:parent-style-name="DefaultParagraphFont" style:family="text">
      <style:text-properties fo:font-weight="bold" style:font-weight-asian="bold" style:font-weight-complex="bold" style:font-size-complex="12pt" fo:language="en" fo:country="GB"/>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P1257" style:parent-style-name="Normal" style:family="paragraph">
      <style:paragraph-properties fo:text-align="justify" fo:line-height="150%" fo:margin-right="0.0583in"/>
    </style:style>
    <style:style style:name="P1258" style:parent-style-name="Normal" style:family="paragraph">
      <style:paragraph-properties fo:text-align="justify" fo:line-height="150%" fo:margin-right="0.0583in"/>
    </style:style>
    <style:style style:name="T1259" style:parent-style-name="DefaultParagraphFont" style:family="text">
      <style:text-properties fo:font-weight="bold" style:font-weight-asian="bold" style:font-weight-complex="bold" style:font-size-complex="12pt" fo:language="en" fo:country="GB"/>
    </style:style>
    <style:style style:name="T1260" style:parent-style-name="DefaultParagraphFont" style:family="text">
      <style:text-properties fo:font-weight="bold" style:font-weight-asian="bold" style:font-weight-complex="bold" style:font-size-complex="12pt" fo:language="en" fo:country="GB"/>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language="en" fo:country="GB"/>
    </style:style>
    <style:style style:name="T1265" style:parent-style-name="DefaultParagraphFont" style:family="text">
      <style:text-properties style:font-size-complex="12pt" fo:language="en" fo:country="GB"/>
    </style:style>
    <style:style style:name="T1266" style:parent-style-name="DefaultParagraphFont" style:family="text">
      <style:text-properties style:font-size-complex="12pt" fo:language="en" fo:country="GB"/>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style:font-size-complex="12pt" fo:language="en" fo:country="GB"/>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fo:language="en" fo:country="GB"/>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T1285" style:parent-style-name="DefaultParagraphFont" style:family="text">
      <style:text-properties fo:language="en" fo:country="GB"/>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DefaultParagraphFont" style:family="text">
      <style:text-properties fo:language="en" fo:country="GB"/>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language="en" fo:country="GB"/>
    </style:style>
    <style:style style:name="P1294" style:parent-style-name="Normal" style:family="paragraph">
      <style:paragraph-properties fo:text-align="justify" fo:line-height="150%" fo:text-indent="0.5in"/>
    </style:style>
    <style:style style:name="P1295" style:parent-style-name="Normal" style:family="paragraph">
      <style:paragraph-properties fo:keep-with-next="always" fo:text-align="justify" fo:line-height="150%" fo:text-indent="0.5in"/>
    </style:style>
    <style:style style:name="T1296" style:parent-style-name="DefaultParagraphFont" style:family="text">
      <style:text-properties fo:font-weight="bold" style:font-weight-asian="bold" style:font-weight-complex="bold" style:font-size-complex="12pt" fo:language="en" fo:country="GB"/>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fo:language="en" fo:country="GB"/>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fo:language="en" fo:country="GB"/>
    </style:style>
    <style:style style:name="P1303" style:parent-style-name="Normal" style:family="paragraph">
      <style:paragraph-properties fo:keep-with-next="alway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margin-right="0.0583in"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T1321" style:parent-style-name="DefaultParagraphFont" style:family="text">
      <style:text-properties style:font-size-complex="12pt" fo:language="en" fo:country="GB"/>
    </style:style>
    <style:style style:name="P1322" style:parent-style-name="Normal" style:family="paragraph">
      <style:paragraph-properties fo:keep-with-next="always" fo:text-align="justify" fo:line-height="150%" fo:margin-left="0.5in" fo:text-indent="0.5in">
        <style:tab-stops/>
      </style:paragraph-properties>
      <style:text-properties style:font-size-complex="12pt"/>
    </style:style>
    <style:style style:name="P1323" style:parent-style-name="Normal" style:family="paragraph">
      <style:paragraph-properties style:punctuation-wrap="simple" fo:text-align="justify" style:vertical-align="baseline" fo:line-height="150%" fo:text-indent="0.5in"/>
    </style:style>
    <style:style style:name="P1324" style:parent-style-name="Normal" style:family="paragraph">
      <style:paragraph-properties style:punctuation-wrap="simple" fo:text-align="justify" style:vertical-align="baseline" fo:line-height="150%" fo:text-indent="0.5in"/>
    </style:style>
    <style:style style:name="T1325" style:parent-style-name="DefaultParagraphFont" style:family="text">
      <style:text-properties fo:font-weight="bold" style:font-weight-asian="bold" style:font-weight-complex="bold" style:font-size-complex="12pt" fo:language="en" fo:country="GB"/>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fo:language="en" fo:country="GB"/>
    </style:style>
    <style:style style:name="P1328" style:parent-style-name="Normal" style:family="paragraph">
      <style:paragraph-properties style:punctuation-wrap="simple" fo:text-align="justify" style:vertical-align="baseline"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language="en" fo:country="GB"/>
    </style:style>
    <style:style style:name="T1332" style:parent-style-name="DefaultParagraphFont" style:family="text">
      <style:text-properties style:font-size-complex="12pt" fo:language="en" fo:country="GB"/>
    </style:style>
    <style:style style:name="T1333" style:parent-style-name="DefaultParagraphFont" style:family="text">
      <style:text-properties style:font-size-complex="12pt"/>
    </style:style>
    <style:style style:name="P1334" style:parent-style-name="Normal" style:family="paragraph">
      <style:paragraph-properties style:punctuation-wrap="simple" fo:text-align="justify" style:vertical-align="baseline"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P1344" style:parent-style-name="Normal" style:family="paragraph">
      <style:paragraph-properties fo:text-align="justify" fo:line-height="150%" fo:margin-right="0.0583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P1349" style:parent-style-name="Normal" style:family="paragraph">
      <style:paragraph-properties fo:text-align="justify" fo:line-height="150%" fo:margin-right="0.0583in" fo:text-indent="0.5in"/>
      <style:text-properties style:font-size-complex="12pt"/>
    </style:style>
    <style:style style:name="P1350" style:parent-style-name="Normal" style:family="paragraph">
      <style:paragraph-properties fo:line-height="150%" fo:text-indent="0.5in"/>
    </style:style>
    <style:style style:name="T1351" style:parent-style-name="DefaultParagraphFont" style:family="text">
      <style:text-properties fo:font-weight="bold" style:font-weight-asian="bold" style:font-weight-complex="bold" style:font-size-complex="12pt" fo:language="en" fo:country="GB"/>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style:font-size-complex="12pt" fo:language="en" fo:country="GB"/>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T1365" style:parent-style-name="DefaultParagraphFont" style:family="text">
      <style:text-properties style:font-size-complex="12pt" fo:language="en" fo:country="GB"/>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GB"/>
    </style:style>
    <style:style style:name="T1368" style:parent-style-name="DefaultParagraphFont" style:family="text">
      <style:text-properties style:font-size-complex="12pt" fo:language="en" fo:country="GB"/>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P137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377" style:parent-style-name="DefaultParagraphFont" style:family="text">
      <style:text-properties style:font-size-complex="12pt" fo:language="en" fo:country="GB"/>
    </style:style>
    <style:style style:name="T1378" style:parent-style-name="DefaultParagraphFont" style:family="text">
      <style:text-properties style:font-size-complex="12pt" fo:language="en" fo:country="GB"/>
    </style:style>
    <style:style style:name="T1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fo:language="en" fo:country="GB"/>
    </style:style>
    <style:style style:name="T1384" style:parent-style-name="DefaultParagraphFont" style:family="text">
      <style:text-properties style:font-size-complex="12pt" fo:language="en" fo:country="GB"/>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font-weight-complex="bold" style:font-size-complex="12pt" fo:language="en" fo:country="GB"/>
    </style:style>
    <style:style style:name="P1389" style:parent-style-name="Normal" style:family="paragraph">
      <style:paragraph-properties fo:text-align="center" fo:line-height="150%"/>
    </style:style>
    <style:style style:name="T1390" style:parent-style-name="DefaultParagraphFont" style:family="text">
      <style:text-properties fo:font-weight="bold" style:font-weight-asian="bold" style:font-weight-complex="bold" style:font-size-complex="12pt" fo:language="en" fo:country="GB"/>
    </style:style>
    <style:style style:name="P1391" style:parent-style-name="Normal" style:family="paragraph">
      <style:paragraph-properties fo:text-align="center" fo:line-height="150%" fo:text-indent="0.5in"/>
    </style:style>
    <style:style style:name="P1392" style:parent-style-name="Normal" style:family="paragraph">
      <style:paragraph-properties fo:text-align="justify" fo:line-height="150%" fo:text-indent="0.4923in"/>
    </style:style>
    <style:style style:name="T1393" style:parent-style-name="DefaultParagraphFont" style:family="text">
      <style:text-properties fo:font-weight="bold" style:font-weight-asian="bold" style:font-weight-complex="bold" style:font-size-complex="12pt" fo:language="en" fo:country="GB"/>
    </style:style>
    <style:style style:name="T1394" style:parent-style-name="DefaultParagraphFont" style:family="text">
      <style:text-properties fo:font-weight="bold" style:font-weight-asian="bold" style:font-weight-complex="bold" style:font-size-complex="12pt" fo:language="en" fo:country="GB"/>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fo:language="en" fo:country="GB"/>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fo:language="en" fo:country="GB"/>
    </style:style>
    <style:style style:name="T1419" style:parent-style-name="DefaultParagraphFont" style:family="text">
      <style:text-properties style:font-size-complex="12pt" fo:language="en" fo:country="GB"/>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fo:font-weight="bold" style:font-weight-asian="bold" style:font-weight-complex="bold" style:font-size-complex="12pt" fo:language="en" fo:country="GB"/>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fo:language="en" fo:country="GB"/>
    </style:style>
    <style:style style:name="P1432" style:parent-style-name="Normal" style:family="paragraph">
      <style:paragraph-properties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language="en" fo:country="GB"/>
    </style:style>
    <style:style style:name="T1436" style:parent-style-name="DefaultParagraphFont" style:family="text">
      <style:text-properties style:font-size-complex="12pt" fo:language="en" fo:country="GB"/>
    </style:style>
    <style:style style:name="P1437" style:parent-style-name="Normal" style:family="paragraph">
      <style:paragraph-properties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language="en" fo:country="GB"/>
    </style:style>
    <style:style style:name="P1442" style:parent-style-name="Normal" style:family="paragraph">
      <style:paragraph-properties style:punctuation-wrap="simple" fo:text-align="justify" style:vertical-align="baseline" fo:line-height="150%" fo:margin-right="0.0583in" fo:text-indent="0.5in"/>
    </style:style>
    <style:style style:name="P1443" style:parent-style-name="Normal" style:family="paragraph">
      <style:paragraph-properties fo:line-height="150%" fo:text-indent="0.5in"/>
    </style:style>
    <style:style style:name="T1444" style:parent-style-name="DefaultParagraphFont" style:family="text">
      <style:text-properties fo:font-weight="bold" style:font-weight-asian="bold" style:font-weight-complex="bold" style:font-size-complex="12pt" fo:language="en" fo:country="GB"/>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fo:language="en" fo:country="GB"/>
    </style:style>
    <style:style style:name="P1447" style:parent-style-name="Normal" style:family="paragraph">
      <style:paragraph-properties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style:style>
    <style:style style:name="P1452" style:parent-style-name="Normal" style:family="paragraph">
      <style:paragraph-properties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fo:language="en" fo:country="GB"/>
    </style:style>
    <style:style style:name="P1456" style:parent-style-name="Normal" style:family="paragraph">
      <style:paragraph-properties fo:line-height="150%" fo:text-indent="0.5in"/>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P1460" style:parent-style-name="Normal" style:family="paragraph">
      <style:paragraph-properties fo:line-height="150%" fo:text-indent="0.5in"/>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line-height="150%" fo:text-indent="0.5in"/>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line-height="150%" fo:text-indent="0.5in"/>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P1471" style:parent-style-name="Normal" style:family="paragraph">
      <style:paragraph-properties style:punctuation-wrap="simple" fo:text-align="justify" style:vertical-align="baseline" fo:line-height="150%" fo:text-indent="0.5in"/>
    </style:style>
    <style:style style:name="P1472" style:parent-style-name="Normal" style:family="paragraph">
      <style:paragraph-properties fo:line-height="150%" fo:text-indent="0.5in"/>
    </style:style>
    <style:style style:name="T1473" style:parent-style-name="DefaultParagraphFont" style:family="text">
      <style:text-properties fo:font-weight="bold" style:font-weight-asian="bold" style:font-weight-complex="bold" style:font-size-complex="12pt" fo:language="en" fo:country="GB"/>
    </style:style>
    <style:style style:name="T1474" style:parent-style-name="DefaultParagraphFont" style:family="text">
      <style:text-properties fo:font-weight="bold" style:font-weight-asian="bold" style:font-weight-complex="bold" style:font-size-complex="12pt"/>
    </style:style>
    <style:style style:name="T1475" style:parent-style-name="DefaultParagraphFont" style:family="text">
      <style:text-properties fo:font-weight="bold" style:font-weight-asian="bold" style:font-weight-complex="bold" style:font-size-complex="12pt" fo:language="en" fo:country="GB"/>
    </style:style>
    <style:style style:name="P14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language="en" fo:country="GB"/>
    </style:style>
    <style:style style:name="P1480" style:parent-style-name="Normal" style:family="paragraph">
      <style:paragraph-properties fo:text-align="justify" fo:line-height="150%" fo:text-indent="0.5in">
        <style:tab-stops>
          <style:tab-stop style:type="left" style:position="0.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P1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fo:language="en" fo:country="GB"/>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P14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fo:language="en" fo:country="GB"/>
    </style:style>
    <style:style style:name="T1490" style:parent-style-name="DefaultParagraphFont" style:family="text">
      <style:text-properties style:font-size-complex="12pt" fo:language="en" fo:country="GB"/>
    </style:style>
    <style:style style:name="P1491" style:parent-style-name="Normal" style:family="paragraph">
      <style:paragraph-properties style:punctuation-wrap="simple" fo:text-align="justify" style:vertical-align="baseline"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size-complex="12pt"/>
    </style:style>
    <style:style style:name="T1497" style:parent-style-name="DefaultParagraphFont" style:family="text">
      <style:text-properties style:font-size-complex="12pt" fo:language="en" fo:country="GB"/>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P1500" style:parent-style-name="Normal" style:family="paragraph">
      <style:paragraph-properties style:punctuation-wrap="simple" fo:text-align="justify" style:vertical-align="baseline"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fo:language="en" fo:country="GB"/>
    </style:style>
    <style:style style:name="P1504" style:parent-style-name="Normal" style:family="paragraph">
      <style:paragraph-properties style:punctuation-wrap="simple" fo:text-align="justify" style:vertical-align="baseline"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P1509" style:parent-style-name="Normal" style:family="paragraph">
      <style:paragraph-properties fo:line-height="150%" fo:text-indent="0.5in"/>
    </style:style>
    <style:style style:name="P1510" style:parent-style-name="Normal" style:family="paragraph">
      <style:paragraph-properties fo:line-height="150%" fo:text-indent="0.5in"/>
    </style:style>
    <style:style style:name="T1511" style:parent-style-name="DefaultParagraphFont" style:family="text">
      <style:text-properties fo:font-weight="bold" style:font-weight-asian="bold" style:font-weight-complex="bold" style:font-size-complex="12pt" fo:language="en" fo:country="GB"/>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fo:language="en" fo:country="GB"/>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fo:language="en" fo:country="GB"/>
    </style:style>
    <style:style style:name="T1518" style:parent-style-name="DefaultParagraphFont" style:family="text">
      <style:text-properties style:font-size-complex="12pt" fo:language="en" fo:country="GB"/>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fo:language="en" fo:country="GB"/>
    </style:style>
    <style:style style:name="T1524" style:parent-style-name="DefaultParagraphFont" style:family="text">
      <style:text-properties style:font-size-complex="12pt" fo:language="en" fo:country="GB"/>
    </style:style>
    <style:style style:name="P1525"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fo:language="en" fo:country="GB"/>
    </style:style>
    <style:style style:name="P152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language="en" fo:country="GB"/>
    </style:style>
    <style:style style:name="P1536" style:parent-style-name="Normal" style:family="paragraph">
      <style:paragraph-properties fo:text-align="justify" fo:line-height="150%" fo:text-indent="0.543in">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language="en" fo:country="GB"/>
    </style:style>
    <style:style style:name="T1540" style:parent-style-name="DefaultParagraphFont" style:family="text">
      <style:text-properties style:font-size-complex="12pt" fo:language="en" fo:country="GB"/>
    </style:style>
    <style:style style:name="P154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T1546" style:parent-style-name="DefaultParagraphFont" style:family="text">
      <style:text-properties style:font-size-complex="12pt" fo:language="en" fo:country="GB"/>
    </style:style>
    <style:style style:name="P1547"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P155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55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59" style:parent-style-name="DefaultParagraphFont" style:family="text">
      <style:text-properties fo:font-weight="bold" style:font-weight-asian="bold" style:font-weight-complex="bold" style:font-size-complex="12pt" fo:language="en" fo:country="GB"/>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fo:language="en" fo:country="GB"/>
    </style:style>
    <style:style style:name="P15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T1567" style:parent-style-name="DefaultParagraphFont" style:family="text">
      <style:text-properties style:font-size-complex="12pt" fo:language="en" fo:country="GB"/>
    </style:style>
    <style:style style:name="P15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fo:language="en" fo:country="GB"/>
    </style:style>
    <style:style style:name="P15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font-weight="bold" style:font-weight-asian="bold" style:font-weight-complex="bold" style:font-size-complex="12pt" fo:language="en" fo:country="GB"/>
    </style:style>
    <style:style style:name="T1575" style:parent-style-name="DefaultParagraphFont" style:family="text">
      <style:text-properties fo:font-weight="bold" style:font-weight-asian="bold" style:font-weight-complex="bold" style:font-size-complex="12pt" fo:language="en" fo:country="GB"/>
    </style:style>
    <style:style style:name="P15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weight="bold" style:font-weight-asian="bold" style:font-weight-complex="bold" style:font-size-complex="12pt" fo:language="en" fo:country="GB"/>
    </style:style>
    <style:style style:name="P1578" style:parent-style-name="Normal" style:family="paragraph">
      <style:paragraph-properties fo:text-align="justify" fo:line-height="150%" fo:text-indent="0.5in">
        <style:tab-stops>
          <style:tab-stop style:type="left" style:position="0.5in"/>
          <style:tab-stop style:type="left" style:position="0.625in"/>
        </style:tab-stops>
      </style:paragraph-properties>
    </style:style>
    <style:style style:name="P1579" style:parent-style-name="Normal" style:family="paragraph">
      <style:paragraph-properties fo:text-align="justify" fo:line-height="150%" fo:text-indent="0.5in">
        <style:tab-stops>
          <style:tab-stop style:type="left" style:position="0.5in"/>
          <style:tab-stop style:type="left" style:position="0.625in"/>
          <style:tab-stop style:type="left" style:position="2.3333in"/>
        </style:tab-stops>
      </style:paragraph-properties>
    </style:style>
    <style:style style:name="T1580" style:parent-style-name="DefaultParagraphFont" style:family="text">
      <style:text-properties fo:font-weight="bold" style:font-weight-asian="bold" style:font-weight-complex="bold" style:font-size-complex="12pt" fo:language="en" fo:country="GB"/>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fo:language="en" fo:country="GB"/>
    </style:style>
    <style:style style:name="P1583" style:parent-style-name="Normal" style:family="paragraph">
      <style:paragraph-properties fo:text-align="justify" fo:line-height="150%" fo:text-indent="0.5in">
        <style:tab-stops>
          <style:tab-stop style:type="left" style:position="0.5in"/>
          <style:tab-stop style:type="left" style:position="0.625in"/>
          <style:tab-stop style:type="left" style:position="2.3333in"/>
        </style:tab-stops>
      </style:paragraph-properties>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style:style>
    <style:style style:name="P1587" style:parent-style-name="Normal" style:family="paragraph">
      <style:paragraph-properties fo:text-align="center" fo:line-height="150%" fo:text-indent="0.5in">
        <style:tab-stops>
          <style:tab-stop style:type="left" style:position="0.5in"/>
          <style:tab-stop style:type="left" style:position="0.625in"/>
          <style:tab-stop style:type="left" style:position="2.3333in"/>
        </style:tab-stops>
      </style:paragraph-properties>
    </style:style>
    <style:style style:name="P15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font-weight="bold" style:font-weight-asian="bold" style:font-weight-complex="bold" style:font-size-complex="12pt" fo:language="en" fo:country="GB"/>
    </style:style>
    <style:style style:name="P15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fo:font-weight="bold" style:font-weight-asian="bold" style:font-weight-complex="bold" style:font-size-complex="12pt" fo:language="en" fo:country="GB"/>
    </style:style>
    <style:style style:name="P1592" style:parent-style-name="Normal" style:family="paragraph">
      <style:paragraph-properties fo:text-align="justify" fo:line-height="150%" fo:text-indent="0.5in">
        <style:tab-stops>
          <style:tab-stop style:type="left" style:position="0.5in"/>
          <style:tab-stop style:type="left" style:position="0.625in"/>
        </style:tab-stops>
      </style:paragraph-properties>
    </style:style>
    <style:style style:name="P1593" style:parent-style-name="Normal" style:family="paragraph">
      <style:paragraph-properties fo:text-align="justify" fo:line-height="150%" fo:text-indent="0.5in">
        <style:tab-stops>
          <style:tab-stop style:type="left" style:position="0.5in"/>
          <style:tab-stop style:type="left" style:position="0.625in"/>
        </style:tab-stops>
      </style:paragraph-properties>
    </style:style>
    <style:style style:name="T1594" style:parent-style-name="DefaultParagraphFont" style:family="text">
      <style:text-properties fo:font-weight="bold" style:font-weight-asian="bold" style:font-weight-complex="bold" style:font-size-complex="12pt" fo:language="en" fo:country="GB"/>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fo:language="en" fo:country="GB"/>
    </style:style>
    <style:style style:name="T1597" style:parent-style-name="DefaultParagraphFont" style:family="text">
      <style:text-properties fo:font-weight="bold" style:font-weight-asian="bold" style:font-weight-complex="bold" style:font-size-complex="12pt" fo:language="en" fo:country="GB"/>
    </style:style>
    <style:style style:name="P1598" style:parent-style-name="Normal" style:family="paragraph">
      <style:paragraph-properties fo:text-align="justify" fo:line-height="150%" fo:text-indent="0.5in">
        <style:tab-stops>
          <style:tab-stop style:type="left" style:position="0.5in"/>
          <style:tab-stop style:type="left" style:position="0.625in"/>
        </style:tab-stops>
      </style:paragraph-properties>
    </style:style>
    <style:style style:name="T1599" style:parent-style-name="DefaultParagraphFont" style:family="text">
      <style:text-properties style:font-size-complex="12pt" fo:language="en" fo:country="GB"/>
    </style:style>
    <style:style style:name="P1600" style:parent-style-name="Normal" style:family="paragraph">
      <style:paragraph-properties fo:text-align="justify" fo:line-height="150%" fo:text-indent="0.5in"/>
    </style:style>
    <style:style style:name="P160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font-weight="bold" style:font-weight-asian="bold" style:font-weight-complex="bold" style:font-size-complex="12pt" fo:language="en" fo:country="GB"/>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fo:language="en" fo:country="GB"/>
    </style:style>
    <style:style style:name="P1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fo:language="en" fo:country="GB"/>
    </style:style>
    <style:style style:name="P16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fo:language="en" fo:country="GB"/>
    </style:style>
    <style:style style:name="T1609" style:parent-style-name="DefaultParagraphFont" style:family="text">
      <style:text-properties style:font-size-complex="12pt" fo:language="en" fo:country="GB"/>
    </style:style>
    <style:style style:name="T1610" style:parent-style-name="DefaultParagraphFont" style:family="text">
      <style:text-properties fo:font-style="italic" style:font-style-asian="italic" style:font-style-complex="italic" style:font-size-complex="12pt" fo:language="en" fo:country="GB"/>
    </style:style>
    <style:style style:name="T1611" style:parent-style-name="DefaultParagraphFont" style:family="text">
      <style:text-properties style:font-size-complex="12pt" fo:language="en" fo:country="GB"/>
    </style:style>
    <style:style style:name="T1612" style:parent-style-name="DefaultParagraphFont" style:family="text">
      <style:text-properties fo:font-style="italic" style:font-style-asian="italic" style:font-style-complex="italic" style:font-size-complex="12pt" fo:language="en" fo:country="GB"/>
    </style:style>
    <style:style style:name="T1613" style:parent-style-name="DefaultParagraphFont" style:family="text">
      <style:text-properties style:font-size-complex="12pt" fo:language="en" fo:country="GB"/>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fo:font-style="italic" style:font-style-asian="italic" style:font-style-complex="italic" style:font-size-complex="12pt" fo:language="en" fo:country="GB"/>
    </style:style>
    <style:style style:name="T1619" style:parent-style-name="DefaultParagraphFont" style:family="text">
      <style:text-properties style:font-size-complex="12pt" fo:language="en" fo:country="GB"/>
    </style:style>
    <style:style style:name="P16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T1624" style:parent-style-name="DefaultParagraphFont" style:family="text">
      <style:text-properties fo:font-style="italic" style:font-style-asian="italic" style:font-style-complex="italic" style:font-size-complex="12pt" fo:language="en" fo:country="GB"/>
    </style:style>
    <style:style style:name="T1625" style:parent-style-name="DefaultParagraphFont" style:family="text">
      <style:text-properties style:font-size-complex="12pt" fo:language="en" fo:country="GB"/>
    </style:style>
    <style:style style:name="P1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fo:font-style="italic" style:font-style-asian="italic" style:font-style-complex="italic" style:font-size-complex="12pt" fo:language="en" fo:country="GB"/>
    </style:style>
    <style:style style:name="T1630" style:parent-style-name="DefaultParagraphFont" style:family="text">
      <style:text-properties style:font-size-complex="12pt" fo:language="en" fo:country="GB"/>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3" style:parent-style-name="DefaultParagraphFont" style:family="text">
      <style:text-properties style:font-size-complex="12pt" fo:language="en" fo:country="GB"/>
    </style:style>
    <style:style style:name="T1634" style:parent-style-name="DefaultParagraphFont" style:family="text">
      <style:text-properties style:font-size-complex="12pt" fo:language="en" fo:country="GB"/>
    </style:style>
    <style:style style:name="T1635" style:parent-style-name="DefaultParagraphFont" style:family="text">
      <style:text-properties fo:font-style="italic" style:font-style-asian="italic" style:font-style-complex="italic" style:font-size-complex="12pt" fo:language="en" fo:country="GB"/>
    </style:style>
    <style:style style:name="T1636" style:parent-style-name="DefaultParagraphFont" style:family="text">
      <style:text-properties style:font-size-complex="12pt" fo:language="en" fo:country="GB"/>
    </style:style>
    <style:style style:name="P16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fo:language="en" fo:country="GB"/>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text-position="super 62.5%"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text-position="super 62.5%" style:font-size-complex="12pt" fo:language="en" fo:country="GB"/>
    </style:style>
    <style:style style:name="T1643" style:parent-style-name="DefaultParagraphFont" style:family="text">
      <style:text-properties style:font-size-complex="12pt" fo:language="en" fo:country="GB"/>
    </style:style>
    <style:style style:name="T1644" style:parent-style-name="DefaultParagraphFont" style:family="text">
      <style:text-properties style:font-size-complex="12pt" fo:language="en" fo:country="GB"/>
    </style:style>
    <style:style style:name="T1645" style:parent-style-name="DefaultParagraphFont" style:family="text">
      <style:text-properties fo:font-style="italic" style:font-style-asian="italic" style:font-style-complex="italic" style:font-size-complex="12pt" fo:language="en" fo:country="GB"/>
    </style:style>
    <style:style style:name="T1646" style:parent-style-name="DefaultParagraphFont" style:family="text">
      <style:text-properties style:font-size-complex="12pt" fo:language="en" fo:country="GB"/>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9" style:parent-style-name="DefaultParagraphFont" style:family="text">
      <style:text-properties style:font-size-complex="12pt" fo:language="en" fo:country="GB"/>
    </style:style>
    <style:style style:name="T1650" style:parent-style-name="DefaultParagraphFont" style:family="text">
      <style:text-properties style:font-size-complex="12pt" fo:language="en" fo:country="GB"/>
    </style:style>
    <style:style style:name="T1651" style:parent-style-name="DefaultParagraphFont" style:family="text">
      <style:text-properties style:text-position="super 62.5%" style:font-size-complex="12pt" fo:language="en" fo:country="GB"/>
    </style:style>
    <style:style style:name="T1652" style:parent-style-name="DefaultParagraphFont" style:family="text">
      <style:text-properties style:font-size-complex="12pt" fo:language="en" fo:country="GB"/>
    </style:style>
    <style:style style:name="T1653" style:parent-style-name="DefaultParagraphFont" style:family="text">
      <style:text-properties style:text-position="super 62.5%" style:font-size-complex="12pt" fo:language="en" fo:country="GB"/>
    </style:style>
    <style:style style:name="T1654" style:parent-style-name="DefaultParagraphFont" style:family="text">
      <style:text-properties style:font-size-complex="12pt" fo:language="en" fo:country="GB"/>
    </style:style>
    <style:style style:name="T1655" style:parent-style-name="DefaultParagraphFont" style:family="text">
      <style:text-properties style:font-size-complex="12pt" fo:language="en" fo:country="GB"/>
    </style:style>
    <style:style style:name="T1656" style:parent-style-name="DefaultParagraphFont" style:family="text">
      <style:text-properties fo:font-style="italic" style:font-style-asian="italic" style:font-style-complex="italic"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fo:font-style="italic" style:font-style-asian="italic" style:font-style-complex="italic" style:font-size-complex="12pt" fo:language="en" fo:country="GB"/>
    </style:style>
    <style:style style:name="T1663" style:parent-style-name="DefaultParagraphFont" style:family="text">
      <style:text-properties style:font-size-complex="12pt" fo:language="en" fo:country="GB"/>
    </style:style>
    <style:style style:name="T1664" style:parent-style-name="DefaultParagraphFont" style:family="text">
      <style:text-properties style:font-size-complex="12pt" fo:language="en" fo:country="GB"/>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fo:language="en" fo:country="GB"/>
    </style:style>
    <style:style style:name="T1668" style:parent-style-name="DefaultParagraphFont" style:family="text">
      <style:text-properties style:font-size-complex="12pt" fo:language="en" fo:country="GB"/>
    </style:style>
    <style:style style:name="T1669" style:parent-style-name="DefaultParagraphFont" style:family="text">
      <style:text-properties style:text-position="super 62.5%"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fo:font-style="italic" style:font-style-asian="italic" style:font-style-complex="italic" style:font-size-complex="12pt" fo:language="en" fo:country="GB"/>
    </style:style>
    <style:style style:name="T1672" style:parent-style-name="DefaultParagraphFont" style:family="text">
      <style:text-properties style:font-size-complex="12pt" fo:language="en" fo:country="GB"/>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fo:language="en" fo:country="GB"/>
    </style:style>
    <style:style style:name="T1676" style:parent-style-name="DefaultParagraphFont" style:family="text">
      <style:text-properties style:font-size-complex="12pt" fo:language="en" fo:country="GB"/>
    </style:style>
    <style:style style:name="T1677" style:parent-style-name="DefaultParagraphFont" style:family="text">
      <style:text-properties style:text-position="super 62.5%"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T1680" style:parent-style-name="DefaultParagraphFont" style:family="text">
      <style:text-properties style:text-position="super 62.5%" style:font-size-complex="12pt" fo:language="en" fo:country="GB"/>
    </style:style>
    <style:style style:name="T1681" style:parent-style-name="DefaultParagraphFont" style:family="text">
      <style:text-properties style:font-size-complex="12pt" fo:language="en" fo:country="GB"/>
    </style:style>
    <style:style style:name="T1682" style:parent-style-name="DefaultParagraphFont" style:family="text">
      <style:text-properties fo:font-style="italic" style:font-style-asian="italic" style:font-style-complex="italic" style:font-size-complex="12pt" fo:language="en" fo:country="GB"/>
    </style:style>
    <style:style style:name="T1683" style:parent-style-name="DefaultParagraphFont" style:family="text">
      <style:text-properties style:font-size-complex="12pt" fo:language="en" fo:country="GB"/>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size-complex="12pt" fo:language="en" fo:country="GB"/>
    </style:style>
    <style:style style:name="T1689" style:parent-style-name="DefaultParagraphFont" style:family="text">
      <style:text-properties fo:font-style="italic" style:font-style-asian="italic" style:font-style-complex="italic" style:font-size-complex="12pt" fo:language="en" fo:country="GB"/>
    </style:style>
    <style:style style:name="T1690" style:parent-style-name="DefaultParagraphFont" style:family="text">
      <style:text-properties style:font-size-complex="12pt" fo:language="en" fo:country="GB"/>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weight-complex="bold" style:font-size-complex="12pt" fo:language="en" fo:country="GB"/>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fo:language="en" fo:country="GB"/>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style:style>
    <style:style style:name="P1700" style:parent-style-name="Normal" style:family="paragraph">
      <style:paragraph-properties fo:line-height="150%" fo:text-indent="0.5in"/>
      <style:text-properties fo:font-weight="bold" style:font-weight-asian="bold" style:font-weight-complex="bold" style:font-size-complex="12pt"/>
    </style:style>
    <style:style style:name="P1701" style:parent-style-name="Normal" style:family="paragraph">
      <style:paragraph-properties fo:line-height="150%" fo:text-indent="0.5in"/>
    </style:style>
    <style:style style:name="T1702" style:parent-style-name="DefaultParagraphFont" style:family="text">
      <style:text-properties fo:font-style="italic" style:font-style-asian="italic" style:font-style-complex="italic" style:font-size-complex="12pt" fo:language="en" fo:country="GB"/>
    </style:style>
    <style:style style:name="T1703" style:parent-style-name="DefaultParagraphFont" style:family="text">
      <style:text-properties fo:font-style="italic" style:font-style-asian="italic" style:font-style-complex="italic" style:font-size-complex="12pt"/>
    </style:style>
    <style:style style:name="P1704" style:parent-style-name="Normal" style:family="paragraph">
      <style:paragraph-properties fo:line-height="150%">
        <style:tab-stops>
          <style:tab-stop style:type="right" style:position="6.0625in"/>
        </style:tab-stops>
      </style:paragraph-properties>
    </style:style>
    <style:style style:name="T1705" style:parent-style-name="DefaultParagraphFont" style:family="text">
      <style:text-properties fo:text-transform="uppercase" style:font-size-complex="12pt" fo:language="en" fo:country="GB"/>
    </style:style>
    <style:style style:name="T1706" style:parent-style-name="DefaultParagraphFont" style:family="text">
      <style:text-properties fo:text-transform="uppercase" style:font-size-complex="12pt"/>
    </style:style>
    <style:style style:name="T1707" style:parent-style-name="DefaultParagraphFont" style:family="text">
      <style:text-properties fo:text-transform="uppercase" style:font-size-complex="12pt" fo:language="en" fo:country="GB"/>
    </style:style>
    <style:style style:name="T1708" style:parent-style-name="DefaultParagraphFont" style:family="text">
      <style:text-properties fo:text-transform="uppercase" style:font-size-complex="12pt" fo:language="en" fo:country="GB"/>
    </style:style>
    <style:style style:name="P1709" style:parent-style-name="Normal" style:family="paragraph">
      <style:paragraph-properties fo:text-align="justify" fo:line-height="150%" fo:text-indent="0.4923in"/>
      <style:text-properties style:font-size-complex="12pt"/>
    </style:style>
    <style:style style:name="P1710" style:parent-style-name="Normal" style:family="paragraph">
      <style:paragraph-properties fo:text-align="justify" fo:line-height="150%" fo:text-indent="0.4923in"/>
    </style:style>
  </office:automatic-styles>
  <office:body>
    <office:text text:use-soft-page-breaks="true">
      <text:p text:style-name="P1"/>
      <text:p text:style-name="P9">Official translation</text:p>
      <text:p text:style-name="P10"/>
      <text:p text:style-name="P11"/>
      <text:p text:style-name="P12"><text:span text:style-name="T13">REPUBLIC OF LITHUANIA</text:span></text:p>
      <text:p text:style-name="P14"><text:span text:style-name="T15">LAW ON SUPPORT FOR EMPLOYMENT</text:span></text:p>
      <text:p text:style-name="P16"/>
      <text:p text:style-name="P17">15 June 2006 – No X-694</text:p>
      <text:p text:style-name="P18"><text:span text:style-name="T19">(As last amended on 10 May 2007 –</text:span><text:span text:style-name="T20"><text:tab/>No X-1116)</text:span><text:span text:style-name="T21"><text:line-break/>Vilnius</text:span></text:p>
      <text:section text:name="Sect1" text:style-name="S1">
        <text:p text:style-name="P22"/>
        <text:p text:style-name="P23"/>
        <text:p text:style-name="P24"/>
        <text:p text:style-name="P25"><text:span text:style-name="T26">CHAPTER I</text:span></text:p>
        <text:p text:style-name="P27"><text:span text:style-name="T28">GENERAL PROVISIONS</text:span></text:p>
        <text:p text:style-name="P29"/>
        <text:p text:style-name="P30"><text:span text:style-name="T31">Article 1.</text:span><text:span text:style-name="T32"><text:s/></text:span><text:span text:style-name="T33">Purpose and Scope of the Law</text:span></text:p>
        <text:p text:style-name="P34"><text:span text:style-name="T35">1</text:span><text:span text:style-name="T36">.<text:s/></text:span><text:span text:style-name="T37">This Law shall provide legal background for the employment support system for jobseekers (hereinafter – the “employment support”), its aim, tasks, the functions of institutions implementing the employment support policy, the employment support measures, as</text:span><text:span text:style-name="T38"><text:s/>well as organisation and funding of their implementation.<text:s/></text:span></text:p>
        <text:p text:style-name="P39"><text:span text:style-name="T40">2</text:span><text:span text:style-name="T41">.<text:s/></text:span><text:span text:style-name="T42">This Law shall be applicable to citizens of the Republic of Lithuania and aliens who are legally residing in the Republic of Lithuania.</text:span></text:p>
        <text:p text:style-name="P43"/>
        <text:p text:style-name="P44"><text:span text:style-name="T45">Article 2.</text:span><text:span text:style-name="T46"><text:s/></text:span><text:span text:style-name="T47">Definitions</text:span></text:p>
        <text:p text:style-name="P48"><text:span text:style-name="T49">1</text:span><text:span text:style-name="T50">.</text:span><text:span text:style-name="T51"><text:s/></text:span><text:span text:style-name="T52">Active labour market</text:span><text:span text:style-name="T53"><text:s/>policy measures</text:span><text:span text:style-name="T54"><text:s/>shall be interpreted as defined in the<text:s/></text:span><text:span text:style-name="T55">Republic of Lithuania<text:s/></text:span><text:span text:style-name="T56">Law on Unemployment Social Insurance.</text:span><text:span text:style-name="T57"><text:s/></text:span></text:p>
        <text:p text:style-name="P58"><text:span text:style-name="T59">2</text:span><text:span text:style-name="T60">.</text:span><text:span text:style-name="T61"><text:s/></text:span><text:span text:style-name="T62">Persons with family obligations</text:span><text:span text:style-name="T63"><text:s/>shall mean persons whose employment opportunities are restricted by familial circumstances (required nursing or care for children under 3 years of age, or for sick or disabled family members).</text:span><text:span text:style-name="T64"><text:s/></text:span></text:p>
        <text:p text:style-name="P65"><text:span text:style-name="T66">3</text:span><text:span text:style-name="T67">.</text:span><text:span text:style-name="T68"><text:s/></text:span><text:span text:style-name="T69">Unemployed person<text:s/></text:span><text:span text:style-name="T70">shall be interpreted as defined in t</text:span><text:span text:style-name="T71">he<text:s/></text:span><text:span text:style-name="T72">Republic of Lithuania<text:s/></text:span><text:span text:style-name="T73">Law on Unemployment Social Insurance.</text:span><text:span text:style-name="T74"><text:s/></text:span></text:p>
        <text:p text:style-name="P75"><text:span text:style-name="T76">4</text:span><text:span text:style-name="T77">.</text:span><text:span text:style-name="T78"><text:s/></text:span><text:span text:style-name="T79">Persons of working age<text:s/></text:span><text:span text:style-name="T80">shall be interpreted as defined in the<text:s/></text:span><text:span text:style-name="T81">Republic of Lithuania<text:s/></text:span><text:span text:style-name="T82">Law on Unemployment Social Insurance.</text:span><text:span text:style-name="T83"><text:s/></text:span></text:p>
        <text:p text:style-name="P84"><text:span text:style-name="T85">5</text:span><text:span text:style-name="T86">.</text:span><text:span text:style-name="T87"><text:s/></text:span><text:span text:style-name="T88">Labour demand</text:span><text:span text:style-name="T89"><text:s/>shall mean job vacancies, positions and r</text:span><text:span text:style-name="T90">equirements set for them. <text:s/></text:span></text:p>
        <text:p text:style-name="P91"><text:span text:style-name="T92">6</text:span><text:span text:style-name="T93">.<text:s/></text:span><text:span text:style-name="T94">Labour supply</text:span><text:span text:style-name="T95"><text:s/>shall mean persons in the labour market and their ability to perform work of a certain occupation, speciality or qualification, or to take up a certain post. <text:s/></text:span><text:span text:style-name="T96"><text:s/></text:span></text:p>
        <text:p text:style-name="P97"><text:span text:style-name="T98">7</text:span><text:span text:style-name="T99">.</text:span><text:span text:style-name="T100"><text:s/></text:span><text:span text:style-name="T101">Job rotation</text:span><text:span text:style-name="T102"><text:s/>shall mean temporary replacement of employees with jobseekers.</text:span><text:span text:style-name="T103"><text:s/></text:span></text:p>
        <text:p text:style-name="P104"><text:span text:style-name="T105">8</text:span><text:span text:style-name="T106">.<text:s/></text:span><text:span text:style-name="T107">Subsidised employment<text:s/></text:span><text:span text:style-name="T108">shall mean employment of a person sent by a local labour exchange office by providing reimbursement of a portion of the expenses incurred by the employer when pay</text:span><text:span text:style-name="T109">ing wage to this person. <text:s/></text:span><text:span text:style-name="T110"><text:s/></text:span></text:p>
        <text:p text:style-name="P111"><text:span text:style-name="T112">9</text:span><text:span text:style-name="T113">.<text:s/></text:span><text:span text:style-name="T114">Long-term unemployed</text:span><text:span text:style-name="T115"><text:s/>shall mean persons under 25 years of age whose unemployment period exceeds 6 months and persons over 25 years of age whose unemployment period exceeds 12 months calculating from the day of registering</text:span><text:span text:style-name="T116"><text:s/>with a local labour exchange office.</text:span></text:p>
        <text:p text:style-name="P117"><text:span text:style-name="T118">10</text:span><text:span text:style-name="T119">.</text:span><text:span text:style-name="T120"><text:s/></text:span><text:span text:style-name="T121">Job vacancy</text:span><text:span text:style-name="T122"><text:s/>shall mean a workplace (position) for filling of which (for occupying the position) an employer is looking for a suitable employee. <text:s/></text:span><text:span text:style-name="T123"><text:s/></text:span></text:p>
        <text:p text:style-name="P124"><text:span text:style-name="T125">11</text:span><text:span text:style-name="T126">.<text:s/></text:span><text:span text:style-name="T127">Vocational rehabilitation</text:span><text:span text:style-name="T128"><text:s/>shall mean restoration or enh</text:span><text:span text:style-name="T129">ancement of a person’s capacity for work, his professional competence and ability to participate in the labour market by using educational, social, psychological, rehabilitation and other measures. <text:s/></text:span></text:p>
        <text:p text:style-name="P130"><text:span text:style-name="T131">12</text:span><text:span text:style-name="T132">.<text:s/></text:span><text:span text:style-name="T133">Psycho-social rehabilitation</text:span><text:span text:style-name="T134"><text:s/>shall mean applicat</text:span><text:span text:style-name="T135">ion of targeted psychological and social measures seeking to change the way of thinking and behaviour of an addicted person and to restore his ability to live in society.<text:s/></text:span></text:p>
        <text:p text:style-name="P136"><text:span text:style-name="T137">13</text:span><text:span text:style-name="T138">.</text:span><text:span text:style-name="T139"><text:s/></text:span><text:span text:style-name="T140">Suitable job</text:span><text:span text:style-name="T141"><text:s/>shall mean a job corresponding to a jobseeker’s professional qu</text:span><text:span text:style-name="T142">alification, gained work experience or ability to perform the offered job, as well as his state of health, the situation in the labour market and also provided that the total time spent when travelling to and from work does not exceed 3 hours, and in the c</text:span><text:span text:style-name="T143">ase of the disabled and persons with family obligations – 2 hours. <text:s text:c="2"/></text:span></text:p>
        <text:p text:style-name="P144"><text:span text:style-name="T145">14</text:span><text:span text:style-name="T146">.<text:s/></text:span><text:span text:style-name="T147">Suitable employee</text:span><text:span text:style-name="T148"><text:s/>shall mean a person of a certain occupation, speciality or qualification who meets the requirements set for a particular job (position).<text:s/></text:span><text:span text:style-name="T149"><text:s/></text:span></text:p>
        <text:p text:style-name="P150"><text:span text:style-name="T151">15</text:span><text:span text:style-name="T152">.<text:s/></text:span><text:span text:style-name="T153">Employment su</text:span><text:span text:style-name="T154">pport policy</text:span><text:span text:style-name="T155"><text:s/>shall mean application of active labour market policy measures and other economic and social measures seeking to increase the employment of jobseekers, to reduce unemployment and to mitigate its negative consequences.<text:s/></text:span></text:p>
        <text:p text:style-name="P156"><text:span text:style-name="T157">16</text:span><text:span text:style-name="T158">.<text:s/></text:span><text:span text:style-name="T159">Employment suppo</text:span><text:span text:style-name="T160">rt system</text:span><text:span text:style-name="T161"><text:s/>shall mean the entirety of legal, economic, social and organisational measures used to support the employment of jobseekers.<text:s/></text:span></text:p>
        <text:p text:style-name="P162"><text:span text:style-name="T163">17</text:span><text:span text:style-name="T164">.</text:span><text:span text:style-name="T165"><text:s/></text:span><text:span text:style-name="T166">Local initiatives for employment</text:span><text:span text:style-name="T167"><text:s/>shall mean projects aimed at creating jobs for the unemployed that help consoli</text:span><text:span text:style-name="T168">date the efforts of the local community and social partners with a view to increasing the employment of the population in certain municipalities (wards).<text:s/></text:span><text:span text:style-name="T169"><text:s/></text:span></text:p>
        <text:p text:style-name="P170"/>
        <text:p text:style-name="P171"><text:span text:style-name="T172">Article 3.</text:span><text:span text:style-name="T173"><text:s/></text:span><text:span text:style-name="T174">Aim and Tasks of the Employment Support System and the Employment Support Measures</text:span></text:p>
        <text:p text:style-name="P175"><text:span text:style-name="T176">1</text:span><text:span text:style-name="T177">.<text:s/></text:span><text:span text:style-name="T178">The aim of the employment support system is to seek full employment of the population, to reduce their social exclusion and to strengthen social cohesion.<text:s/></text:span><text:span text:style-name="T179"><text:s/></text:span></text:p>
        <text:p text:style-name="P180"><text:span text:style-name="T181">2</text:span><text:span text:style-name="T182">.<text:s/></text:span><text:span text:style-name="T183">There are the following tasks of the employment support system:</text:span></text:p>
        <text:p text:style-name="P184"><text:span text:style-name="T185">1</text:span><text:span text:style-name="T186">) to align labour s</text:span><text:span text:style-name="T187">upply with demand seeking to maintain balance in the labour market;</text:span></text:p>
        <text:p text:style-name="P188"><text:span text:style-name="T189">2</text:span><text:span text:style-name="T190">) to increase employment opportunities for jobseekers of working age.</text:span></text:p>
        <text:p text:style-name="P191"><text:span text:style-name="T192">3</text:span><text:span text:style-name="T193">.<text:s/></text:span><text:span text:style-name="T194">There are the following employment support measures:</text:span></text:p>
        <text:p text:style-name="P195"><text:span text:style-name="T196">1</text:span><text:span text:style-name="T197">) general employment support services;</text:span></text:p>
        <text:p text:style-name="P198"><text:span text:style-name="T199">2</text:span><text:span text:style-name="T200">)<text:s/></text:span><text:span text:style-name="T201">active labour market policy measures;</text:span></text:p>
        <text:p text:style-name="P202"><text:span text:style-name="T203">3</text:span><text:span text:style-name="T204">) employment support programmes.</text:span></text:p>
        <text:p text:style-name="P205"><text:span text:style-name="T206">4</text:span><text:span text:style-name="T207">.<text:s/></text:span><text:span text:style-name="T208">The tasks of the employment support system are fulfilled and the employment support measures are implemented in line with the principles of equal opportunities for men and</text:span><text:span text:style-name="T209"><text:s/>women, and non-discrimination. <text:s/></text:span><text:span text:style-name="T210"><text:s/></text:span></text:p>
        <text:p text:style-name="P211"/>
        <text:p text:style-name="P212"><text:span text:style-name="T213">Version of Article 4 before 1 June 2007:</text:span></text:p>
        <text:p text:style-name="P214"><text:span text:style-name="T215">Article 4.</text:span><text:span text:style-name="T216"><text:s/></text:span><text:span text:style-name="T217">Persons Additionally Supported in the Labour Market</text:span></text:p>
        <text:p text:style-name="P218"><text:span text:style-name="T219">1</text:span><text:span text:style-name="T220">.<text:s/></text:span><text:span text:style-name="T221">The following groups of persons are additionally supported in the labour market:</text:span><text:span text:style-name="T222"><text:s/></text:span></text:p>
        <text:p text:style-name="P223"><text:span text:style-name="T224">1</text:span><text:span text:style-name="T225">) the disabled whose</text:span><text:span text:style-name="T226"><text:s/>capacity for work is rated at 20-40% (before 1 July 2005 – persons with Group I or II disability) or the disabled for whom moderate disability has been established;<text:s/></text:span></text:p>
        <text:p text:style-name="P227"><text:span text:style-name="T228">2</text:span><text:span text:style-name="T229">) the disabled whose capacity for work is rated at 45-55% (before 1 July 2005 – pers</text:span><text:span text:style-name="T230">ons with Group III disability) or the disabled for whom mild disability has been established;<text:s/></text:span></text:p>
        <text:p text:style-name="P231"><text:span text:style-name="T232">3</text:span><text:span text:style-name="T233">) persons who have completed vocational rehabilitation programmes;</text:span></text:p>
        <text:p text:style-name="P234"><text:span text:style-name="T235">4</text:span><text:span text:style-name="T236">) persons taking up their first employment according to the acquired speciality or <text:s/>occupation;</text:span></text:p>
        <text:p text:style-name="P237"><text:span text:style-name="T238">5</text:span><text:span text:style-name="T239">) the long-term unemployed;</text:span></text:p>
        <text:p text:style-name="P240"><text:span text:style-name="T241">6</text:span><text:span text:style-name="T242">) persons over 50 years of age who are capable of work;</text:span></text:p>
        <text:p text:style-name="P243"><text:span text:style-name="T244">7</text:span><text:span text:style-name="T245">) pregnant women,<text:s/></text:span><text:span text:style-name="T246">at the choice of a family, a mother (adopti</text:span><text:span text:style-name="T247">ve mother) or a father (adoptive father), a guardian or a custodian who actually raises a child under 8 years of age or a disabled child under 18 years of age (before 1 July 2005 – a child recognised as an invalid);</text:span></text:p>
        <text:p text:style-name="P248"><text:span text:style-name="T249">8</text:span><text:span text:style-name="T250">) persons who have been released fr</text:span><text:span text:style-name="T251">om places of imprisonment, where the duration of imprisonment was longer than 6 months;</text:span></text:p>
        <text:p text:style-name="P252"><text:span text:style-name="T253">9</text:span><text:span text:style-name="T254">) persons whose unemployment period is or exceeds 2 years from the date of registration with a local labour exchange office;</text:span><text:span text:style-name="T255"><text:s/></text:span></text:p>
        <text:p text:style-name="P256"><text:span text:style-name="T257">10</text:span><text:span text:style-name="T258">) persons addicted to drugs,<text:s/></text:span><text:span text:style-name="T259">psychotropic or other psychoactive substances, who have completed psycho-social and/or vocational rehabilitation programmes;</text:span></text:p>
        <text:p text:style-name="P260"><text:span text:style-name="T261">11</text:span><text:span text:style-name="T262">) victims of trafficking in human beings, who have completed psycho-social and/or vocational rehabilitation programmes.</text:span></text:p>
        <text:p text:style-name="P263"><text:span text:style-name="T264">2</text:span><text:span text:style-name="T265">.<text:s/></text:span><text:span text:style-name="T266">Persons specified in subparagraphs 3, 4, 8, 10 and 11 of paragraph 1 of this Article shall be considered as persons additionally supported in the labour market provided they apply to a local labour exchange office within 6 months from completing a voca</text:span><text:span text:style-name="T267">tional rehabilitation programme, acquiring a speciality or occupation, returning from the place of imprisonment or completing a psycho-social programme and are registered as unemployed. <text:s text:c="2"/></text:span></text:p>
        <text:p text:style-name="P268"/>
        <text:p text:style-name="P269"><text:span text:style-name="T270">Version of Article 4 after 1 June 2007:</text:span></text:p>
        <text:p text:style-name="P271"><text:span text:style-name="T272">Article 4.</text:span><text:span text:style-name="T273"><text:s/></text:span><text:span text:style-name="T274">Persons Add</text:span><text:span text:style-name="T275">itionally Supported in the Labour Market</text:span></text:p>
        <text:p text:style-name="P276"><text:span text:style-name="T277">1</text:span><text:span text:style-name="T278">.<text:s/></text:span><text:span text:style-name="T279">The following groups of persons are additionally supported in the labour market:</text:span><text:span text:style-name="T280"><text:s/></text:span></text:p>
        <text:p text:style-name="P281"><text:span text:style-name="T282">1</text:span><text:span text:style-name="T283">) the disabled whose capacity for work is rated at up to 40% (before 1 July 2005 – persons with Group I or II disability) o</text:span><text:span text:style-name="T284">r the disabled for whom severe or moderate disability has been established;<text:s/></text:span></text:p>
        <text:p text:style-name="P285"><text:span text:style-name="T286">2</text:span><text:span text:style-name="T287">) the disabled whose capacity for work is rated at 45-55% (before 1 July 2005 – persons with Group III disability) or the disabled for whom mild disability has been established;<text:s/></text:span></text:p>
        <text:p text:style-name="P288"><text:span text:style-name="T289">3</text:span><text:span text:style-name="T290">) wards in respect of whom custody in the family, social family or child</text:span><text:span text:style-name="T291"><text:s/>care institution has been established before reaching the age of majority – until they reach the age of 25;</text:span></text:p>
        <text:p text:style-name="P292"><text:span text:style-name="T293">4</text:span><text:span text:style-name="T294">) persons who have completed vocational rehabilitation programmes;</text:span></text:p>
        <text:p text:style-name="P295"><text:span text:style-name="T296">5</text:span><text:span text:style-name="T297">) persons taking up their first employment according to the acquired s</text:span><text:span text:style-name="T298">peciality or <text:s/>occupation;</text:span></text:p>
        <text:p text:style-name="P299"><text:span text:style-name="T300">6</text:span><text:span text:style-name="T301">) the long-term unemployed;</text:span></text:p>
        <text:p text:style-name="P302"><text:span text:style-name="T303">7</text:span><text:span text:style-name="T304">) persons over 50 years of age who are capable of work;</text:span></text:p>
        <text:p text:style-name="P305"><text:span text:style-name="T306">8</text:span><text:span text:style-name="T307">) pregnant women,<text:s/></text:span><text:span text:style-name="T308">at the choice of a family, a mother (adoptive mother) or a father (adoptive father), a guardian or a custodian wh</text:span><text:span text:style-name="T309">o actually raises a child under 8 years of age or a disabled child under 18 years of age (before 1 July 2005 – a child recognised as an invalid);</text:span></text:p>
        <text:p text:style-name="P310"><text:span text:style-name="T311">9</text:span><text:span text:style-name="T312">) persons who have been released from places of imprisonment, where the duration of imprisonment was long</text:span><text:span text:style-name="T313">er than 6 months;</text:span></text:p>
        <text:p text:style-name="P314"><text:span text:style-name="T315">10</text:span><text:span text:style-name="T316">) persons whose unemployment period is or exceeds 2 years from the date of registration with a local labour exchange office;</text:span></text:p>
        <text:p text:style-name="P317"><text:span text:style-name="T318">11</text:span><text:span text:style-name="T319">) persons addicted to drugs, psychotropic or other psychoactive substances, who have completed psycho</text:span><text:span text:style-name="T320">-social and/or vocational rehabilitation programmes;</text:span></text:p>
        <text:p text:style-name="P321"><text:span text:style-name="T322">12</text:span><text:span text:style-name="T323">) victims of trafficking in human beings, who have completed psycho-social and/or vocational rehabilitation programmes;</text:span></text:p>
        <text:p text:style-name="P324"><text:span text:style-name="T325">13</text:span><text:span text:style-name="T326">) persons who are entitled to additional employment guarantees under th</text:span><text:span text:style-name="T327">e Republic of Lithuania Law on Additional Employment and Social Guarantees for Employees of the State Enterprise Ignalina Nuclear Power Plant.</text:span></text:p>
        <text:p text:style-name="P328"><text:span text:style-name="T329">2</text:span><text:span text:style-name="T330">.<text:s/></text:span><text:span text:style-name="T331">Persons specified in subparagraphs 4, 5, 9, 11 and 12 of paragraph 1 of this Article shall be considered</text:span><text:span text:style-name="T332"><text:s/>as persons additionally supported in the labour market provided they apply to a local labour exchange office within 6 months from completing a vocational rehabilitation programme, acquiring a speciality or occupation, returning from the place of imprisonm</text:span><text:span text:style-name="T333">ent or completing a psycho-social programme and are registered as unemployed. <text:s text:c="2"/></text:span></text:p>
        <text:p text:style-name="P334"/>
        <text:p text:style-name="P335"><text:span text:style-name="T336">CHAPTER II<text:s/></text:span></text:p>
        <text:p text:style-name="P337"><text:span text:style-name="T338">INSTITUTIONS IMPLEMENTING THE EMPLOYMENT SUPPORT POLICY AND THEIR COMPETENCE<text:s/></text:span></text:p>
        <text:p text:style-name="P339"/>
        <text:p text:style-name="P340"><text:span text:style-name="T341">Article 5.</text:span><text:span text:style-name="T342"><text:s/></text:span><text:span text:style-name="T343">Institutions Implementing the Employment Support Policy and Social Partners <text:s/></text:span></text:p>
        <text:p text:style-name="P344"><text:span text:style-name="T345">1</text:span><text:span text:style-name="T346">.<text:s/></text:span><text:span text:style-name="T347">The employment support policy shall be implemented by:</text:span></text:p>
        <text:p text:style-name="P348"><text:span text:style-name="T349">1</text:span><text:span text:style-name="T350">) the Government;</text:span></text:p>
        <text:p text:style-name="P351"><text:span text:style-name="T352">2</text:span><text:span text:style-name="T353">) the Ministry of Social Security and Labour and other ministries;</text:span></text:p>
        <text:p text:style-name="P354"><text:span text:style-name="T355">3</text:span><text:span text:style-name="T356">) other state<text:s/></text:span><text:span text:style-name="T357">institutions and agencies;</text:span></text:p>
        <text:p text:style-name="P358"><text:span text:style-name="T359">4</text:span><text:span text:style-name="T360">) municipal institutions and agencies;</text:span></text:p>
        <text:p text:style-name="P361"><text:span text:style-name="T362">5</text:span><text:span text:style-name="T363">) other legal and natural persons.</text:span><text:span text:style-name="T364"><text:s/></text:span></text:p>
        <text:p text:style-name="P365"><text:span text:style-name="T366">2</text:span><text:span text:style-name="T367">.<text:s/></text:span><text:span text:style-name="T368">Institutions implementing the employment support policy referred to in paragraph 1 of this Article shall implement the employment suppo</text:span><text:span text:style-name="T369">rt policy in consultation with social partners.</text:span></text:p>
        <text:p text:style-name="P370"><text:span text:style-name="T371">3</text:span><text:span text:style-name="T372">.</text:span><text:span text:style-name="T373"><text:s/></text:span><text:span text:style-name="T374">When implementing the employment support policy, social partners shall represent their interests by participating in the activities of the Tripartite Council of the Republic of Lithuania and the tripar</text:span><text:span text:style-name="T375">tite councils (commissions and committees) under agencies at the Ministry of Social Security and Labour implementing the employment support policy referred to in paragraph 1 of Article 8 of this Law.</text:span><text:span text:style-name="T376"><text:s/></text:span></text:p>
        <text:p text:style-name="P377"><text:span text:style-name="T378">4</text:span><text:span text:style-name="T379">.<text:s/></text:span><text:span text:style-name="T380">The tripartite councils (commissions and committ</text:span><text:span text:style-name="T381">ees) referred to in paragraph 3 of this Article shall consist of an equal number of members with equal rights representing the organisations that protect the interests of employees and employers, as well as state and municipal institutions.<text:s/></text:span><text:span text:style-name="T382"><text:s/></text:span><text:span text:style-name="T383">The tripartite</text:span><text:span text:style-name="T384"><text:s/>councils (commissions and committees) under agencies at the Ministry of Social Security and Labour shall consider the priority areas of activities of agencies under which they<text:s/></text:span><text:soft-page-break/><text:span text:style-name="T385">operate, the situation in the labour market, the expediency of drafting the emp</text:span><text:span text:style-name="T386">loyment support programmes and the implementation of the employment support measures, and shall also submit proposals to these agencies concerning the enhancement of operational efficiency.</text:span></text:p>
        <text:p text:style-name="P387"/>
        <text:p text:style-name="P388"/>
        <text:p text:style-name="P389"><text:span text:style-name="T390">Article 6.</text:span><text:span text:style-name="T391"><text:s/></text:span><text:span text:style-name="T392">Competence of the Government<text:s/></text:span></text:p>
        <text:p text:style-name="P393"><text:span text:style-name="T394">The Government<text:s/></text:span><text:span text:style-name="T395">shall:</text:span><text:span text:style-name="T396"><text:s/></text:span></text:p>
        <text:p text:style-name="P397"><text:span text:style-name="T398">1</text:span><text:span text:style-name="T399">) submit to the Seimas draft laws regulating the implementation of the employment support policy;</text:span></text:p>
        <text:p text:style-name="P400"><text:span text:style-name="T401">2</text:span><text:span text:style-name="T402">) approve national programmes aimed at supporting the employment and adopt resolutions necessary for ensuring support for employment;</text:span></text:p>
        <text:p text:style-name="P403"><text:span text:style-name="T404">3</text:span><text:span text:style-name="T405">) c</text:span><text:span text:style-name="T406">oordinate the activities of ministries and other state institutions and agencies aimed at supporting the employment.</text:span></text:p>
        <text:p text:style-name="P407"/>
        <text:p text:style-name="P408"><text:span text:style-name="T409">Article 7.</text:span><text:span text:style-name="T410"><text:s/></text:span><text:span text:style-name="T411">Competence of the Ministry of Social Security and Labour and other Ministries</text:span></text:p>
        <text:p text:style-name="P412"><text:span text:style-name="T413">1</text:span><text:span text:style-name="T414">.<text:s/></text:span><text:span text:style-name="T415">The Ministry of Social Security and<text:s/></text:span><text:span text:style-name="T416">Labour shall:</text:span></text:p>
        <text:p text:style-name="P417"><text:span text:style-name="T418">1</text:span><text:span text:style-name="T419">) submit proposals to the Government on the implementation of the employment support policy;</text:span></text:p>
        <text:p text:style-name="P420"><text:span text:style-name="T421">2</text:span><text:span text:style-name="T422">) coordinate, analyse and assess the implementation of the employment support policy according to the European Employment Strategy;</text:span></text:p>
        <text:p text:style-name="P423"><text:span text:style-name="T424">3</text:span><text:span text:style-name="T425">) or</text:span><text:span text:style-name="T426">ganise and finance the implementation of the employment support measures;</text:span></text:p>
        <text:p text:style-name="P427"><text:span text:style-name="T428">4</text:span><text:span text:style-name="T429">) participate in the implementation of human resources development policy;</text:span></text:p>
        <text:p text:style-name="P430"><text:span text:style-name="T431">5</text:span><text:span text:style-name="T432">) perform other employment support functions established by legal acts.</text:span></text:p>
        <text:p text:style-name="P433"><text:span text:style-name="T434">2</text:span><text:span text:style-name="T435">.<text:s/></text:span><text:span text:style-name="T436">Other ministries</text:span><text:span text:style-name="T437"><text:s/>shall implement, within their sphere of competence, the aim and tasks of the employment support system established by this Law and the employment support measures by performing public administration functions of a sphere delegated to them by laws and othe</text:span><text:span text:style-name="T438">r legal acts and participating in the activities aimed at using the funds from the European Union structural funds and the co-financing funds.</text:span><text:span text:style-name="T439"><text:s/></text:span></text:p>
        <text:p text:style-name="P440"/>
        <text:p text:style-name="P441"><text:span text:style-name="T442">Article 8.</text:span><text:span text:style-name="T443"><text:s/></text:span><text:span text:style-name="T444">Competence of other State Institutions and Agencies</text:span></text:p>
        <text:p text:style-name="P445"><text:span text:style-name="T446">1</text:span><text:span text:style-name="T447">.<text:s/></text:span><text:span text:style-name="T448">There are the following agencies at t</text:span><text:span text:style-name="T449">he Ministry of Social Security and Labour that are implementing the employment policy:</text:span></text:p>
        <text:p text:style-name="P450"><text:span text:style-name="T451">1</text:span><text:span text:style-name="T452">) the Lithuanian Labour Exchange at the Ministry of Social Security and Labour (hereinafter – the “Lithuanian Labour Exchange”) and its local labour exchange offices;</text:span></text:p>
        <text:p text:style-name="P453"><text:span text:style-name="T454">2</text:span><text:span text:style-name="T455">) the Lithuanian Labour Market Training Authority at the Ministry of Social Security and Labour (hereinafter – the “Lithuanian Labour Market Training Authority”) and its territorial labour market training and counselling offices;</text:span></text:p>
        <text:p text:style-name="P456"><text:span text:style-name="T457">2</text:span><text:span text:style-name="T458">. T</text:span><text:span text:style-name="T459">he Lithuan</text:span><text:span text:style-name="T460">ian Labour Exchange and its local labour exchange offices, as well as the Lithuanian Labour Market Training Authority and its territorial labour market training and counselling offices are legal entities which have their bank accounts, seals and logo.</text:span><text:span text:style-name="T461"><text:s/></text:span></text:p>
        <text:p text:style-name="P462"><text:span text:style-name="T463">3</text:span><text:span text:style-name="T464">.<text:s/></text:span><text:span text:style-name="T465">The Lithuanian Labour Exchange shall:</text:span><text:span text:style-name="T466"><text:s/></text:span></text:p>
        <text:p text:style-name="P467"><text:span text:style-name="T468">1</text:span><text:span text:style-name="T469">) implement the employment support measures specified in paragraph 3 of Article 3 of this Law;</text:span></text:p>
        <text:p text:style-name="P470"><text:span text:style-name="T471">2</text:span><text:span text:style-name="T472">) carry out labour market monitoring;</text:span></text:p>
        <text:p text:style-name="P473"><text:span text:style-name="T474">3</text:span><text:span text:style-name="T475">) in cooperation with the Lithuanian Labour Market Training Authority, municipal institutions and social partners, evaluate the situation in the labour market and consider measures aimed at solving problems in the labour market;<text:s/></text:span></text:p>
        <text:p text:style-name="P476"><text:span text:style-name="T477">4</text:span><text:span text:style-name="T478">) provide state aid t</text:span><text:span text:style-name="T479">o social enterprises in accordance with the procedure set forth in the Republic of Lithuania Law on Social Enterprises and legal acts regulating its implementation;</text:span></text:p>
        <text:p text:style-name="P480"><text:span text:style-name="T481">5</text:span><text:span text:style-name="T482">) organise and coordinate the provision of vocational rehabilitation services in accor</text:span><text:span text:style-name="T483">dance with the procedure set forth in the Republic of Lithuania Law on Social Integration of the Disabled;</text:span></text:p>
        <text:p text:style-name="P484"><text:span text:style-name="T485">6</text:span><text:span text:style-name="T486">) after coordination with the Ministry of Social Security and Labour, found, liquidate or reorganise local labour exchange offices, as well as c</text:span><text:span text:style-name="T487">oordinate, control and give methodological instructions concerning their activities; <text:s/></text:span></text:p>
        <text:p text:style-name="P488"><text:span text:style-name="T489">7</text:span><text:span text:style-name="T490">) perform functions established by other legal acts.</text:span></text:p>
        <text:p text:style-name="P491"><text:span text:style-name="T492">4</text:span><text:span text:style-name="T493">.<text:s/></text:span><text:span text:style-name="T494">A local labour exchange office, performing the functions established in subparagraphs 1-5 of paragraph</text:span><text:span text:style-name="T495"><text:s/>3 of this Article and other legal acts, shall provide services to persons residing and looking for a job in the territory of a municipality assigned to it, as well as to enterprises, agencies and organisations.<text:s/></text:span></text:p>
        <text:p text:style-name="P496"><text:span text:style-name="T497">5</text:span><text:span text:style-name="T498">.<text:s/></text:span><text:span text:style-name="T499">The Lithuanian Labour Market Trainin</text:span><text:span text:style-name="T500">g Authority shall:</text:span><text:span text:style-name="T501"><text:s/></text:span></text:p>
        <text:p text:style-name="P502"><text:span text:style-name="T503">1</text:span><text:span text:style-name="T504">) implementing the employment support measures specified in paragraph 3 of Article 3 of this Law, consult the jobseekers and the unemployed, as well as coordinate vocational training of the unemployed and of the employees who have be</text:span><text:span text:style-name="T505">en given a notice of dismissal, and control the quality of non-formal education;</text:span></text:p>
        <text:p text:style-name="P506"><text:span text:style-name="T507">2</text:span><text:span text:style-name="T508">) be engaged in the activity that helps ensure conformity of qualifications with economic demands;</text:span></text:p>
        <text:p text:style-name="P509"><text:span text:style-name="T510">3</text:span><text:span text:style-name="T511">) prepare a forecast concerning the demand for qualifications;</text:span></text:p>
        <text:p text:style-name="P512"><text:span text:style-name="T513">4</text:span><text:span text:style-name="T514">) draft and approve vocational training programmes for agencies providing vocational rehabilitation services and participate in the organisation of the provision of such services;</text:span></text:p>
        <text:p text:style-name="P515"><text:span text:style-name="T516">5</text:span><text:span text:style-name="T517">) participate in the implementation of a life-long learning strategy;</text:span></text:p>
        <text:p text:style-name="P518"><text:span text:style-name="T519">6</text:span><text:span text:style-name="T520">) after coordination with the Ministry of Social Security and Labour, found, liquidate or reorganise territorial labour market training and counselling offices; <text:s/></text:span></text:p>
        <text:p text:style-name="P521"><text:span text:style-name="T522">7</text:span><text:span text:style-name="T523">) after coordination with the Ministry of Social Security and Labour and after rec</text:span><text:span text:style-name="T524">eiving written approval of the Minister of Education and Science and the Minister of Finance, found, liquidate or reorganise training centres for training of jobseekers;</text:span></text:p>
        <text:p text:style-name="P525"><text:span text:style-name="T526">8</text:span><text:span text:style-name="T527">) perform functions established by other legal acts.</text:span></text:p>
        <text:p text:style-name="P528"><text:span text:style-name="T529">6</text:span><text:span text:style-name="T530">.<text:s/></text:span><text:span text:style-name="T531">A territorial<text:s/></text:span><text:span text:style-name="T532">labour market training and counselling office, implementing the employment support measures specified in paragraph 3 of Article 3 of this Law, shall provide information and counselling services to persons residing and looking for a job in the territory of<text:s/></text:span><text:span text:style-name="T533">a municipality assigned to it and shall perform functions established by other legal acts.</text:span><text:span text:style-name="T534"><text:s/></text:span></text:p>
        <text:p text:style-name="P535"><text:span text:style-name="T536">7</text:span><text:span text:style-name="T537">.<text:s/></text:span><text:span text:style-name="T538">Other state institutions shall contribute to the achievement of the objective of the support for employment set out by this Law by fulfilling the tasks and i</text:span><text:span text:style-name="T539">mplementing the employment support measures in accordance with this Law and other legal acts. <text:s/></text:span><text:span text:style-name="T540"><text:s/></text:span></text:p>
        <text:p text:style-name="P541"/>
        <text:p text:style-name="P542"><text:span text:style-name="T543">Article 9.</text:span><text:span text:style-name="T544"><text:s/></text:span><text:span text:style-name="T545">Competence of Municipal Institutions and Agencies</text:span></text:p>
        <text:p text:style-name="P546"><text:span text:style-name="T547">When implementing this Law, municipal institutions and agencies participate in the implemen</text:span><text:span text:style-name="T548">tation of the employment support measures specified in Articles 28, 31 and 32, as well as in drafting and implementing the employment support programmes specified in Article 34.<text:s/></text:span></text:p>
        <text:p text:style-name="P549"/>
        <text:p text:style-name="P550"><text:span text:style-name="T551">Article 10.</text:span><text:span text:style-name="T552"><text:s/></text:span><text:span text:style-name="T553">Competence of other Legal and Natural Persons</text:span></text:p>
        <text:p text:style-name="P554"><text:span text:style-name="T555">Other legal an</text:span><text:span text:style-name="T556">d natural persons (and also branches of enterprises and organisations, which were founded in the states that have signed the Agreement on the European Economic Area, in the Republic of Lithuania) may provide general employment support services and submit p</text:span><text:span text:style-name="T557">roposals to institutions implementing the employment support policy concerning the implementation of these services.</text:span><text:span text:style-name="T558"><text:s/></text:span></text:p>
        <text:p text:style-name="P559"/>
        <text:p text:style-name="P560"><text:span text:style-name="T561">CHAPTER III<text:s/></text:span></text:p>
        <text:p text:style-name="P562"><text:span text:style-name="T563">LABOUR MARKET MONITORING</text:span></text:p>
        <text:p text:style-name="P564"/>
        <text:p text:style-name="P565"><text:span text:style-name="T566">Article 11.</text:span><text:span text:style-name="T567"><text:s/></text:span><text:span text:style-name="T568">Labour Market Monitoring</text:span></text:p>
        <text:p text:style-name="P569"><text:span text:style-name="T570">Labour market monitoring shall comprise the following</text:span><text:span text:style-name="T571"><text:s/>aspects:</text:span></text:p>
        <text:p text:style-name="P572"><text:span text:style-name="T573">1</text:span><text:span text:style-name="T574">) registration of jobseekers and including them in the records;</text:span></text:p>
        <text:p text:style-name="P575"><text:span text:style-name="T576">2</text:span><text:span text:style-name="T577">) registration of job vacancies;</text:span></text:p>
        <text:p text:style-name="P578"><text:span text:style-name="T579">3</text:span><text:span text:style-name="T580">) evaluation of the situation in the labour market and forecasting of changes;</text:span></text:p>
        <text:p text:style-name="P581"><text:span text:style-name="T582">4</text:span><text:span text:style-name="T583">) evaluation of the efficiency of the implementation</text:span><text:span text:style-name="T584"><text:s/>of the employment support measures.</text:span></text:p>
        <text:p text:style-name="P585"/>
        <text:p text:style-name="P586"/>
        <text:p text:style-name="P587"><text:span text:style-name="T588">Article 12.</text:span><text:span text:style-name="T589"><text:s/></text:span><text:span text:style-name="T590">Registration of Jobseekers and including them in the Records<text:s/></text:span></text:p>
        <text:p text:style-name="P591"><text:span text:style-name="T592">1</text:span><text:span text:style-name="T593">.<text:s/></text:span><text:span text:style-name="T594">Local labour exchange offices shall register the unemployed and the employees who have been given a notice of dismissal and shall include other jobseekers, who apply to a local labour exchange office, in the records. <text:s/></text:span><text:span text:style-name="T595"><text:s/></text:span></text:p>
        <text:p text:style-name="P596"><text:span text:style-name="T597">2</text:span><text:span text:style-name="T598">.<text:s/></text:span><text:span text:style-name="T599">The Government, or an institu</text:span><text:span text:style-name="T600">tion authorised by it, shall set the conditions of and the procedure for registration of jobseekers and their including in the records of local labour exchange offices.</text:span><text:span text:style-name="T601"><text:s/></text:span></text:p>
        <text:p text:style-name="P602"/>
        <text:p text:style-name="P603"><text:span text:style-name="T604">Article 13.</text:span><text:span text:style-name="T605"><text:s/></text:span><text:span text:style-name="T606">Registration of Job Vacancies and their Announcement</text:span></text:p>
        <text:p text:style-name="P607"><text:span text:style-name="T608">1</text:span><text:span text:style-name="T609">.<text:s/></text:span><text:span text:style-name="T610">Employers</text:span><text:span text:style-name="T611"><text:s/>who look for employees must inform local labour exchange offices about job vacancies, work functions and the nature of work, the remuneration and other conditions, as well as qualification requirements for candidates for employment.</text:span><text:span text:style-name="T612"><text:s/></text:span></text:p>
        <text:p text:style-name="P613"><text:span text:style-name="T614">2</text:span><text:span text:style-name="T615">.<text:s/></text:span><text:span text:style-name="T616">Local labour e</text:span><text:span text:style-name="T617">xchange offices shall register job vacancies and publicly announce them.</text:span></text:p>
        <text:p text:style-name="P618"><text:span text:style-name="T619">3</text:span><text:span text:style-name="T620">.<text:s/></text:span><text:span text:style-name="T621">The Government, or an institution authorised by it, shall set the conditions of and the procedure for registration of job vacancies at the local labour exchange offices.</text:span><text:span text:style-name="T622"><text:s/></text:span></text:p>
        <text:p text:style-name="P623"/>
        <text:p text:style-name="P624"><text:span text:style-name="T625">Article 14.</text:span><text:span text:style-name="T626"><text:s/></text:span><text:span text:style-name="T627">Evaluation of the Situation in the Labour Market and Forecasting of Changes</text:span></text:p>
        <text:p text:style-name="P628"><text:span text:style-name="T629">1</text:span><text:span text:style-name="T630">.<text:s/></text:span><text:span text:style-name="T631">The Lithuanian Labour Exchange shall prepare evaluation reports on the situation in the labour market (annual, half-yearly and quarterly reports) and forecasts c</text:span><text:span text:style-name="T632">oncerning the labour market and shall publicly announce them.<text:s/></text:span></text:p>
        <text:p text:style-name="P633"><text:span text:style-name="T634">2</text:span><text:span text:style-name="T635">.<text:s/></text:span><text:span text:style-name="T636">The evaluation of the situation in the labour market and forecasting of changes shall be carried out considering the following aspects:</text:span></text:p>
        <text:p text:style-name="P637"><text:span text:style-name="T638">1</text:span><text:span text:style-name="T639">) the data about the jobseekers who have been r</text:span><text:span text:style-name="T640">egistered and included into the records, job vacancies and the tendencies of their changes, as well as surveys of employers seeking to establish the need for labour force; <text:s/></text:span></text:p>
        <text:p text:style-name="P641"><text:span text:style-name="T642">2</text:span><text:span text:style-name="T643">) the situation in the national economy and its development forecasts;</text:span></text:p>
        <text:p text:style-name="P644"><text:span text:style-name="T645">3</text:span><text:span text:style-name="T646">)</text:span><text:span text:style-name="T647"><text:s/>the results of the efficiency of the implementation of the employment support measures;</text:span></text:p>
        <text:p text:style-name="P648"><text:span text:style-name="T649">4</text:span><text:span text:style-name="T650">) the forecast of the demand for qualifications;</text:span></text:p>
        <text:p text:style-name="P651"><text:span text:style-name="T652">5</text:span><text:span text:style-name="T653">) periodic surveys on the employment of the population carried out by the Department of Statistics <text:s/>under the Government of the Republic of Lithuania;</text:span></text:p>
        <text:p text:style-name="P654"><text:span text:style-name="T655">6</text:span><text:span text:style-name="T656">) scientific researches.<text:s/></text:span></text:p>
        <text:p text:style-name="P657"/>
        <text:p text:style-name="P658"/>
        <text:p text:style-name="P659"/>
        <text:p text:style-name="P660"><text:span text:style-name="T661">Article 15.</text:span><text:span text:style-name="T662"><text:s/></text:span><text:span text:style-name="T663">Evaluation of the Efficiency of the Implementation of</text:span><text:span text:style-name="T664"><text:s/>the Employment Support Measures</text:span></text:p>
        <text:p text:style-name="P665"><text:span text:style-name="T666">1</text:span><text:span text:style-name="T667">.<text:s/></text:span><text:span text:style-name="T668">Agencies at the Ministry of Social Security and Labour implementing the employment support policy shall evaluate the efficiency of the implementation of the employment support measures by carrying out surveys of jobs</text:span><text:span text:style-name="T669">eekers, employers and providers of general employment support services specified in paragraph 2 of Article 17 of this Law and taking into consideration scientific researches.<text:s/></text:span></text:p>
        <text:p text:style-name="P670"><text:span text:style-name="T671">2</text:span><text:span text:style-name="T672">.<text:s/></text:span><text:span text:style-name="T673">The results of the evaluation of the efficiency of the implementation of<text:s/></text:span><text:span text:style-name="T674">the employment support measures shall be publicly announced.</text:span></text:p>
        <text:p text:style-name="P675"/>
        <text:p text:style-name="P676"><text:span text:style-name="T677">Article 16.</text:span><text:span text:style-name="T678"><text:s/></text:span><text:span text:style-name="T679">Using the Results of the Labour Market Monitoring<text:s/></text:span></text:p>
        <text:p text:style-name="P680"><text:span text:style-name="T681">The results of the labour market monitoring shall be used for the following purposes:<text:s/></text:span></text:p>
        <text:p text:style-name="P682"><text:span text:style-name="T683">1</text:span><text:span text:style-name="T684">) formulation and implementation of</text:span><text:span text:style-name="T685"><text:s/>the employment support, education and vocational training, economic, social and regional policies;<text:s/></text:span></text:p>
        <text:p text:style-name="P686"><text:span text:style-name="T687">2</text:span><text:span text:style-name="T688">) establishment of the need for funds required to finance the employment support measures;</text:span></text:p>
        <text:p text:style-name="P689"><text:span text:style-name="T690">3</text:span><text:span text:style-name="T691">) drafting of the employment support projects and usin</text:span><text:span text:style-name="T692">g of the funds from the European Union structural funds;</text:span></text:p>
        <text:p text:style-name="P693"><text:span text:style-name="T694">4</text:span><text:span text:style-name="T695">) assessment of the activities of agencies at the Ministry of Social Security and Labour implementing the employment policy.</text:span></text:p>
        <text:p text:style-name="P696"/>
        <text:p text:style-name="P697"><text:span text:style-name="T698">CHAPTER FOUR</text:span></text:p>
        <text:p text:style-name="P699"><text:span text:style-name="T700">GENERAL EMPLOYMENT SUPPORT SERVICES</text:span></text:p>
        <text:p text:style-name="P701"/>
        <text:p text:style-name="P702"><text:span text:style-name="T703">Article<text:s/></text:span><text:span text:style-name="T704">17.</text:span><text:span text:style-name="T705"><text:s/></text:span><text:span text:style-name="T706">General Employment Support Services</text:span></text:p>
        <text:p text:style-name="P707"><text:span text:style-name="T708">1</text:span><text:span text:style-name="T709">.<text:s/></text:span><text:span text:style-name="T710">General employment support services shall cover:</text:span></text:p>
        <text:p text:style-name="P711"><text:span text:style-name="T712">1</text:span><text:span text:style-name="T713">) provision of information;</text:span></text:p>
        <text:p text:style-name="P714"><text:span text:style-name="T715">2</text:span><text:span text:style-name="T716">) counselling;<text:s/></text:span></text:p>
        <text:p text:style-name="P717"><text:span text:style-name="T718">3</text:span><text:span text:style-name="T719">) employment intermediation;</text:span></text:p>
        <text:p text:style-name="P720"><text:span text:style-name="T721">4</text:span><text:span text:style-name="T722">) planning of individual activities with a view of supporting the emp</text:span><text:span text:style-name="T723">loyment.</text:span></text:p>
        <text:p text:style-name="P724"><text:span text:style-name="T725">2</text:span><text:span text:style-name="T726">.<text:s/></text:span><text:span text:style-name="T727">Local labour exchange offices, territorial labour market training and counselling offices and other legal and natural persons shall provide general employment support services specified in<text:s/></text:span><text:soft-page-break/><text:span text:style-name="T728">subparagraphs 1-3 of paragraph 1 of this Article<text:s/></text:span><text:span text:style-name="T729">to jobseekers, and local labour exchange offices shall provide services specified in subparagraph 4 of the aforementioned Article.</text:span></text:p>
        <text:p text:style-name="P730"><text:span text:style-name="T731">3</text:span><text:span text:style-name="T732">.<text:s/></text:span><text:span text:style-name="T733">The Government, or an institution authorised by it, shall set the conditions of and the procedure for providing genera</text:span><text:span text:style-name="T734">l employment support services.</text:span></text:p>
        <text:p text:style-name="P735"/>
        <text:p text:style-name="P736"><text:span text:style-name="T737">Article 18.</text:span><text:span text:style-name="T738"><text:s/></text:span><text:span text:style-name="T739">Provision of Information</text:span></text:p>
        <text:p text:style-name="P740"><text:span text:style-name="T741">Information is provided seeking to help jobseekers find a job or acquire professional knowledge required in the labour market.</text:span><text:span text:style-name="T742"><text:s/></text:span><text:span text:style-name="T743">Jobseekers shall be informed about job vacancies, qual</text:span><text:span text:style-name="T744">ification requirements for candidates for employment, work functions and the nature of work, the remuneration, as well as the situation in the labour market, and the opportunities for and conditions of vocational training.</text:span><text:span text:style-name="T745"><text:s/></text:span></text:p>
        <text:p text:style-name="P746"/>
        <text:p text:style-name="P747"><text:span text:style-name="T748">Article 19.</text:span><text:span text:style-name="T749"><text:s/></text:span><text:span text:style-name="T750">Counselling</text:span></text:p>
        <text:p text:style-name="P751"><text:span text:style-name="T752">Cou</text:span><text:span text:style-name="T753">nselling is given seeking to increase motivation of jobseekers to find employment or undergo training, to give advice on changing a job, to help them choose a profession or to plan their career taking into consideration personal features and the labour mar</text:span><text:span text:style-name="T754">ket demands.</text:span><text:span text:style-name="T755"><text:s/></text:span></text:p>
        <text:p text:style-name="P756"/>
        <text:p text:style-name="P757"><text:span text:style-name="T758">Article 20.</text:span><text:span text:style-name="T759"><text:s/></text:span><text:span text:style-name="T760">Employment Intermediation</text:span></text:p>
        <text:p text:style-name="P761"><text:span text:style-name="T762">Employment intermediation is carried out seeking to help jobseekers find a suitable job and the employers – to find suitable employees.</text:span></text:p>
        <text:p text:style-name="P763"/>
        <text:p text:style-name="P764"><text:span text:style-name="T765">Article 21.</text:span><text:span text:style-name="T766"><text:s/></text:span><text:span text:style-name="T767">Planning of Individual Activities with a view of</text:span><text:span text:style-name="T768"><text:s/>supporting the Employment</text:span></text:p>
        <text:p text:style-name="P769"><text:span text:style-name="T770">1</text:span><text:span text:style-name="T771">.<text:s/></text:span><text:span text:style-name="T772">Individual employment plans shall be prepared for the unemployed who have registered with a local labour exchange office specifying therein the obligations assumed by the unemployed person and the local labour exchange office concerning the application of<text:s/></text:span><text:span text:style-name="T773">active labour market policy measures and his participation in the employment support projects financed from the European Union structural funds. <text:s/></text:span></text:p>
        <text:p text:style-name="P774"><text:span text:style-name="T775">2</text:span><text:span text:style-name="T776">.<text:s/></text:span><text:span text:style-name="T777">The Government, or an institution authorised by it, shall set the procedure for preparing individual e</text:span><text:span text:style-name="T778">mployment plans.<text:s/></text:span><text:span text:style-name="T779"><text:s/></text:span></text:p>
        <text:p text:style-name="P780"/>
        <text:p text:style-name="P781"><text:span text:style-name="T782">CHAPTER V</text:span></text:p>
        <text:p text:style-name="P783"><text:span text:style-name="T784">ACTIVE LABOUR MARKET SUPPORT MEASURES AND EMPLOYMENT SUPPORT PROGRAMMES</text:span></text:p>
        <text:p text:style-name="P785"/>
        <text:p text:style-name="P786"><text:span text:style-name="T787">Article 22.</text:span><text:span text:style-name="T788"><text:s/></text:span><text:span text:style-name="T789">Active Labour Market Policy Measures</text:span></text:p>
        <text:p text:style-name="P790"><text:span text:style-name="T791">1</text:span><text:span text:style-name="T792">.<text:s/></text:span><text:span text:style-name="T793">Active labour market policy measures shall cover:</text:span></text:p>
        <text:p text:style-name="P794"><text:span text:style-name="T795">1</text:span><text:span text:style-name="T796">) vocational training of the unemplo</text:span><text:span text:style-name="T797">yed and of the employees<text:s/></text:span><text:span text:style-name="T798"><text:line-break/>who have been given a notice of dismissal;</text:span></text:p>
        <text:p text:style-name="P799"><text:span text:style-name="T800">2</text:span><text:span text:style-name="T801">) non-formal education of the unemployed and of the employees<text:s/></text:span><text:span text:style-name="T802"><text:line-break/>who have been given a notice of dismissal;</text:span></text:p>
        <text:p text:style-name="P803"><text:span text:style-name="T804">3</text:span><text:span text:style-name="T805">) supported employment;</text:span></text:p>
        <text:p text:style-name="P806"><text:span text:style-name="T807">4</text:span><text:span text:style-name="T808">) support for job creation;</text:span></text:p>
        <text:p text:style-name="P809"><text:span text:style-name="T810">5</text:span><text:span text:style-name="T811">) job rot</text:span><text:span text:style-name="T812">ation;</text:span></text:p>
        <text:p text:style-name="P813"><text:span text:style-name="T814">2</text:span><text:span text:style-name="T815">.<text:s/></text:span><text:span text:style-name="T816">The Lithuanian Labour Exchange shall implement active labour market policy measures.</text:span><text:span text:style-name="T817"><text:s/></text:span></text:p>
        <text:p text:style-name="P818"/>
        <text:p text:style-name="P819"><text:span text:style-name="T820">Article 23.</text:span><text:span text:style-name="T821"><text:s/></text:span><text:span text:style-name="T822">Vocational Training of the Unemployed and of the Employees<text:s/></text:span><text:span text:style-name="T823"><text:line-break/>who have been given a Notice of Dismissal</text:span></text:p>
        <text:p text:style-name="P824"><text:span text:style-name="T825">1</text:span><text:span text:style-name="T826">.<text:s/></text:span><text:span text:style-name="T827">Vocational training of the unemployed and of the employees<text:s/></text:span><text:span text:style-name="T828"><text:line-break/>who have been given a notice of dismissal shall be regulated by this Law and the Law on Vocational Training.</text:span><text:span text:style-name="T829"><text:s/></text:span></text:p>
        <text:p text:style-name="P830"><text:span text:style-name="T831">2</text:span><text:span text:style-name="T832">.<text:s/></text:span><text:span text:style-name="T833">Vocational training of the unemployed and of the employees<text:s/></text:span><text:span text:style-name="T834"><text:line-break/>who have been given</text:span><text:span text:style-name="T835"><text:s/>a notice of dismissal is organised seeking to award qualifications and/or develop professional abilities.</text:span></text:p>
        <text:p text:style-name="P836"><text:span text:style-name="T837">3</text:span><text:span text:style-name="T838">.<text:s/></text:span><text:span text:style-name="T839">This vocational training shall be carried out according to formal vocational training programmes included into the State Register of Study and</text:span><text:span text:style-name="T840"><text:s/>Training Programmes and non-formal vocational training programmes included into the Register of In-service Training Programmes and Events, for a period not longer than that specified in the programmes.</text:span><text:span text:style-name="T841"><text:s/></text:span></text:p>
        <text:p text:style-name="P842"><text:span text:style-name="T843">4</text:span><text:span text:style-name="T844">.<text:s/></text:span><text:span text:style-name="T845">Such vocational training according to program</text:span><text:span text:style-name="T846">mes which award qualifications for work with the latest technologies and which are not included into the Register of Study and Training Programmes may be organised in other Member States of the European Union according to the effective legal acts of these<text:s/></text:span><text:span text:style-name="T847">Member States by implementing projects financed from the European Union structural funds. <text:s text:c="2"/></text:span></text:p>
        <text:p text:style-name="P848"><text:span text:style-name="T849">5</text:span><text:span text:style-name="T850">.<text:s/></text:span><text:span text:style-name="T851">During the period of training, which cannot be longer than that established in the training programmes, the unemployed persons shall be granted an education</text:span><text:span text:style-name="T852"><text:s/>grant in the amount of 0.7 of the minimum monthly wage approved by the Government during the first 3 months of training and during the remaining period of training – 1 minimum monthly wage; the travelling expenses to and from the place of training <text:s/>and th</text:span><text:span text:style-name="T853">e accommodation expenses shall also be reimbursed.</text:span></text:p>
        <text:p text:style-name="P854"><text:span text:style-name="T855">6</text:span><text:span text:style-name="T856">.<text:s/></text:span><text:span text:style-name="T857">The Government, or an institution authorised by it, shall set the conditions of and the procedure for sending the unemployed and the employees who have been given a notice of dismissal for training<text:s/></text:span><text:span text:style-name="T858">according to vocational training programmes.</text:span></text:p>
        <text:p text:style-name="P859"/>
        <text:p text:style-name="P860"><text:span text:style-name="T861">Article 24.</text:span><text:span text:style-name="T862"><text:s/></text:span><text:span text:style-name="T863">Non-formal Education of the Unemployed and of the Employees<text:s/></text:span><text:span text:style-name="T864"><text:line-break/>who have been given a Notice of Dismissal</text:span></text:p>
        <text:p text:style-name="P865"><text:span text:style-name="T866">1</text:span><text:span text:style-name="T867">.<text:s/></text:span><text:span text:style-name="T868">Non-formal education shall be organised seeking to help the unemployed persons and t</text:span><text:span text:style-name="T869">he employees who have been given a notice of dismissal to upgrade their qualification, update their professional knowledge and/or practical skills required for employment and to make them familiar with the occupations. <text:s/></text:span></text:p>
        <text:p text:style-name="P870"><text:span text:style-name="T871">2</text:span><text:span text:style-name="T872">.<text:s/></text:span><text:span text:style-name="T873">Non-formal education for the</text:span><text:span text:style-name="T874"><text:s/>unemployed persons and the employees who have been given a notice of dismissal shall be carried out in accordance with non-formal education programmes for a period not longer than that specified in the programmes.</text:span></text:p>
        <text:p text:style-name="P875"><text:span text:style-name="T876">3</text:span><text:span text:style-name="T877">.<text:s/></text:span><text:span text:style-name="T878">During the period of training, whi</text:span><text:span text:style-name="T879">ch cannot be longer than that established in the training programmes, the unemployed persons shall be granted an education grant in the amount of 0.7 of the minimum monthly wage approved by the Government; the travelling expenses to and from the place of t</text:span><text:span text:style-name="T880">raining and the accommodation expenses shall also be reimbursed.</text:span></text:p>
        <text:p text:style-name="P881"><text:span text:style-name="T882">4</text:span><text:span text:style-name="T883">.<text:s/></text:span><text:span text:style-name="T884">The Government, or an institution authorised by it, shall set the conditions of and the procedure for organising and implementing non-formal education for the unemployed and the employ</text:span><text:span text:style-name="T885">ees who have been given a notice of dismissal.</text:span></text:p>
        <text:p text:style-name="P886"/>
        <text:p text:style-name="P887"><text:span text:style-name="T888">Article 25.</text:span><text:span text:style-name="T889"><text:s/></text:span><text:span text:style-name="T890">Supported Employment</text:span></text:p>
        <text:p text:style-name="P891"><text:span text:style-name="T892">1</text:span><text:span text:style-name="T893">.<text:s/></text:span><text:span text:style-name="T894">There are the following measures of supported employment:</text:span></text:p>
        <text:p text:style-name="P895"><text:span text:style-name="T896">1</text:span><text:span text:style-name="T897">) subsidised employment;</text:span></text:p>
        <text:p text:style-name="P898"><text:span text:style-name="T899">2</text:span><text:span text:style-name="T900">) support for the acquisition of professional skills;</text:span></text:p>
        <text:p text:style-name="P901"><text:span text:style-name="T902">3</text:span><text:span text:style-name="T903">) public<text:s/></text:span><text:span text:style-name="T904">works.</text:span></text:p>
        <text:p text:style-name="P905"><text:span text:style-name="T906">2</text:span><text:span text:style-name="T907">.<text:s/></text:span><text:span text:style-name="T908">Only one measure of supported employment may be applied in respect of a jobseeker at any one time.</text:span></text:p>
        <text:p text:style-name="P909"/>
        <text:p text:style-name="P910"><text:span text:style-name="T911">Article 26.</text:span><text:span text:style-name="T912"><text:s/></text:span><text:span text:style-name="T913">Subsidised Employment</text:span></text:p>
        <text:p text:style-name="P914"><text:span text:style-name="T915">Version of paragraphs 1, 2 and 3 before 1 June 2007:</text:span></text:p>
        <text:p text:style-name="P916"><text:span text:style-name="T917">1</text:span><text:span text:style-name="T918">.<text:s/></text:span><text:span text:style-name="T919">Subsidised employment shall be organised<text:s/></text:span><text:span text:style-name="T920">for persons specified in subparagraphs 2, 3, 5-11 of paragraph 1 of Article 4 of this Law seeking to help them strengthen their positions in the labour market and for persons specified in subparagraph 1 of paragraph 1of Article 4 of this Law – to create sp</text:span><text:span text:style-name="T921">ecial conditions enabling them to remain in the labour market.</text:span><text:span text:style-name="T922"><text:s/></text:span></text:p>
        <text:p text:style-name="P923"><text:span text:style-name="T924">2</text:span><text:span text:style-name="T925">.<text:s/></text:span><text:span text:style-name="T926">Employees, who have employed persons specified in subparagraphs 2, 3, 5-11 of paragraph 1 of Article 4 of this Law, shall receive wage subsidies for a period of up to 12 months. <text:s/></text:span><text:span text:style-name="T927"><text:s/></text:span><text:span text:style-name="T928">Where</text:span><text:span text:style-name="T929"><text:s/>fixed-term contracts of employment are concluded with the employed persons, the period of payment of the subsidy may not be longer than 3 months.</text:span></text:p>
        <text:p text:style-name="P930"><text:span text:style-name="T931">3</text:span><text:span text:style-name="T932">.<text:s/></text:span><text:span text:style-name="T933">Employers, who have employed persons specified in subparagraphs 2, 3, 5-11 of paragraph 1 of Article 4</text:span><text:span text:style-name="T934"><text:s/>of this Law, each month shall receive a subsidy to compensate for the wage, the amount thereof is specified in the contract of employment concluded with the employed person, paid to each employed person and the insurer’s compulsory state social insurance<text:s/></text:span><text:span text:style-name="T935">contributions calculated from this wage. <text:s text:c="3"/></text:span><text:span text:style-name="T936"><text:s/></text:span><text:span text:style-name="T937">The amount of this subsidy may not exceed the amount of the minimum monthly wage approved by the Government.</text:span></text:p>
        <text:p text:style-name="P938"/>
        <text:p text:style-name="P939"><text:span text:style-name="T940">Version of paragraphs 1, 2 and 3 from 1 June 2007:</text:span></text:p>
        <text:p text:style-name="P941"><text:span text:style-name="T942">1</text:span><text:span text:style-name="T943">.<text:s/></text:span><text:span text:style-name="T944">Subsidised employment shall be organise</text:span><text:span text:style-name="T945">d for persons specified in subparagraphs 2, 3, 4, 6-13 of paragraph 1 of Article 4 of this Law seeking to help them strengthen their positions in the labour market and for persons specified in subparagraph 1 of paragraph 1of Article 4 of this Law – to crea</text:span><text:span text:style-name="T946">te special conditions enabling them to remain in the labour market.</text:span></text:p>
        <text:p text:style-name="P947"><text:span text:style-name="T948">2</text:span><text:span text:style-name="T949">.<text:s/></text:span><text:span text:style-name="T950">Employees, who have employed persons specified in subparagraphs 2, 3, 4, 6-13 of paragraph 1 of Article 4 of this Law, shall receive wage subsidies for a period of up to 12 months.<text:s/></text:span><text:span text:style-name="T951"><text:s/></text:span><text:span text:style-name="T952"><text:s/></text:span><text:span text:style-name="T953">Where fixed-term contracts of employment are concluded with the employed persons, the period of payment of the subsidy may not be longer than 3 months.</text:span></text:p>
        <text:p text:style-name="P954"><text:span text:style-name="T955">3</text:span><text:span text:style-name="T956">.<text:s/></text:span><text:span text:style-name="T957">Employers, who have employed persons specified in subparagraphs 2, 3, 4, 6-13 of paragraph 1 of</text:span><text:span text:style-name="T958"><text:s/>Article 4 of this Law, each month shall receive a subsidy to compensate for the wage, the amount thereof is specified in the contract of employment concluded with the employed person, paid to each employed person and the insurer’s compulsory state social<text:s/></text:span><text:span text:style-name="T959">insurance contributions calculated from this wage. <text:s text:c="3"/></text:span><text:span text:style-name="T960"><text:s/></text:span><text:span text:style-name="T961">The amount of this subsidy may not exceed the amount of the minimum monthly wage approved by the Government.</text:span></text:p>
        <text:p text:style-name="P962"><text:span text:style-name="T963">4</text:span><text:span text:style-name="T964">.<text:s/></text:span><text:span text:style-name="T965">Employers, who have employed persons specified in subparagraph 1 of paragraph 1 of Ar</text:span><text:span text:style-name="T966">ticle 4 of this Law, each month, throughout the whole period of their employment, for each employed person shall receive a wage subsidy calculated for the time actually worked according to the minimum hourly pay approved by the Government. <text:s text:c="3"/></text:span><text:span text:style-name="T967"><text:s/></text:span></text:p>
        <text:p text:style-name="P968"><text:span text:style-name="T969">5</text:span><text:span text:style-name="T970">.<text:s/></text:span><text:span text:style-name="T971">The<text:s/></text:span><text:span text:style-name="T972">Government, or an institution authorised by it, shall set the conditions of and the procedure for subsidised employment.</text:span><text:span text:style-name="T973"><text:s/></text:span></text:p>
        <text:p text:style-name="P974"/>
        <text:p text:style-name="P975"><text:span text:style-name="T976">Article 27.</text:span><text:span text:style-name="T977"><text:s/></text:span><text:span text:style-name="T978">Support for the Acquisition of Professional Skills</text:span></text:p>
        <text:p text:style-name="P979"><text:span text:style-name="T980">Version of paragraph 1 before 1 June 2007:</text:span></text:p>
        <text:p text:style-name="P981"><text:span text:style-name="T982">1</text:span><text:span text:style-name="T983">.<text:s/></text:span><text:span text:style-name="T984">Support for the<text:s/></text:span><text:span text:style-name="T985">acquisition of professional skills shall be organised for persons specified in subparagraphs 3 and 4 of paragraph 1 of Article 4 of this Law seeking to provide professional skills that they lack directly at the workplace. <text:s/></text:span></text:p>
        <text:p text:style-name="P986"/>
        <text:p text:style-name="P987"><text:span text:style-name="T988">Version of paragraph 1 afte</text:span><text:span text:style-name="T989">r 1 June 2007:</text:span></text:p>
        <text:p text:style-name="P990"><text:span text:style-name="T991">1</text:span><text:span text:style-name="T992">.<text:s/></text:span><text:span text:style-name="T993">Support for the acquisition of professional skills shall be organised for persons specified in subparagraphs 4 and 5 of paragraph 1 of Article 4 of this Law seeking to provide professional skills that they lack directly at the workpla</text:span><text:span text:style-name="T994">ce. <text:s/></text:span></text:p>
        <text:p text:style-name="P995"><text:span text:style-name="T996">2</text:span><text:span text:style-name="T997">.<text:s/></text:span><text:span text:style-name="T998">The duration of the support for the acquisition of professional skills shall be up to 6 months.</text:span></text:p>
        <text:p text:style-name="P999"/>
        <text:p text:style-name="P1000"><text:span text:style-name="T1001">Version of paragraph 3 before 1 June 2007:</text:span></text:p>
        <text:p text:style-name="P1002"><text:span text:style-name="T1003">3</text:span><text:span text:style-name="T1004">.<text:s/></text:span><text:span text:style-name="T1005">Employers, who have employed persons specified in subparagraphs 3 and 4 of paragraph 1 of Ar</text:span><text:span text:style-name="T1006">ticle 4 of this Law for acquiring professional skills, each month shall receive a subsidy in the amount specified in paragraph 3 of Article 26 of this Law for each employed person and shall be partially compensated for the expenses of organising the acquis</text:span><text:span text:style-name="T1007">ition of professional skills directly at the workplace, but not more than 20% of the total amount of the subsidy. <text:s text:c="4"/></text:span></text:p>
        <text:p text:style-name="P1008"/>
        <text:p text:style-name="P1009"><text:span text:style-name="T1010">Version of paragraph 3 after 1 June 2007:</text:span></text:p>
        <text:p text:style-name="P1011"><text:span text:style-name="T1012">3</text:span><text:span text:style-name="T1013">.<text:s/></text:span><text:span text:style-name="T1014">Employers, who have employed persons specified in subparagraphs 4 and 5 of paragraph 1 of Article 4 of this Law for acquiring professional skills, each month shall receive a subsidy in the amount specified in paragraph 3 of Article 26 of this Law for each<text:s/></text:span><text:span text:style-name="T1015">employed person and shall be partially compensated for the expenses of organising the acquisition of professional skills directly at the workplace, but not more than 20% of the total amount of the subsidy. <text:s text:c="4"/></text:span></text:p>
        <text:p text:style-name="P1016"><text:span text:style-name="T1017">4</text:span><text:span text:style-name="T1018">.<text:s/></text:span><text:span text:style-name="T1019">The Government, or an institution auth</text:span><text:span text:style-name="T1020">orised by it, shall set the conditions of and the procedure for the support for the acquisition of professional skills.</text:span></text:p>
        <text:p text:style-name="P1021"/>
        <text:p text:style-name="P1022"><text:span text:style-name="T1023">Article 28.</text:span><text:span text:style-name="T1024"><text:s/></text:span><text:span text:style-name="T1025">Public Works<text:s/></text:span></text:p>
        <text:p text:style-name="P1026"><text:span text:style-name="T1027">Version of paragraph 1 before 1 June 2007:</text:span></text:p>
        <text:p text:style-name="P1028">1.<text:s/><text:span text:style-name="T1029">Public works shall be organised for the unemployed pers</text:span><text:span text:style-name="T1030">ons, the employees who have been give a notice of dismissal and other jobseekers who have been included into the records seeking to help them integrate into the labour market as soon as possible and to create the conditions for earning a living.</text:span><text:s/><text:span text:style-name="T1031">Public wor</text:span><text:span text:style-name="T1032">ks shall be organised to carry out temporary works.</text:span></text:p>
        <text:p text:style-name="P1033"/>
        <text:p text:style-name="P1034"><text:span text:style-name="T1035">Version of paragraph 1 after 1 June 2007:</text:span></text:p>
        <text:p text:style-name="P1036">1.<text:s/><text:span text:style-name="T1037">Public works shall be organised for the unemployed persons, the pupils of general education schools and students during their holidays, the employees<text:s/></text:span><text:span text:style-name="T1038">who have been give a notice of dismissal and other jobseekers who have been included into the records seeking to help them integrate into the labour market as soon as possible and to create the conditions for earning a living.</text:span><text:s/><text:span text:style-name="T1039">Public works shall be organis</text:span><text:span text:style-name="T1040">ed to carry out temporary works that are useful for the society.</text:span><text:span text:style-name="T1041"><text:s/></text:span><text:span text:style-name="T1042">They have to maintain and/or develop the social infrastructure of the community.</text:span><text:span text:style-name="T1043"><text:s/></text:span><text:span text:style-name="T1044">The municipality shall approve the list of public works, after coordination with the local labour exchange off</text:span><text:span text:style-name="T1045">ices.</text:span></text:p>
        <text:p text:style-name="P1046"/>
        <text:p text:style-name="P1047"><text:span text:style-name="T1048">Version of paragraph 2 before 1 June 2007:</text:span></text:p>
        <text:p text:style-name="P1049"><text:span text:style-name="T1050">2</text:span><text:span text:style-name="T1051">.<text:s/></text:span><text:span text:style-name="T1052">Public works shall be organised by local labour exchange offices together with municipal institutions.</text:span><text:span text:style-name="T1053"><text:s/></text:span><text:span text:style-name="T1054">Municipalities shall approve programmes (projects) for these works aimed at maintaining and<text:s/></text:span><text:span text:style-name="T1055">developing local social infrastructure.<text:s/></text:span><text:span text:style-name="T1056"><text:s/></text:span></text:p>
        <text:p text:style-name="P1057"/>
        <text:p text:style-name="P1058"><text:span text:style-name="T1059">Version of paragraph 2 after 1 June 2007:</text:span></text:p>
        <text:p text:style-name="P1060"><text:span text:style-name="T1061">2</text:span><text:span text:style-name="T1062">.<text:s/></text:span><text:span text:style-name="T1063">Public works shall be organised by local labour exchange offices together with municipalities.<text:s/></text:span><text:span text:style-name="T1064"><text:s/></text:span><text:span text:style-name="T1065">A municipality shall approve a public works programme (drafts).<text:s/></text:span></text:p>
        <text:p text:style-name="P1066"><text:span text:style-name="T1067">3</text:span><text:span text:style-name="T1068">.<text:s/></text:span><text:span text:style-name="T1069">The total duration of public works carried out by a jobseeker may not be longer than 6 months over a period of 12 months.</text:span><text:span text:style-name="T1070"><text:s/></text:span></text:p>
        <text:p text:style-name="P1071">4.<text:s/><text:span text:style-name="T1072">An employer shall conclude a fixed-term contract of employment on carrying out public works with a jobseeker, which is</text:span><text:span text:style-name="T1073"><text:s/>carrying out public works.</text:span></text:p>
        <text:p text:style-name="P1074"><text:span text:style-name="T1075">5</text:span><text:span text:style-name="T1076">.<text:s/></text:span><text:span text:style-name="T1077">For persons, employed under a contract of employment on carrying out public works:</text:span></text:p>
        <text:p text:style-name="P1078"><text:span text:style-name="T1079">1</text:span><text:span text:style-name="T1080">) summary recording of the working time may be applied;</text:span></text:p>
        <text:p text:style-name="P1081"><text:span text:style-name="T1082">2</text:span><text:span text:style-name="T1083">) probationary period is not applied;</text:span></text:p>
        <text:p text:style-name="P1084"><text:span text:style-name="T1085">3</text:span><text:span text:style-name="T1086">) upon expiry of the employment contract on carrying out public works or termination thereof, a monetary compensation for unused leave is paid. <text:s/></text:span><text:span text:style-name="T1087"><text:s/></text:span></text:p>
        <text:p text:style-name="P1088"/>
        <text:p text:style-name="P1089"><text:span text:style-name="T1090">Version of paragraph 6 before 1 June 2007:</text:span></text:p>
        <text:p text:style-name="P1091"><text:span text:style-name="T1092">6</text:span><text:span text:style-name="T1093">.<text:s/></text:span><text:span text:style-name="T1094">Employers, who have employed persons, sent by local<text:s/></text:span><text:span text:style-name="T1095">labour exchange offices, under the employment contract on carrying out public works, shall be compensated for 50% of the wage of these persons calculated for the time actually worked according to the minimum hourly pay approved by the Government, and the i</text:span><text:span text:style-name="T1096">nsurer’s compulsory state social insurance contributions calculated from this wage and 50% of a monetary compensation for unused leave. <text:s text:c="3"/></text:span></text:p>
        <text:p text:style-name="P1097"/>
        <text:p text:style-name="P1098"><text:span text:style-name="T1099">Version of paragraph 6 after 1 June 2007:</text:span></text:p>
        <text:p text:style-name="P1100"><text:span text:style-name="T1101">6</text:span><text:span text:style-name="T1102">.<text:s/></text:span><text:span text:style-name="T1103">An employer, who has employed persons, sent by local labour ex</text:span><text:span text:style-name="T1104">change offices, under the employment contract on carrying out public works, shall receive the following compensations:</text:span><text:span text:style-name="T1105"><text:s/></text:span></text:p>
        <text:p text:style-name="P1106"><text:span text:style-name="T1107">1</text:span><text:span text:style-name="T1108">) wage compensation for the time actually worked by the employed person calculated according to the minimum hourly pay approved by th</text:span><text:span text:style-name="T1109">e Government and valid during that month;</text:span></text:p>
        <text:p text:style-name="P1110"><text:span text:style-name="T1111">2</text:span><text:span text:style-name="T1112">) compensation for compulsory state social insurance contributions paid by the insurer calculated from the wage compensation referred to in subparagraph 1 of this paragraph;<text:s/></text:span></text:p>
        <text:p text:style-name="P1113"><text:span text:style-name="T1114">3</text:span><text:span text:style-name="T1115">) monetary compensation for u</text:span><text:span text:style-name="T1116">nused leave (including the amount of the compulsory state social insurance contributions paid by the insurer).<text:s/></text:span></text:p>
        <text:p text:style-name="P1117"/>
        <text:p text:style-name="P1118"><text:span text:style-name="T1119">Version of paragraphs 7, 8 and 9 before 1 June 2007:</text:span></text:p>
        <text:p text:style-name="P1120"><text:span text:style-name="T1121">7</text:span><text:span text:style-name="T1122">.<text:s/></text:span><text:span text:style-name="T1123">A local labour exchange office shall provide compensations to persons carryin</text:span><text:span text:style-name="T1124">g out public works in the amount of 50% of the expenses related to transportation to and from their workplace according to submitted documents certifying these expenses, and shall cover all the expenses related to the compulsory medical examination and vac</text:span><text:span text:style-name="T1125">cination against contagious diseases provided this is stipulated in legal acts regulating safety and health at work. <text:s text:c="2"/></text:span></text:p>
        <text:p text:style-name="P1126"><text:span text:style-name="T1127">8</text:span><text:span text:style-name="T1128">.<text:s/></text:span><text:span text:style-name="T1129">Public works for the unemployed can be combined with vocational training or non-formal education when an unemployed person does n</text:span><text:span text:style-name="T1130">ot have qualifications, professional knowledge or skills required to carry out these works or when such training is required for employment under an open-ended contract of employment after carrying out public works.<text:s/></text:span></text:p>
        <text:p text:style-name="P1131"><text:span text:style-name="T1132">9</text:span><text:span text:style-name="T1133">.<text:s/></text:span><text:span text:style-name="T1134">The Government, or an institutio</text:span><text:span text:style-name="T1135">n authorised by it, shall set the conditions of and the procedure for organising public works.</text:span></text:p>
        <text:p text:style-name="P1136"/>
        <text:p text:style-name="P1137"><text:span text:style-name="T1138">As of 1 June 2007, Article 28 shall be supplemented with new paragraphs 7, 8, 9, 10 and 11, the former paragraph 7 shall be repealed and the former<text:s/></text:span><text:span text:style-name="T1139">paragraphs 8 and 9 shall be considered respectively paragraphs 12 and 13, and paragraphs 7-13 shall be set forth to read as follows:</text:span><text:span text:style-name="T1140"><text:s/></text:span></text:p>
        <text:p text:style-name="P1141"><text:span text:style-name="T1142">7</text:span><text:span text:style-name="T1143">.<text:s/></text:span><text:span text:style-name="T1144">Compensations to employers referred to in paragraph 6 of this Article shall be paid by the local labour exchange of</text:span><text:span text:style-name="T1145">fice (50%) and the municipality (50%).<text:s/></text:span><text:span text:style-name="T1146"><text:s/></text:span><text:span text:style-name="T1147">The employer shall pay the remaining share of the wage specified in the employment contract on carrying out public works and also all the bonus payments, premiums and other benefits.</text:span></text:p>
        <text:p text:style-name="P1148"><text:span text:style-name="T1149">8</text:span><text:span text:style-name="T1150">.<text:s/></text:span><text:span text:style-name="T1151">A municipality shall parti</text:span><text:span text:style-name="T1152">ally compensate for other expenses related to carrying out of public works for an employer who has employed a person sent by a local labour exchange office to carry out public works.</text:span><text:span text:style-name="T1153"><text:s/></text:span><text:span text:style-name="T1154">The amount allocated to compensate for these expenses cannot exceed 3% of the amount to be compensated to the employer by the municipality set in paragraph 7 of this<text:s/></text:span><text:soft-page-break/><text:span text:style-name="T1155">Article.<text:s/></text:span><text:span text:style-name="T1156"><text:s/></text:span><text:span text:style-name="T1157">The municipality shall establish the list of other expenses related to carrying<text:s/></text:span><text:span text:style-name="T1158">out of public works that can be compensated for and the procedure for compensating.<text:s/></text:span><text:span text:style-name="T1159"><text:s/></text:span></text:p>
        <text:p text:style-name="P1160"><text:span text:style-name="T1161">9</text:span><text:span text:style-name="T1162">.<text:s/></text:span><text:span text:style-name="T1163">In the event of the increase in the need for public works due to collective redundancies, natural disasters or other unpredictable circumstances, the compensations</text:span><text:span text:style-name="T1164"><text:s/>referred to in paragraph 6 of this Article shall be paid from the Employment Fund. <text:s/></text:span></text:p>
        <text:p text:style-name="P1165"><text:span text:style-name="T1166">10</text:span><text:span text:style-name="T1167">.<text:s/></text:span><text:span text:style-name="T1168">Local labour exchange offices shall finance public works from the Employment Fund, the European Union structural funds and other funds, and municipalities shall u</text:span><text:span text:style-name="T1169">se the funds allocated from the state budget for the fulfilment of state functions that were delegated to municipalities.<text:s/></text:span><text:span text:style-name="T1170"><text:s/></text:span><text:span text:style-name="T1171">The amount allocated to compensate to the municipality for the expenses related to the administration of public works cannot exceed 3</text:span><text:span text:style-name="T1172">% of the amount to be compensated to the employer by the municipality set in paragraph 7 of this Article.<text:s/></text:span></text:p>
        <text:p text:style-name="P1173"><text:span text:style-name="T1174">11</text:span><text:span text:style-name="T1175">.<text:s/></text:span><text:span text:style-name="T1176">A local labour exchange office shall compensate the following expenses to persons carrying out public works:</text:span></text:p>
        <text:p text:style-name="P1177"><text:span text:style-name="T1178">1</text:span><text:span text:style-name="T1179">) for those who are travellin</text:span><text:span text:style-name="T1180">g from the place of residence to work using long-distance and/or local (suburban) transport – the travelling expenses related to transportation to and from their workplace according to tariff rates for travelling by ordinary bus or railway carriage valid f</text:span><text:span text:style-name="T1181">or the month of payment;</text:span></text:p>
        <text:p text:style-name="P1182"><text:span text:style-name="T1183">2</text:span><text:span text:style-name="T1184">) all the expenses related to the compulsory medical examination and vaccination against contagious diseases provided this is stipulated in legal acts regulating safety and health at work.</text:span></text:p>
        <text:p text:style-name="P1185"><text:span text:style-name="T1186">12</text:span><text:span text:style-name="T1187">.<text:s/></text:span><text:span text:style-name="T1188">Public works for the unempl</text:span><text:span text:style-name="T1189">oyed can be combined with vocational training or non-formal education when an unemployed person does not have qualifications, professional knowledge or skills required to carry out these works or when such training is required for employment under an open-</text:span><text:span text:style-name="T1190">ended contract of employment after carrying out public works.<text:s/></text:span></text:p>
        <text:p text:style-name="P1191"><text:span text:style-name="T1192">13</text:span><text:span text:style-name="T1193">.<text:s/></text:span><text:span text:style-name="T1194">The Government, or an institution authorised by it, shall set the conditions of and the procedure for organising public works.</text:span></text:p>
        <text:p text:style-name="P1195"/>
        <text:p text:style-name="P1196"><text:span text:style-name="T1197">Article 29.</text:span><text:span text:style-name="T1198"><text:s/></text:span><text:span text:style-name="T1199">Support for Job Creation</text:span></text:p>
        <text:p text:style-name="P1200"><text:span text:style-name="T1201">1</text:span><text:span text:style-name="T1202">.<text:s/></text:span><text:span text:style-name="T1203">The follo</text:span><text:span text:style-name="T1204">wing support is granted for job creation:</text:span></text:p>
        <text:p text:style-name="P1205"><text:span text:style-name="T1206">1</text:span><text:span text:style-name="T1207">) subsidies for job creation;</text:span></text:p>
        <text:p text:style-name="P1208"><text:span text:style-name="T1209">2</text:span><text:span text:style-name="T1210">) implementation of projects of local initiatives for employment;<text:s/></text:span></text:p>
        <text:p text:style-name="P1211"><text:span text:style-name="T1212">3</text:span><text:span text:style-name="T1213">) support for self-employment.</text:span></text:p>
        <text:p text:style-name="P1214"><text:span text:style-name="T1215">2</text:span><text:span text:style-name="T1216">.<text:s/></text:span><text:span text:style-name="T1217">Support specified in paragraph 1 of this Article shall be provid</text:span><text:span text:style-name="T1218">ed to the employers who are creating new jobs or adapting the already existing workplaces to the disability of the unemployed person and employing unemployed persons under an open-ended contract of employment.<text:s/></text:span><text:span text:style-name="T1219"><text:s/></text:span><text:span text:style-name="T1220">The support for job creation is provided in a</text:span><text:span text:style-name="T1221">ccordance with the procedure set forth in<text:s/></text:span><text:soft-page-break/><text:span text:style-name="T1222">Articles 30, 31 and 32 of this Law by paying the employers a subsidy, the amount of which can not exceed 22 last published national average monthly wages, for the creation of one workplace. <text:s/></text:span><text:span text:style-name="T1223"><text:s/></text:span><text:span text:style-name="T1224">The employers must cov</text:span><text:span text:style-name="T1225">er at least 35% of the expenses related to the creation (adaptation) of one workplace and maintain one created (adapted) workplace for at least 36 months from the employment of persons sent by local labour exchange offices and in the case they liquidate su</text:span><text:span text:style-name="T1226">ch workplace they have to repay to a local labour exchange office:<text:s/></text:span></text:p>
        <text:p text:style-name="P1227"><text:span text:style-name="T1228">1</text:span><text:span text:style-name="T1229">) the total amount of the subsidy where a workplace is liquidated during the period of the first 12 months from its creation (adaptation);</text:span></text:p>
        <text:p text:style-name="P1230"><text:span text:style-name="T1231">2</text:span><text:span text:style-name="T1232">) 80% of the subsidy where a workplace is</text:span><text:span text:style-name="T1233"><text:s/>liquidated during the period of 12-24 months from its creation (adaptation);</text:span></text:p>
        <text:p text:style-name="P1234"><text:span text:style-name="T1235">3</text:span><text:span text:style-name="T1236">) 50% of the subsidy where a workplace is liquidated during the period of 24-36 months from its creation (adaptation).</text:span><text:span text:style-name="T1237"><text:s/></text:span></text:p>
        <text:p text:style-name="P1238"><text:span text:style-name="T1239">3</text:span><text:span text:style-name="T1240">.<text:s/></text:span><text:span text:style-name="T1241">Only one form of support specified in<text:s/></text:span><text:span text:style-name="T1242">paragraph 1 of this Article can be applied in respect of the creation of a workplace and employment of an unemployed person at any one time.</text:span><text:span text:style-name="T1243"><text:s/></text:span></text:p>
        <text:p text:style-name="P1244"/>
        <text:p text:style-name="P1245"><text:span text:style-name="T1246">Article 30.</text:span><text:span text:style-name="T1247"><text:s/></text:span><text:span text:style-name="T1248">Subsidies for Job Creation</text:span></text:p>
        <text:p text:style-name="P1249"><text:span text:style-name="T1250">Version of paragraph 1 before 1 June 2007:</text:span></text:p>
        <text:p text:style-name="P1251"><text:span text:style-name="T1252">1</text:span><text:span text:style-name="T1253">.<text:s/></text:span><text:span text:style-name="T1254">Subsidising of job c</text:span><text:span text:style-name="T1255">reation shall be organised seeking to support employment under an open-ended contract of persons and the unemployed specified in subparagraphs 1, 2 and 3 of paragraph 1 of Article 4 of this Law who are employed in a micro-enterprise pursuant to the conditi</text:span><text:span text:style-name="T1256">ons set in paragraph 3 of Article 32 of this Law by creating new workplaces (adapting the already existing ones) and to support self-employment of persons specified in subparagraph 1 of paragraph 1 of Article 4 of this Law. <text:s/></text:span></text:p>
        <text:p text:style-name="P1257"/>
        <text:p text:style-name="P1258"><text:span text:style-name="T1259">Version of paragraph 1 af</text:span><text:span text:style-name="T1260">ter 1 June 2007:</text:span></text:p>
        <text:p text:style-name="P1261"><text:span text:style-name="T1262">1</text:span><text:span text:style-name="T1263">.<text:s/></text:span><text:span text:style-name="T1264">Subsidising of job creation shall be organised seeking to support employment under an open-ended contract of persons and the unemployed specified in subparagraphs 1, 2 and 4 of paragraph 1 of Article 4 of this Law who are employed i</text:span><text:span text:style-name="T1265">n a micro-enterprise pursuant to the conditions set in paragraph 3 of Article 32 of this Law by creating new workplaces (adapting the already existing ones) and to support self-employment of persons specified in subparagraph 1 of paragraph 1 of Article 4 o</text:span><text:span text:style-name="T1266">f this Law. <text:s/></text:span></text:p>
        <text:p text:style-name="P1267"><text:span text:style-name="T1268">2</text:span><text:span text:style-name="T1269">.<text:s/></text:span><text:span text:style-name="T1270">The Government, or an institution authorised by it, shall set the conditions of and the procedure for subsidising job creation.</text:span></text:p>
        <text:p text:style-name="P1271"/>
        <text:p text:style-name="P1272"><text:span text:style-name="T1273">Article 31.</text:span><text:span text:style-name="T1274"><text:s/></text:span><text:span text:style-name="T1275">Implementation of Projects of Local Initiatives for Employment<text:s/></text:span></text:p>
        <text:p text:style-name="P1276"><text:span text:style-name="T1277">1</text:span><text:span text:style-name="T1278">.<text:s/></text:span><text:span text:style-name="T1279">The implementation<text:s/></text:span><text:span text:style-name="T1280">of projects of local initiatives for employment shall be organised seeking to support the employment of the unemployed under an open-ended contracts by creating new jobs.</text:span><text:span text:style-name="T1281"><text:s/></text:span></text:p>
        <text:p text:style-name="P1282">2.<text:s/><text:span text:style-name="T1283">When implementing projects of local initiatives for employment, the support f</text:span><text:span text:style-name="T1284">or job creation shall be granted to small and medium-sized entities specified in the Republic of Lithuania Law on Small and Medium-Sized Business and public establishments where state or municipal institutions, agencies, or state or municipal enterprises h</text:span><text:span text:style-name="T1285">ave at least half of the votes in the shareholders meeting.</text:span></text:p>
        <text:p text:style-name="P1286">3.<text:s/><text:span text:style-name="T1287">Projects of local initiatives for employment shall be implemented within the territories of the municipalities (wards) designated by the Government, or an institution authorised by it, in w</text:span><text:span text:style-name="T1288">hich, during the period of project implementation, the percentage of the unemployed, calculated in respect of the number of persons of working age, exceeds the average national level, seeking to mitigate the consequences of unemployment or collective redun</text:span><text:span text:style-name="T1289">dancies.</text:span><text:s/></text:p>
        <text:p text:style-name="P1290"><text:span text:style-name="T1291">4</text:span><text:span text:style-name="T1292">.<text:s/></text:span><text:span text:style-name="T1293">The Government, or an institution authorised by it, shall set the conditions of and the procedure for preparation, selection and implementation of projects of local initiatives for employment. <text:s/></text:span></text:p>
        <text:p text:style-name="P1294"/>
        <text:p text:style-name="P1295"><text:span text:style-name="T1296">Article 32.</text:span><text:span text:style-name="T1297"><text:s/></text:span><text:span text:style-name="T1298">Support for Self-Employment</text:span></text:p>
        <text:p text:style-name="P1299"><text:span text:style-name="T1300">1</text:span><text:span text:style-name="T1301">.<text:s/></text:span><text:span text:style-name="T1302">The support for self-employment shall be organised for jobseekers willing to start their own business.</text:span></text:p>
        <text:p text:style-name="P1303"><text:span text:style-name="T1304">2</text:span><text:span text:style-name="T1305">.<text:s/></text:span><text:span text:style-name="T1306">Local labour exchange offices shall provide information about the conditions for starting up a business, its development, the employment o</text:span><text:span text:style-name="T1307">f employees and the opportunities for pursuing their activities under a business certificate, and shall organise basic business training for jobseekers seeking self-employment.</text:span><text:span text:style-name="T1308"><text:s/></text:span></text:p>
        <text:p text:style-name="P1309"><text:span text:style-name="T1310">3</text:span><text:span text:style-name="T1311">.</text:span><text:span text:style-name="T1312"><text:s/></text:span><text:span text:style-name="T1313">A micro-enterprise, falling within the definition provided for in the R</text:span><text:span text:style-name="T1314">epublic of Lithuania Law on Small and Medium-Sized Business, whose founder is a former unemployed person who started his own business, within 36 months from the day of registering the enterprise may receive support for the creation of a workplace in accord</text:span><text:span text:style-name="T1315">ance with the conditions and the procedure set in paragraph 2 of Article 29 of this Law and paragraph 2 of Article 31 of this Law, where an unemployed person sent by a local labour exchange office is employed in the created workplace. <text:s text:c="3"/></text:span></text:p>
        <text:p text:style-name="P1316"><text:span text:style-name="T1317">4</text:span><text:span text:style-name="T1318">.<text:s/></text:span><text:span text:style-name="T1319">Support for the creation of a workplace shall be provided in accordance with the conditions and procedure specified in paragraph 2 of Article 29 and in paragraph 2 of Article 30 to the disabled referred to in subparagraph 1 of paragraph 1 of Article 4 of t</text:span><text:span text:style-name="T1320">his Law who are starting<text:s/></text:span><text:soft-page-break/><text:span text:style-name="T1321">their business without applying the requirement set in paragraph 2 of Article 29 to cover at least 35% of the expenses related to the creation (adaptation) of workplaces. <text:s/></text:span></text:p>
        <text:p text:style-name="P1322"/>
        <text:p text:style-name="P1323"/>
        <text:p text:style-name="P1324"><text:span text:style-name="T1325">Article 33.</text:span><text:span text:style-name="T1326"><text:s/></text:span><text:span text:style-name="T1327">Job Rotation</text:span></text:p>
        <text:p text:style-name="P1328"><text:span text:style-name="T1329">1</text:span><text:span text:style-name="T1330">.<text:s/></text:span><text:span text:style-name="T1331">Job rotation shall b</text:span><text:span text:style-name="T1332">e organised during a special leave of employees, or in the cases provided for in collective agreements, by temporarily replacing employees with jobseekers.</text:span><text:span text:style-name="T1333"><text:s/></text:span></text:p>
        <text:p text:style-name="P1334"><text:span text:style-name="T1335">2</text:span><text:span text:style-name="T1336">.<text:s/></text:span><text:span text:style-name="T1337">Job rotation cannot exceed the period of 12 months.<text:s/></text:span><text:span text:style-name="T1338"><text:s/></text:span></text:p>
        <text:p text:style-name="P1339"><text:span text:style-name="T1340">3</text:span><text:span text:style-name="T1341">.<text:s/></text:span><text:span text:style-name="T1342">The employers, who have employe</text:span><text:span text:style-name="T1343">d the unemployed persons by way of job rotation, each month shall receive compensation in the amount of 0.5 of the minimum monthly wage approved by the Government for each employed person according to the time actually worked.</text:span></text:p>
        <text:p text:style-name="P1344"><text:span text:style-name="T1345">4</text:span><text:span text:style-name="T1346">.<text:s/></text:span><text:span text:style-name="T1347">The Government, or an<text:s/></text:span><text:span text:style-name="T1348">institution authorised by it, shall set the conditions of and the procedure for job rotation.</text:span></text:p>
        <text:p text:style-name="P1349"/>
        <text:p text:style-name="P1350"><text:span text:style-name="T1351">Article 34.</text:span><text:span text:style-name="T1352"><text:s/></text:span><text:span text:style-name="T1353">Employment Support Programmes</text:span></text:p>
        <text:p text:style-name="P1354"><text:span text:style-name="T1355">1</text:span><text:span text:style-name="T1356">.<text:s/></text:span><text:span text:style-name="T1357">The following programmes shall be prepared to support the employment:</text:span><text:span text:style-name="T1358"><text:s/></text:span></text:p>
        <text:p text:style-name="P1359"><text:span text:style-name="T1360">1</text:span><text:span text:style-name="T1361">) unemployment prevention;</text:span></text:p>
        <text:p text:style-name="P1362"><text:span text:style-name="T1363">2</text:span><text:span text:style-name="T1364">)<text:s/></text:span><text:span text:style-name="T1365">territorial employment support;</text:span></text:p>
        <text:p text:style-name="P1366"><text:span text:style-name="T1367">3</text:span><text:span text:style-name="T1368">) promotion of territorial mobility of the population;</text:span></text:p>
        <text:p text:style-name="P1369"><text:span text:style-name="T1370">4</text:span><text:span text:style-name="T1371">) aimed at integration of immigrants and national minorities into the labour market;</text:span></text:p>
        <text:p text:style-name="P1372"><text:span text:style-name="T1373">5</text:span><text:span text:style-name="T1374">) support for employment of persons referred to in paragraph 1 of Art</text:span><text:span text:style-name="T1375">icle 4 of this Law;</text:span></text:p>
        <text:p text:style-name="P1376"><text:span text:style-name="T1377">6</text:span><text:span text:style-name="T1378">) other programmes.</text:span><text:span text:style-name="T1379"><text:s/></text:span></text:p>
        <text:p text:style-name="P1380"><text:span text:style-name="T1381">2</text:span><text:span text:style-name="T1382">.<text:s/></text:span><text:span text:style-name="T1383">The decision concerning preparation and financing of the employment support programmes referred to in paragraph 1 of this Article shall be adopted by the Government, ministries and other state institutions, county governors, municipal institutions and agen</text:span><text:span text:style-name="T1384">cies at the Ministry of Social Security and Labour implementing the employment support policy taking into consideration their importance and purpose.<text:s/></text:span><text:span text:style-name="T1385"><text:s/></text:span></text:p>
        <text:p text:style-name="P1386"/>
        <text:p text:style-name="P1387"><text:span text:style-name="T1388">CHAPTER VI</text:span></text:p>
        <text:p text:style-name="P1389"><text:span text:style-name="T1390">ORGANISING AND FINANCING OF THE IMPLEMENTATION OF THE EMPLOYMENT SUPPORT MEASURES</text:span></text:p>
        <text:p text:style-name="P1391"/>
        <text:p text:style-name="P1392"><text:span text:style-name="T1393">A</text:span><text:span text:style-name="T1394">rticle 35.</text:span><text:span text:style-name="T1395"><text:s/></text:span><text:span text:style-name="T1396">Organising and Control of the Implementation of the Employment Support Measures</text:span></text:p>
        <text:p text:style-name="P1397"><text:span text:style-name="T1398">1</text:span><text:span text:style-name="T1399">.<text:s/></text:span><text:span text:style-name="T1400">The employment support measures referred to in paragraph 3 of Article 3 of this Law shall be implemented in accordance with the procedure established by this<text:s/></text:span><text:span text:style-name="T1401">Law and other legal acts.</text:span><text:span text:style-name="T1402"><text:s/></text:span></text:p>
        <text:p text:style-name="P1403"><text:span text:style-name="T1404">2</text:span><text:span text:style-name="T1405">.<text:s/></text:span><text:span text:style-name="T1406">When organising the implementation of the employment support measures, the Ministry of Social Security and Labour shall set the annual aims and objectives of activities for agencies at the Ministry implementing the employm</text:span><text:span text:style-name="T1407">ent support policy and shall also coordinate and control their activities.</text:span><text:span text:style-name="T1408"><text:s/></text:span></text:p>
        <text:p text:style-name="P1409"><text:span text:style-name="T1410">3</text:span><text:span text:style-name="T1411">.<text:s/></text:span><text:span text:style-name="T1412">The Lithuanian Labour Exchange shall control the implementation of active labour market policy measures and the provision of general employment support services at the local</text:span><text:span text:style-name="T1413"><text:s/>labour exchange offices.<text:s/></text:span><text:span text:style-name="T1414"><text:s/></text:span></text:p>
        <text:p text:style-name="P1415"><text:span text:style-name="T1416">4</text:span><text:span text:style-name="T1417">.<text:s/></text:span><text:span text:style-name="T1418">Local labour exchange offices shall implement active labour market policy measures referred to in paragraph 1 of Article 22 by concluding contracts for the implementation of these measures with legal and natural persons,<text:s/></text:span><text:span text:style-name="T1419">the typical form whereof shall be established by the Government, or an institution authorised by it.</text:span><text:span text:style-name="T1420"><text:s/></text:span></text:p>
        <text:p text:style-name="P1421"><text:span text:style-name="T1422">5</text:span><text:span text:style-name="T1423">.<text:s/></text:span><text:span text:style-name="T1424">The ministries and state institutions shall provide for the implementation of the employment support measures laid down in this Law and other legal</text:span><text:span text:style-name="T1425"><text:s/>acts in their strategic action plans.<text:s/></text:span><text:span text:style-name="T1426"><text:s/></text:span></text:p>
        <text:p text:style-name="P1427"/>
        <text:p text:style-name="P1428"><text:span text:style-name="T1429">Article 36.</text:span><text:span text:style-name="T1430"><text:s/></text:span><text:span text:style-name="T1431">Sources of Financing of the Employment Support Measures</text:span></text:p>
        <text:p text:style-name="P1432"><text:span text:style-name="T1433">1</text:span><text:span text:style-name="T1434">.<text:s/></text:span><text:span text:style-name="T1435">The employment support measures specified in paragraph 3 of Article 3 of this Law shall be financed from the Employment Fund, state and</text:span><text:span text:style-name="T1436"><text:s/>municipal budgets, the European Union structural funds and other funds, enterprises, agencies and organisations, and other sources.</text:span></text:p>
        <text:p text:style-name="P1437"><text:span text:style-name="T1438">2</text:span><text:span text:style-name="T1439">.<text:s/></text:span><text:span text:style-name="T1440">Other ministries and state institutions shall finance the implementation of the employment support programmes fallin</text:span><text:span text:style-name="T1441">g within their scope of competence from general appropriations allocated to them.</text:span></text:p>
        <text:p text:style-name="P1442"/>
        <text:p text:style-name="P1443"><text:span text:style-name="T1444">Article 37.</text:span><text:span text:style-name="T1445"><text:s/></text:span><text:span text:style-name="T1446">The Employment Fund</text:span></text:p>
        <text:p text:style-name="P1447"><text:span text:style-name="T1448">1</text:span><text:span text:style-name="T1449">.<text:s/></text:span><text:span text:style-name="T1450">The Employment Fund consists of monetary funds.</text:span><text:span text:style-name="T1451"><text:s/></text:span></text:p>
        <text:p text:style-name="P1452"><text:span text:style-name="T1453">2</text:span><text:span text:style-name="T1454">.<text:s/></text:span><text:span text:style-name="T1455">The funds of the Employment Fund shall be used for:</text:span></text:p>
        <text:p text:style-name="P1456"><text:span text:style-name="T1457">1</text:span><text:span text:style-name="T1458">) the implementatio</text:span><text:span text:style-name="T1459">n of the employment support measures specified in paragraph 3 of Article 3 of this Law and maintenance and financing of the development of agencies at the Ministry of Social Security and Labour implementing the employment support policy;</text:span></text:p>
        <text:p text:style-name="P1460"><text:span text:style-name="T1461">2</text:span><text:span text:style-name="T1462">) payment of<text:s/></text:span><text:span text:style-name="T1463">unemployment social insurance benefits stipulated in the Republic of Lithuania Law on Unemployment Social Insurance;</text:span></text:p>
        <text:p text:style-name="P1464"><text:span text:style-name="T1465">3</text:span><text:span text:style-name="T1466">) co-financing of the employment support projects financed from the European Union structural funds and other international employment</text:span><text:span text:style-name="T1467"><text:s/>support projects;</text:span></text:p>
        <text:p text:style-name="P1468"><text:span text:style-name="T1469">4</text:span><text:span text:style-name="T1470">) financing of the administration of this Fund.</text:span></text:p>
        <text:p text:style-name="P1471"/>
        <text:p text:style-name="P1472"><text:span text:style-name="T1473">Article 38.</text:span><text:span text:style-name="T1474"><text:s/></text:span><text:span text:style-name="T1475">The Funds of the Employment Fund</text:span></text:p>
        <text:p text:style-name="P1476"><text:span text:style-name="T1477">1</text:span><text:span text:style-name="T1478">.<text:s/></text:span><text:span text:style-name="T1479">The funds of the Employment Fund shall consist of:</text:span></text:p>
        <text:p text:style-name="P1480"><text:span text:style-name="T1481">1</text:span><text:span text:style-name="T1482">) unemployment social insurance funds according to the amount of funds<text:s/></text:span><text:span text:style-name="T1483">and the rate of contributions which is approved for this type of insurance by the Law on the Approval of Indicators of the Budget of the State Social Insurance Fund;</text:span></text:p>
        <text:p text:style-name="P1484"><text:span text:style-name="T1485">2</text:span><text:span text:style-name="T1486">) income of agencies at the Ministry of Social Security and Labour implementing the<text:s/></text:span><text:span text:style-name="T1487">employment support policy.</text:span></text:p>
        <text:p text:style-name="P1488"><text:span text:style-name="T1489">3</text:span><text:span text:style-name="T1490">) other funds.</text:span></text:p>
        <text:p text:style-name="P1491"><text:span text:style-name="T1492">2</text:span><text:span text:style-name="T1493">.<text:s/></text:span><text:span text:style-name="T1494">The State Social Insurance Fund Board under the Ministry of Social Security and Labour each week shall transfer the received funds in equal shares to the Ministry of Social Security and Labour for the</text:span><text:span text:style-name="T1495"><text:s/>formation of the Employment Fund.</text:span><text:span text:style-name="T1496"><text:s/></text:span><text:span text:style-name="T1497">After the end of a quarter, the unemployment social insurance contributions shall be recalculated taking into consideration the contributions actually received from the insurers that are specified in the report of the Sta</text:span><text:span text:style-name="T1498">te Social Insurance Fund Board and the additionally calculated amounts shall be transferred together with the unemployment social insurance funds allocated for the next quarter and the overpaid amounts shall be deducted from the unemployment social insuran</text:span><text:span text:style-name="T1499">ce funds allocated for the next quarter. <text:s text:c="2"/></text:span></text:p>
        <text:p text:style-name="P1500"><text:span text:style-name="T1501">3</text:span><text:span text:style-name="T1502">.<text:s/></text:span><text:span text:style-name="T1503">After the close of the year, the unused funds of the Employment Fund shall be included into the estimate of funds of the Employment Fund for the next year.</text:span></text:p>
        <text:p text:style-name="P1504"><text:span text:style-name="T1505">4</text:span><text:span text:style-name="T1506">.<text:s/></text:span><text:span text:style-name="T1507">The funds of the Employment Fund shall be<text:s/></text:span><text:span text:style-name="T1508">accumulated and kept in the account of the Ministry of Social Security and Labour.</text:span></text:p>
        <text:p text:style-name="P1509"/>
        <text:p text:style-name="P1510"><text:span text:style-name="T1511">Article 39.</text:span><text:span text:style-name="T1512"><text:s/></text:span><text:span text:style-name="T1513">Administration of the Employment Fund</text:span></text:p>
        <text:p text:style-name="P1514"><text:span text:style-name="T1515">1</text:span><text:span text:style-name="T1516">.<text:s/></text:span><text:span text:style-name="T1517">The funds of the Employment Fund shall be administered by the Ministry of Social Security and Labour and shall<text:s/></text:span><text:span text:style-name="T1518">publicly announce how the funds are used.</text:span><text:span text:style-name="T1519"><text:s/></text:span></text:p>
        <text:p text:style-name="P1520"><text:span text:style-name="T1521">2</text:span><text:span text:style-name="T1522">.<text:s/></text:span><text:span text:style-name="T1523">The Ministry of Social Security and Labour shall submit a draft estimate of funds of the Employment Fund to the Tripartite Council of the Republic of Lithuania for consideration, as well as the information<text:s/></text:span><text:span text:style-name="T1524">regarding the use of these funds.</text:span></text:p>
        <text:p text:style-name="P1525"><text:span text:style-name="T1526">3</text:span><text:span text:style-name="T1527">.<text:s/></text:span><text:span text:style-name="T1528">The Tripartite Council of the Republic of Lithuania shall submit to the Ministry of Social Security and Labour proposals concerning a draft estimate of funds of the Employment Fund and the use of these funds.</text:span></text:p>
        <text:p text:style-name="P1529"><text:span text:style-name="T1530">4</text:span><text:span text:style-name="T1531">.</text:span><text:span text:style-name="T1532"><text:s/></text:span><text:span text:style-name="T1533">Minister of Social Security and Labour shall approve the estimate of funds of the Employment Fund and the report on the use of these funds.</text:span><text:span text:style-name="T1534"><text:s/></text:span><text:span text:style-name="T1535">He shall be responsible for adequate distribution of these funds.</text:span></text:p>
        <text:p text:style-name="P1536"><text:span text:style-name="T1537">5</text:span><text:span text:style-name="T1538">.<text:s/></text:span><text:span text:style-name="T1539">Pursuant to the approved estimate of funds</text:span><text:span text:style-name="T1540"><text:s/>of the Employment Fund, the Ministry of Social Security and Labour shall transfer the funds to agencies at the Ministry of Social Security and Labour implementing the employment support policy.<text:s/></text:span></text:p>
        <text:p text:style-name="P1541"><text:span text:style-name="T1542">6</text:span><text:span text:style-name="T1543">.<text:s/></text:span><text:span text:style-name="T1544">Pursuant to the approved estimates of funds of the Em</text:span><text:span text:style-name="T1545">ployment Fund, agencies at the Ministry of Social Security and Labour implementing the employment support policy shall have in their disposition the funds received from the Employment Fund and submit quarterly activity reports and financial reports on the<text:s/></text:span><text:span text:style-name="T1546">use of the received funds to the Ministry of Social Security and Labour.</text:span></text:p>
        <text:p text:style-name="P1547"><text:span text:style-name="T1548">7</text:span><text:span text:style-name="T1549">.<text:s/></text:span><text:span text:style-name="T1550">Agencies at the Ministry of Social Security and Labour implementing the employment support policy shall be responsible for proper use of funds received from the Employment Fund</text:span><text:span text:style-name="T1551">.</text:span></text:p>
        <text:p text:style-name="P1552"><text:span text:style-name="T1553">8</text:span><text:span text:style-name="T1554">.</text:span><text:span text:style-name="T1555"><text:s/></text:span><text:span text:style-name="T1556">The rules for making estimates of funds of the Employment Fund shall be approved by the Government, or an institution authorised by it.</text:span></text:p>
        <text:p text:style-name="P1557"/>
        <text:p text:style-name="P1558"><text:span text:style-name="T1559">Article 40.</text:span><text:span text:style-name="T1560"><text:s/></text:span><text:span text:style-name="T1561">Financial Control of the Employment Fund and the State Budget Funds</text:span></text:p>
        <text:p text:style-name="P1562"><text:span text:style-name="T1563">1</text:span><text:span text:style-name="T1564">.<text:s/></text:span><text:span text:style-name="T1565">The National Audit<text:s/></text:span><text:span text:style-name="T1566">Office and other state institutions authorised in accordance with the procedure set forth by legal acts shall carry out financial control of funds allocated from the Employment Fund and the state budget for the employment support measures specified in para</text:span><text:span text:style-name="T1567">graph 3 of Article 3 of this Law.</text:span></text:p>
        <text:p text:style-name="P1568"><text:span text:style-name="T1569">2</text:span><text:span text:style-name="T1570">.<text:s/></text:span><text:span text:style-name="T1571">The Ministry of Social Security and Labour shall, within 4 months after the close of the financial year, publicly announce about the use of the funds of the Employment Fund and the state budget funds.</text:span></text:p>
        <text:p text:style-name="P1572"/>
        <text:p text:style-name="P1573"><text:span text:style-name="T1574">CHAPTER<text:s/></text:span><text:span text:style-name="T1575">VII</text:span></text:p>
        <text:p text:style-name="P1576"><text:span text:style-name="T1577">SETTLEMENT OF DISPUTES CONCERNING THE IMPLEMENTATION OF THE EMPLOYMENT SUPPORT MEASURES</text:span></text:p>
        <text:p text:style-name="P1578"/>
        <text:p text:style-name="P1579"><text:span text:style-name="T1580">Article 41.</text:span><text:span text:style-name="T1581"><text:s/></text:span><text:span text:style-name="T1582">Settlement of Disputes</text:span></text:p>
        <text:p text:style-name="P1583"><text:span text:style-name="T1584">The disputes concerning the application of this Law, the implementation of the employment support measures, actions of ins</text:span><text:span text:style-name="T1585">titutions implementing the employment support policy and lawfulness of the decisions taken shall be settled in accordance with the procedure set forth by legal acts of the Republic of Lithuania.<text:s/></text:span><text:span text:style-name="T1586"><text:s/></text:span></text:p>
        <text:p text:style-name="P1587"/>
        <text:p text:style-name="P1588"><text:span text:style-name="T1589">CHAPTER VIII</text:span></text:p>
        <text:p text:style-name="P1590"><text:span text:style-name="T1591">FINAL PROVISIONS</text:span></text:p>
        <text:p text:style-name="P1592"/>
        <text:p text:style-name="P1593"><text:span text:style-name="T1594">Article 42.</text:span><text:span text:style-name="T1595"><text:s/></text:span><text:span text:style-name="T1596">Entry int</text:span><text:span text:style-name="T1597">o Force of the Law</text:span></text:p>
        <text:p text:style-name="P1598"><text:span text:style-name="T1599">This Law shall enter into force on 1 August 2006.</text:span></text:p>
        <text:p text:style-name="P1600"/>
        <text:p text:style-name="P1601"><text:span text:style-name="T1602">Article 43.</text:span><text:span text:style-name="T1603"><text:s/></text:span><text:span text:style-name="T1604">Repealed Legislation<text:s/></text:span></text:p>
        <text:p text:style-name="P1605"><text:span text:style-name="T1606">Upon the entry into force of this Law, the following laws shall be repealed:</text:span></text:p>
        <text:p text:style-name="P1607"><text:span text:style-name="T1608">1</text:span><text:span text:style-name="T1609">) Republic of Lithuania Law on the Employment of the Population; (</text:span><text:span text:style-name="T1610">Valstybės žinios<text:s/></text:span><text:span text:style-name="T1611">(Official Gazette)</text:span><text:span text:style-name="T1612">,<text:s/></text:span><text:span text:style-name="T1613">2-25, 1991);</text:span><text:span text:style-name="T1614"><text:s/></text:span></text:p>
        <text:p text:style-name="P1615"><text:span text:style-name="T1616">2</text:span><text:span text:style-name="T1617">) Republic of Lithuania Law amending the Law on the Employment of the Population (</text:span><text:span text:style-name="T1618">Valstybės žinios</text:span><text:span text:style-name="T1619"><text:s/>(Official Gazette) No 18-457, 1996);</text:span></text:p>
        <text:p text:style-name="P1620"><text:span text:style-name="T1621">3</text:span><text:span text:style-name="T1622">) Law amending Article 20 of the Republic of Lithuania Law<text:s/></text:span><text:span text:style-name="T1623">on Support of the Unemployed (</text:span><text:span text:style-name="T1624">Valstybės žinios</text:span><text:span text:style-name="T1625"><text:s/>(Official Gazette) No 8-165, 1998);</text:span></text:p>
        <text:p text:style-name="P1626"><text:span text:style-name="T1627">4</text:span><text:span text:style-name="T1628">) Law amending Articles 10, 14, 16 and 22 of the Republic of Lithuania Law on Support of the Unemployed (</text:span><text:span text:style-name="T1629">Valstybės žinios</text:span><text:span text:style-name="T1630"><text:s/>(Official Gazette), No. 65-2086, 1999);</text:span><text:span text:style-name="T1631"><text:s/></text:span></text:p>
        <text:p text:style-name="P1632"><text:span text:style-name="T1633">5</text:span><text:span text:style-name="T1634">) Law amending Article 9 of the Republic of Lithuania Law on Support of the Unemployed (</text:span><text:span text:style-name="T1635">Valstybės žinios</text:span><text:span text:style-name="T1636"><text:s/>(Official Gazette) No 28-900, 2001);</text:span></text:p>
        <text:p text:style-name="P1637"><text:span text:style-name="T1638">6</text:span><text:span text:style-name="T1639">) Law amending Articles 5, 7, 8, 11, 13, 14, 16, 16</text:span><text:span text:style-name="T1640">(1)</text:span><text:span text:style-name="T1641">, 19, 20</text:span><text:span text:style-name="T1642">(1)</text:span><text:span text:style-name="T1643">, and 22 of the Republic of Lithuania Law on</text:span><text:span text:style-name="T1644"><text:s/>Support of the Unemployed (</text:span><text:span text:style-name="T1645">Valstybės žinios</text:span><text:span text:style-name="T1646"><text:s/>(Official Gazette) No 2-51, 2002);</text:span><text:span text:style-name="T1647"><text:s/></text:span></text:p>
        <text:p text:style-name="P1648"><text:span text:style-name="T1649">7</text:span><text:span text:style-name="T1650">) Law amending Articles 4, 5, 7, 11, 12, 14, 15, 16, 16</text:span><text:span text:style-name="T1651">(1)</text:span><text:span text:style-name="T1652">, 21 and 24, changing the title of Chapter VI, supplementing the Law with Article 20</text:span><text:span text:style-name="T1653">(2)</text:span><text:span text:style-name="T1654"><text:s/>and repealing Articles 3</text:span><text:span text:style-name="T1655"><text:s/>and 22 of the Republic of Lithuania Law on Support of the Unemployed (</text:span><text:span text:style-name="T1656">Valstybės žinios</text:span><text:span text:style-name="T1657"><text:s/>(Official Gazette) No 32-1313, 2003);</text:span><text:span text:style-name="T1658"><text:s/></text:span></text:p>
        <text:p text:style-name="P1659"><text:span text:style-name="T1660">8</text:span><text:span text:style-name="T1661">) Law amending Article 14 of the Republic of Lithuania Law on Support of the Unemployed (</text:span><text:span text:style-name="T1662">Valstybės žinios</text:span><text:span text:style-name="T1663"><text:s/>(Official Gazette)</text:span><text:span text:style-name="T1664"><text:s/>No 63-3072, 2003);</text:span><text:span text:style-name="T1665"><text:s/></text:span></text:p>
        <text:p text:style-name="P1666"><text:span text:style-name="T1667">9</text:span><text:span text:style-name="T1668">) Law amending Article 16</text:span><text:span text:style-name="T1669">(1)</text:span><text:span text:style-name="T1670"><text:s/>of the Republic of Lithuania Law on Support of the Unemployed (</text:span><text:span text:style-name="T1671">Valstybės žinios</text:span><text:span text:style-name="T1672"><text:s/>(Official Gazette) No 114-5118, 2003);</text:span><text:span text:style-name="T1673"><text:s/></text:span></text:p>
        <text:p text:style-name="P1674"><text:span text:style-name="T1675">10</text:span><text:span text:style-name="T1676">) Law amending Articles 6, 12, 13, 14, 19, 20</text:span><text:span text:style-name="T1677">(1)</text:span><text:span text:style-name="T1678">, and 26 and repealing Arti</text:span><text:span text:style-name="T1679">cles 5, 9, 10, 15, 16, 16</text:span><text:span text:style-name="T1680">(1)</text:span><text:span text:style-name="T1681">, 17, 18 and paragraph 4 of Article 20 of the Republic of Lithuania Law on Support of the Unemployed (</text:span><text:span text:style-name="T1682">Valstybės žinios</text:span><text:span text:style-name="T1683"><text:s/>(Official Gazette) No 188-6998, 2004);</text:span><text:span text:style-name="T1684"><text:s/></text:span></text:p>
        <text:p text:style-name="P1685"><text:span text:style-name="T1686">11</text:span><text:span text:style-name="T1687">) Law amending Articles 7 and 8 of the Republic of Lithuania La</text:span><text:span text:style-name="T1688">w on Support of the Unemployed (</text:span><text:span text:style-name="T1689">Valstybės žinios</text:span><text:span text:style-name="T1690"><text:s/>(Official Gazette) No 81-2941, 2005)</text:span><text:span text:style-name="T1691">.</text:span></text:p>
        <text:p text:style-name="P1692"/>
        <text:p text:style-name="P1693"><text:span text:style-name="T1694">Article 44.</text:span><text:span text:style-name="T1695"><text:s/></text:span><text:span text:style-name="T1696">Implementation of the Law</text:span></text:p>
        <text:soft-page-break/>
        <text:p text:style-name="P1697"><text:span text:style-name="T1698">By 1 August 2006, the Government, or an institution authorised by it, shall approve legal acts required for the implementation of this Law.<text:s/></text:span><text:span text:style-name="T1699"><text:s/></text:span></text:p>
        <text:p text:style-name="P1700"/>
        <text:p text:style-name="P1701"><text:span text:style-name="T1702">I promulgate this Law passed by the Seimas of the Republic of Lithuania.</text:span><text:span text:style-name="T1703"><text:s/></text:span></text:p>
        <text:p text:style-name="P1704"><text:span text:style-name="T1705">PRESIDENT OF THE REPUBLIC</text:span><text:span text:style-name="T1706"><text:tab/></text:span><text:span text:style-name="T1707">VALDAS<text:s/></text:span><text:span text:style-name="T1708">ADAMKUS</text:span></text:p>
        <text:p text:style-name="P1709"/>
        <text:p text:style-name="P17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mani</meta:initial-creator>
    <dc:creator>adlibuser</dc:creator>
    <meta:creation-date>2017-04-08T22:17:00Z</meta:creation-date>
    <dc:date>2017-04-08T22:17:00Z</dc:date>
    <meta:print-date>2007-06-01T07:59:00Z</meta:print-date>
    <meta:template xlink:href="Normal.dotm" xlink:type="simple"/>
    <meta:editing-cycles>2</meta:editing-cycles>
    <meta:editing-duration>PT0S</meta:editing-duration>
    <meta:document-statistic meta:page-count="26" meta:paragraph-count="821" meta:word-count="8588" meta:character-count="57496" meta:row-count="3315" meta:non-whitespace-character-count="49729"/>
  </office:meta>
</office:document-meta>
</file>