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ableColumn24" style:family="table-column">
      <style:table-column-properties style:column-width="0.3312in" style:use-optimal-column-width="false"/>
    </style:style>
    <style:style style:name="TableColumn25" style:family="table-column">
      <style:table-column-properties style:column-width="1.518in" style:use-optimal-column-width="false"/>
    </style:style>
    <style:style style:name="TableColumn26" style:family="table-column">
      <style:table-column-properties style:column-width="1.4972in" style:use-optimal-column-width="false"/>
    </style:style>
    <style:style style:name="TableColumn27" style:family="table-column">
      <style:table-column-properties style:column-width="0.8805in" style:use-optimal-column-width="false"/>
    </style:style>
    <style:style style:name="TableColumn28" style:family="table-column">
      <style:table-column-properties style:column-width="2.4652in" style:use-optimal-column-width="false"/>
    </style:style>
    <style:style style:name="Table23" style:family="table">
      <style:table-properties style:width="6.6923in" fo:margin-left="0in" table:align="left"/>
    </style:style>
    <style:style style:name="TableRow29" style:family="table-row">
      <style:table-row-properties style:min-row-height="0.0159in" style:use-optimal-row-height="false" fo:keep-together="always"/>
    </style:style>
    <style:style style:name="TableCell30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" style:family="table-row">
      <style:table-row-properties style:min-row-height="0.5597in" style:use-optimal-row-height="false" fo:keep-together="always"/>
    </style:style>
    <style:style style:name="P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" style:family="table-row">
      <style:table-row-properties style:min-row-height="0.0159in" style:use-optimal-row-height="false" fo:keep-together="always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236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FINANSŲ MINISTRO 2002 M. GEGUŽĖS 15 D. ĮSAKYMO NR. 135 „DĖL ETILO ALKOHOLIO DENATŪRAVIMO FORMULIŲ SĄRAŠO PATVIRTINIMO“ PAPILDYMO</text:p>
      <text:p text:style-name="P12"/>
      <text:p text:style-name="P13">2007 m. gegužės 25 d. Nr. 1K-197</text:p>
      <text:p text:style-name="P14">Vilnius</text:p>
      <text:p text:style-name="P15"/>
      <text:p text:style-name="P16">1.<text:s/><text:span text:style-name="T17">Papildau</text:span><text:s/>Etilo alkoholio denatūravimo formulių sąrašą, patvirtintą Lietuvos Respublikos finansų ministro 2002 m. gegužės 15 d. įsakymu Nr. 135 „Dėl Etilo alkoholio denatūravimo formulių sąrašo patvirtinimo“ (Žin., 2002, Nr.<text:s/><text:a xlink:href="https://www.e-tar.lt/portal/lt/legalAct/TAR.DA957C95C401" office:target-frame-name="_blank" xlink:show="new"><text:span text:style-name="T18">49-1906</text:span></text:a>; 2004, Nr. 15-479, Nr.<text:s/><text:a xlink:href="https://www.e-tar.lt/portal/lt/legalAct/TAR.1008D3E05FDB" office:target-frame-name="_blank" xlink:show="new"><text:span text:style-name="T19">148-5369</text:span></text:a>; 2005, Nr.<text:s/><text:a xlink:href="https://www.e-tar.lt/portal/lt/legalAct/TAR.591D41FF8480" office:target-frame-name="_blank" xlink:show="new"><text:span text:style-name="T20">53-1813</text:span></text:a>, Nr.<text:s/><text:a xlink:href="https://www.e-tar.lt/portal/lt/legalAct/TAR.7B83DF127361" office:target-frame-name="_blank" xlink:show="new"><text:span text:style-name="T21">85-3170</text:span></text:a>), šia 11 formule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P31">„11</text:p>
          </table:table-cell>
          <table:table-cell table:style-name="TableCell32">
            <text:p text:style-name="P33">Etilo alkoholis arba</text:p>
          </table:table-cell>
          <table:table-cell table:style-name="TableCell34">
            <text:p text:style-name="P35">tret-butilo alkoholis ir</text:p>
          </table:table-cell>
          <table:table-cell table:style-name="TableCell36">
            <text:p text:style-name="P37">80 gramų</text:p>
          </table:table-cell>
          <table:table-cell table:style-name="TableCell38" table:number-rows-spanned="3">
            <text:p text:style-name="P39">Kvepalų, kosmetikos priemonių, buitinės chemijos ir insekticidų gamyboje, kai šie skysti gaminiai yra sufasuoti į pakuotę, iš kurios produktas gali būti išpurškiamas tik gamintojo įmontuotu purkštuku kaip aerozolį naudojant propelentą.“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etilo alkoholio aldehidų frakcija,</text:p>
            <text:p text:style-name="P44">arba</text:p>
          </table:table-cell>
          <table:table-cell table:style-name="TableCell45" table:number-rows-spanned="2">
            <text:p text:style-name="P46">denatonio benzoatas (bitreksas)</text:p>
          </table:table-cell>
          <table:table-cell table:style-name="TableCell47" table:number-rows-spanned="2">
            <text:p text:style-name="P48">0,8 gramo</text:p>
          </table: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distiliuota etilo alkoholio aldehidų frakcija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</table:table>
      <text:p text:style-name="P57"/>
      <text:p text:style-name="P58">2. Šis įsakymas įsigalioja nuo 2007 m. birželio 15 dienos.</text:p>
      <text:p text:style-name="P59"/>
      <text:p text:style-name="P60"/>
      <text:p text:style-name="P61"/>
      <text:p text:style-name="P62"><text:span text:style-name="T63">FINANSŲ MINISTRAS</text:span><text:span text:style-name="T64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AS</dc:title>
    <meta:initial-creator>Rima</meta:initial-creator>
    <dc:creator>adlibuser</dc:creator>
    <meta:creation-date>2022-03-30T21:31:00Z</meta:creation-date>
    <dc:date>2022-03-30T21:31:00Z</dc:date>
    <meta:template xlink:href="Normal.dotm" xlink:type="simple"/>
    <meta:editing-cycles>2</meta:editing-cycles>
    <meta:editing-duration>PT0S</meta:editing-duration>
    <meta:document-statistic meta:page-count="1" meta:paragraph-count="20" meta:word-count="195" meta:character-count="1414" meta:row-count="65" meta:non-whitespace-character-count="1239"/>
  </office:meta>
</office:document-meta>
</file>