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LIETUVOS RESPUBLIKOS SOCIALINĖS APSAUGOS IR DARBO MINISTRAS 2004 M. GRUODŽIO 31 D. ĮSAKYMO NR. A1-302 „DĖL PROFESINĖS REABILITACIJOS PASLAUGŲ POREIKIO NUSTATYMO KRITERIJŲ APRAŠO IR PROFESINĖS REABILITACIJOS PASLAUGŲ TEIKIMO BEI FINANSAVIMO TAISYKLIŲ PATVIRTINIMO“ PAKEITIMO</text:p>
      <text:p text:style-name="P7"/>
      <text:p text:style-name="P8">2007 m. gegužės 24 d. Nr. A1-139</text:p>
      <text:p text:style-name="P9">Vilnius</text:p>
      <text:p text:style-name="P10"/>
      <text:p text:style-name="P11"/>
      <text:p text:style-name="P12"><text:span text:style-name="T13">Pakeičiu</text:span><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4">6-163</text:span></text:a>, Nr.<text:s/><text:a xlink:href="https://www.e-tar.lt/portal/lt/legalAct/TAR.0BA3F8B25C2F" office:target-frame-name="_blank" xlink:show="new"><text:span text:style-name="T15">70-2542</text:span></text:a>; 2006, Nr.<text:s/><text:a xlink:href="https://www.e-tar.lt/portal/lt/legalAct/TAR.923032F42670" office:target-frame-name="_blank" xlink:show="new"><text:span text:style-name="T16">86-3372</text:span></text:a>):</text:p>
      <text:p text:style-name="P17">1. Išdėstau nurodytuoju įsakymu patvirtinto Profesinės reabilitacijos paslaugų poreikio nustatymo kriterijų aprašo 1 punktą taip:</text:p>
      <text:p text:style-name="P18">„1. Profesinės reabilitacijos paslaugų poreikio nustatymo kriterijų aprašas (toliau vadinama – kriterijų aprašas) apibrėžia kriterijus, kuriais<text:s/>vadovaujantis nustatomas profesinės reabilitacijos paslaugų poreikis asmenims, kurie teisės aktų nustatyta tvarka kreipėsi į Neįgalumo ir darbingumo nustatymo tarnybą prie Socialinės apsaugos ir darbo ministerijos (toliau vadinama – NDNT), ir šių kriterijų<text:s/>taikymą.“</text:p>
      <text:p text:style-name="P19">2. Nurodytuoju įsakymu patvirtintose Profesinės reabilitacijos paslaugų teikimo bei finansavimo taisyklėse:</text:p>
      <text:p text:style-name="P20">2.1. išdėstau 14 punktą taip:</text:p>
      <text:p text:style-name="P21">„14. Asmenys registruojasi teritorinėje darbo biržoje socialinės apsaugos ir darbo ministro nustatyta tvarka.“;</text:p>
      <text:p text:style-name="P22">2.2. išdėstau 15 punktą taip:</text:p>
      <text:p text:style-name="P23">„15. Teritorinėje darbo biržoje ne vėliau kaip per 5 darbo dienas nuo asmens įregistravimo dienos, dalyvaujant asmeniui ir konsultuojantis su profesinės reabilitacijos paslaugas teikiančia įstaiga, sudaromas asmens individualus profesinės reabilitacijos planas.“;</text:p>
      <text:p text:style-name="P24">2.3. išdėstau 21 punktą taip:</text:p>
      <text:p text:style-name="P25">„21. Teritorinė darbo birža, sudariusi asmens individualų profesinės reabilitacijos planą, išduoda jam į profesinės reabilitacijos paslaugas teikiančią<text:s/>įstaigą siuntimą, kuriame nurodo asmens atvykimo į šią įstaigą datą. Ši data turi būti ne vėlesnė kaip 3 darbo dienos nuo individualaus plano sudarymo datos.</text:p>
      <text:p text:style-name="P26">Siuntime nurodyta asmens atvykimo į profesinės reabilitacijos paslaugas teikiančią įstaigą data gali būti atidėta, bet ne ilgiau kaip 90 kalendorinių dienų, asmenims, kuriems nustatytas darbingumo lygis – tais atvejais, kai profesinės reabilitacijos paslaugas teikiančiose įstaigose nėra laisvų vietų, taip pat asmens pageidavimu – tais atvejais, kai profesinės reabilitacijos paslaugas teikiančiose įstaigose nėra laisvų vietų pagal asmens pageidaujamą profesinės reabilitacijos programą.</text:p>
      <text:p text:style-name="P27">Asmeniui, be pateisinamos priežasties neatvykusiam į profesinės reabilitacijos paslaugas teikiančią įstaigą per siuntime nurodytą laiką, profesinės reabilitacijos paslaugos neteikiamos.“;</text:p>
      <text:p text:style-name="P28">2.4. įrašau 22 punkte vietoj skaičiaus ir žodžių „5 darbo dienas“ skaičių ir žodžius „12 darbo dienų“;</text:p>
      <text:p text:style-name="P29">2.5. įrašau 28.3 punkte po žodžių „mokančią instituciją“ žodžius „ir<text:s/>kitą svarbią informaciją, susijusią su profesinės reabilitacijos paslaugų teikimu“;</text:p>
      <text:p text:style-name="P30">2.6. įrašau 33 punkte po žodžių „Teritorinė darbo birža“ žodžius „ne vėliau kaip per 15 darbo dienų nuo asmens atvykimo į profesinės reabilitacijos paslaugas teikiančią<text:s/>įstaigą dienos“;</text:p>
      <text:p text:style-name="P31">2.7. įrašau 35.3.2 punkte vietoj skaičiaus ir žodžio „25 procentus“ skaičių ir žodį „30 procentų“;</text:p>
      <text:p text:style-name="P32">2.8. papildau nauju 42 punktu (buvusį 42 punktą atitinkamai laikau 43 punktu):</text:p>
      <text:p text:style-name="P33">„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text:s/>reabilitacijos paslaugų teikimo rezultatams įvertinti.“</text:p>
      <text:p text:style-name="P34"/>
      <text:p text:style-name="P35"/>
      <text:p text:style-name="P36"/>
      <text:p text:style-name="P37"><text:span text:style-name="T38">SOCIALINĖS APSAUGOS IR DARBO MINISTRĖ</text:span><text:span text:style-name="T3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3" meta:paragraph-count="35" meta:word-count="503" meta:character-count="4155" meta:row-count="105" meta:non-whitespace-character-count="3687"/>
  </office:meta>
</office:document-meta>
</file>