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text-transform="uppercase" fo:color="#0000FF" style:text-underline-type="single" style:text-underline-style="solid" style:text-underline-width="auto" style:text-underline-mode="continuous"/>
    </style:style>
    <style:style style:name="T21" style:parent-style-name="DefaultParagraphFont" style:family="text">
      <style:text-properties fo:text-transform="uppercase" fo:color="#0000FF" style:text-underline-type="single" style:text-underline-style="solid" style:text-underline-width="auto" style:text-underline-mode="continuous"/>
    </style:style>
    <style:style style:name="T22" style:parent-style-name="DefaultParagraphFont" style:family="text">
      <style:text-properties fo:text-transform="uppercase"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background-color="#FFFFFF"/>
      <style:text-properties fo:font-weight="bold" style:font-weight-asian="bold" style:font-weight-complex="bold" fo:color="#000000"/>
    </style:style>
    <style:style style:name="P25" style:parent-style-name="Normal" style:family="paragraph">
      <style:paragraph-properties fo:text-align="justify" fo:margin-left="1.6736in" fo:text-indent="-1.1812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fo:background-color="#FFFFFF"/>
      <style:text-properties fo:color="#000000"/>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4916in" fo:background-color="#FFFFFF"/>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4916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fo:background-color="#FFFFFF"/>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background-color="#FFFFFF"/>
    </style:style>
    <style:style style:name="P324" style:parent-style-name="Normal" style:family="paragraph">
      <style:paragraph-properties fo:text-align="justify" fo:margin-left="1.6736in" fo:text-indent="-1.1812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widows="0" fo:orphans="0" fo:text-align="justify" fo:text-indent="0.4916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P343" style:parent-style-name="Normal" style:family="paragraph">
      <style:paragraph-properties fo:widows="0" fo:orphans="0" fo:text-align="justify" fo:text-indent="0.4916in" fo:background-color="#FFFFFF"/>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4916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fo:background-color="#FFFFFF"/>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text-align="justify" fo:text-indent="0.4916in"/>
      <style:text-properties fo:color="#000000"/>
    </style:style>
    <style:style style:name="P368" style:parent-style-name="Normal" style:family="paragraph">
      <style:paragraph-properties fo:widows="0" fo:orphans="0" fo:text-align="justify" fo:text-indent="0.4916in" fo:background-color="#FFFFFF"/>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widows="0" fo:orphans="0" fo:text-align="justify" fo:text-indent="0.4916in" fo:background-color="#FFFFFF"/>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16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P382" style:parent-style-name="Normal" style:family="paragraph">
      <style:paragraph-properties fo:widows="0" fo:orphans="0" fo:text-align="justify" fo:text-indent="0.4916in" fo:background-color="#FFFFFF"/>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4916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16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16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16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16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16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16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P450" style:parent-style-name="Normal" style:family="paragraph">
      <style:paragraph-properties fo:widows="0" fo:orphans="0" fo:text-align="justify" fo:text-indent="0.4916in" fo:background-color="#FFFFFF"/>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4916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16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16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P476" style:parent-style-name="Normal" style:family="paragraph">
      <style:paragraph-properties fo:text-align="justify" fo:margin-left="1.6736in" fo:text-indent="-1.1812in">
        <style:tab-stops/>
      </style:paragraph-properties>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widows="0" fo:orphans="0" fo:text-align="justify" fo:text-indent="0.4916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P502" style:parent-style-name="Normal" style:family="paragraph">
      <style:paragraph-properties fo:widows="0" fo:orphans="0" fo:text-align="justify" fo:text-indent="0.4916in" fo:background-color="#FFFFFF"/>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4916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16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16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16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16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16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16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P556" style:parent-style-name="Normal" style:family="paragraph">
      <style:paragraph-properties fo:widows="0" fo:orphans="0" fo:text-align="justify" fo:text-indent="0.4916in" fo:background-color="#FFFFFF"/>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widows="0" fo:orphans="0" fo:text-align="justify" fo:text-indent="0.4916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16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16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16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P580" style:parent-style-name="Normal" style:family="paragraph">
      <style:paragraph-properties fo:widows="0" fo:orphans="0" fo:text-align="justify" fo:text-indent="0.4916in" fo:background-color="#FFFFFF"/>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4916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16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16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16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16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16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16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16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16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16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16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16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paragraph-properties fo:widows="0" fo:orphans="0" fo:text-align="center" fo:background-color="#FFFFFF"/>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text-align="justify" fo:text-indent="0.4916in"/>
      <style:text-properties fo:color="#000000"/>
    </style:style>
    <style:style style:name="P637" style:parent-style-name="Normal" style:family="paragraph">
      <style:paragraph-properties fo:widows="0" fo:orphans="0" fo:text-align="justify" fo:text-indent="0.4916in" fo:background-color="#FFFFFF"/>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widows="0" fo:orphans="0" fo:text-align="justify" fo:text-indent="0.4916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16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16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16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16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16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16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P681" style:parent-style-name="Normal" style:family="paragraph">
      <style:paragraph-properties fo:widows="0" fo:orphans="0" fo:text-align="justify" fo:text-indent="0.4916in" fo:background-color="#FFFFFF"/>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widows="0" fo:orphans="0" fo:text-align="justify" fo:text-indent="0.4916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16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16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16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P705" style:parent-style-name="Normal" style:family="paragraph">
      <style:paragraph-properties fo:widows="0" fo:orphans="0" fo:text-align="justify" fo:text-indent="0.4916in" fo:background-color="#FFFFFF"/>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0" fo:orphans="0" fo:text-align="justify" fo:text-indent="0.4916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16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16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16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16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16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16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16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16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16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P760" style:parent-style-name="Normal" style:family="paragraph">
      <style:paragraph-properties fo:widows="0" fo:orphans="0" fo:text-align="justify" fo:text-indent="0.4916in" fo:background-color="#FFFFFF"/>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widows="0" fo:orphans="0" fo:text-align="justify" fo:text-indent="0.4916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16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16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16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16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16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16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P806" style:parent-style-name="Normal" style:family="paragraph">
      <style:paragraph-properties fo:widows="0" fo:orphans="0" fo:text-align="justify" fo:text-indent="0.4916in" fo:background-color="#FFFFFF"/>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widows="0" fo:orphans="0" fo:text-align="justify" fo:text-indent="0.4916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16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16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16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16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P836" style:parent-style-name="Normal" style:family="paragraph">
      <style:paragraph-properties fo:widows="0" fo:orphans="0" fo:text-align="justify" fo:text-indent="0.4916in" fo:background-color="#FFFFFF"/>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justify" fo:text-indent="0.4916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16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16in" fo:background-color="#FFFFFF"/>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16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16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16in" fo:background-color="#FFFFFF"/>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16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16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16in" fo:background-color="#FFFFFF"/>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16in"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16in" fo:background-color="#FFFFFF"/>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16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16in" fo:background-color="#FFFFFF"/>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16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16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background-color="#FFFFFF"/>
    </style:style>
    <style:style style:name="P915" style:parent-style-name="Normal" style:family="paragraph">
      <style:paragraph-properties fo:text-align="justify" fo:margin-left="1.6736in" fo:text-indent="-1.1812in">
        <style:tab-stops/>
      </style:paragraph-properties>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P921" style:parent-style-name="Normal" style:family="paragraph">
      <style:paragraph-properties fo:widows="0" fo:orphans="0" fo:text-align="justify" fo:text-indent="0.4916in" fo:background-color="#FFFFFF"/>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16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16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16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16in" fo:background-color="#FFFFFF"/>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16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16in" fo:background-color="#FFFFFF"/>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16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16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16in" fo:background-color="#FFFFFF"/>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16in"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P974" style:parent-style-name="Normal" style:family="paragraph">
      <style:paragraph-properties fo:widows="0" fo:orphans="0" fo:text-align="justify" fo:text-indent="0.4916in" fo:background-color="#FFFFFF"/>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widows="0" fo:orphans="0" fo:text-align="justify" fo:text-indent="0.4916in" fo:background-color="#FFFFFF"/>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16in" fo:background-color="#FFFFFF"/>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16in" fo:background-color="#FFFFFF"/>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16in" fo:background-color="#FFFFFF"/>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16in" fo:background-color="#FFFFFF"/>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16in" fo:background-color="#FFFFFF"/>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16in" fo:background-color="#FFFFFF"/>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16in" fo:background-color="#FFFFFF"/>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16in" fo:background-color="#FFFFFF"/>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16in" fo:background-color="#FFFFFF"/>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16in" fo:background-color="#FFFFFF"/>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16in" fo:background-color="#FFFFFF"/>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16in" fo:background-color="#FFFFFF"/>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16in" fo:background-color="#FFFFFF"/>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16in" fo:background-color="#FFFFFF"/>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16in" fo:background-color="#FFFFFF"/>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P1052" style:parent-style-name="Normal" style:family="paragraph">
      <style:paragraph-properties fo:widows="0" fo:orphans="0" fo:text-align="justify" fo:text-indent="0.4916in" fo:background-color="#FFFFFF"/>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fo:widows="0" fo:orphans="0" fo:text-align="justify" fo:text-indent="0.4916in" fo:background-color="#FFFFFF"/>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16in" fo:background-color="#FFFFFF"/>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16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16in" fo:background-color="#FFFFFF"/>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16in" fo:background-color="#FFFFFF"/>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4916in" fo:background-color="#FFFFFF"/>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16in" fo:background-color="#FFFFFF"/>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16in" fo:background-color="#FFFFFF"/>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16in" fo:background-color="#FFFFFF"/>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P1099" style:parent-style-name="Normal" style:family="paragraph">
      <style:paragraph-properties fo:widows="0" fo:orphans="0" fo:text-align="justify" fo:text-indent="0.4916in" fo:background-color="#FFFFFF"/>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P1103" style:parent-style-name="Normal" style:family="paragraph">
      <style:paragraph-properties fo:widows="0" fo:orphans="0" fo:text-align="justify" fo:text-indent="0.4916in" fo:background-color="#FFFFFF"/>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16in" fo:background-color="#FFFFFF"/>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16in" fo:background-color="#FFFFFF"/>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16in" fo:background-color="#FFFFFF"/>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16in" fo:background-color="#FFFFFF"/>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16in" fo:background-color="#FFFFFF"/>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16in" fo:background-color="#FFFFFF"/>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4916in" fo:background-color="#FFFFFF"/>
    </style:style>
    <style:style style:name="P1131" style:parent-style-name="Normal" style:family="paragraph">
      <style:paragraph-properties fo:widows="0" fo:orphans="0" fo:text-align="justify" fo:text-indent="0.4916in" fo:background-color="#FFFFFF"/>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widows="0" fo:orphans="0" fo:text-align="justify" fo:text-indent="0.4916in" fo:background-color="#FFFFFF"/>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16in" fo:background-color="#FFFFFF"/>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16in" fo:background-color="#FFFFFF"/>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16in" fo:background-color="#FFFFFF"/>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916in" fo:background-color="#FFFFFF"/>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4916in" fo:background-color="#FFFFFF"/>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4916in" fo:background-color="#FFFFFF"/>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4916in" fo:background-color="#FFFFFF"/>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P1167" style:parent-style-name="Normal" style:family="paragraph">
      <style:paragraph-properties fo:widows="0" fo:orphans="0" fo:text-align="justify" fo:text-indent="0.4916in" fo:background-color="#FFFFFF"/>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P1171" style:parent-style-name="Normal" style:family="paragraph">
      <style:paragraph-properties fo:widows="0" fo:orphans="0" fo:text-align="justify" fo:text-indent="0.4916in" fo:background-color="#FFFFFF"/>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16in" fo:background-color="#FFFFFF"/>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16in" fo:background-color="#FFFFFF"/>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16in" fo:background-color="#FFFFFF"/>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16in" fo:background-color="#FFFFFF"/>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4916in" fo:background-color="#FFFFFF"/>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4916in" fo:background-color="#FFFFFF"/>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4916in" fo:background-color="#FFFFFF"/>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4916in" fo:background-color="#FFFFFF"/>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16in" fo:background-color="#FFFFFF"/>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16in" fo:background-color="#FFFFFF"/>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4916in" fo:background-color="#FFFFFF"/>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P1221" style:parent-style-name="Normal" style:family="paragraph">
      <style:paragraph-properties fo:widows="0" fo:orphans="0" fo:text-align="center" fo:background-color="#FFFFFF"/>
    </style:style>
    <style:style style:name="T1222" style:parent-style-name="DefaultParagraphFont" style:family="text">
      <style:text-properties fo:font-weight="bold" style:font-weight-asian="bold" style:font-weight-complex="bold" fo:color="#000000"/>
    </style:style>
    <style:style style:name="P1223" style:parent-style-name="Normal" style:family="paragraph">
      <style:paragraph-properties fo:text-align="justify" fo:text-indent="0.4916in"/>
      <style:text-properties fo:color="#000000"/>
    </style:style>
    <style:style style:name="P1224" style:parent-style-name="Normal" style:family="paragraph">
      <style:paragraph-properties fo:text-align="justify" fo:margin-left="1.6736in" fo:text-indent="-1.1812in">
        <style:tab-stops/>
      </style:paragraph-properties>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P1230" style:parent-style-name="Normal" style:family="paragraph">
      <style:paragraph-properties fo:widows="0" fo:orphans="0" fo:text-align="justify" fo:text-indent="0.4916in" fo:background-color="#FFFFFF"/>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4916in" fo:background-color="#FFFFFF"/>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P1239" style:parent-style-name="Normal" style:family="paragraph">
      <style:paragraph-properties fo:widows="0" fo:orphans="0" fo:text-align="justify" fo:text-indent="0.4916in" fo:background-color="#FFFFFF"/>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P1243" style:parent-style-name="Normal" style:family="paragraph">
      <style:paragraph-properties fo:widows="0" fo:orphans="0" fo:text-align="justify" fo:text-indent="0.4916in" fo:background-color="#FFFFFF"/>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P1247" style:parent-style-name="Normal" style:family="paragraph">
      <style:paragraph-properties fo:widows="0" fo:orphans="0" fo:text-align="justify" fo:text-indent="0.4916in" fo:background-color="#FFFFFF"/>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paragraph-properties fo:widows="0" fo:orphans="0" fo:text-align="justify" fo:text-indent="0.4916in" fo:background-color="#FFFFFF"/>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4916in" fo:background-color="#FFFFFF"/>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916in" fo:background-color="#FFFFFF"/>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16in" fo:background-color="#FFFFFF"/>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4916in" fo:background-color="#FFFFFF"/>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4916in" fo:background-color="#FFFFFF"/>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4916in" fo:background-color="#FFFFFF"/>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4916in" fo:background-color="#FFFFFF"/>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916in" fo:background-color="#FFFFFF"/>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4916in" fo:background-color="#FFFFFF"/>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4916in" fo:background-color="#FFFFFF"/>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4916in" fo:background-color="#FFFFFF"/>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P1295" style:parent-style-name="Normal" style:family="paragraph">
      <style:paragraph-properties fo:keep-with-next="always" fo:keep-together="always" fo:text-align="justify" fo:text-indent="0.4916in" fo:background-color="#FFFFFF"/>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P1299" style:parent-style-name="Normal" style:family="paragraph">
      <style:paragraph-properties fo:keep-with-next="always" fo:keep-together="always" fo:text-align="justify" fo:text-indent="0.4916in" fo:background-color="#FFFFFF"/>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4916in" fo:background-color="#FFFFFF"/>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4916in" fo:background-color="#FFFFFF"/>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4916in" fo:background-color="#FFFFFF"/>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4916in" fo:background-color="#FFFFFF"/>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16in" fo:background-color="#FFFFFF"/>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4916in" fo:background-color="#FFFFFF"/>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4916in" fo:background-color="#FFFFFF"/>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4916in" fo:background-color="#FFFFFF"/>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4916in" fo:background-color="#FFFFFF"/>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16in" fo:background-color="#FFFFFF"/>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4916in" fo:background-color="#FFFFFF"/>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4916in" fo:background-color="#FFFFFF"/>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4916in" fo:background-color="#FFFFFF"/>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4916in" fo:background-color="#FFFFFF"/>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4916in" fo:background-color="#FFFFFF"/>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4916in" fo:background-color="#FFFFFF"/>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P1359" style:parent-style-name="Normal" style:family="paragraph">
      <style:paragraph-properties fo:text-align="justify" fo:margin-left="1.6736in" fo:text-indent="-1.1812in">
        <style:tab-stops/>
      </style:paragraph-properties>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widows="0" fo:orphans="0" fo:text-align="justify" fo:text-indent="0.4916in" fo:background-color="#FFFFFF"/>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4916in" fo:background-color="#FFFFFF"/>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4916in" fo:background-color="#FFFFFF"/>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4916in" fo:background-color="#FFFFFF"/>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4916in" fo:background-color="#FFFFFF"/>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4916in" fo:background-color="#FFFFFF"/>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4916in" fo:background-color="#FFFFFF"/>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4916in" fo:background-color="#FFFFFF"/>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4916in" fo:background-color="#FFFFFF"/>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4916in" fo:background-color="#FFFFFF"/>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4916in" fo:background-color="#FFFFFF"/>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4916in" fo:background-color="#FFFFFF"/>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4916in" fo:background-color="#FFFFFF"/>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4916in" fo:background-color="#FFFFFF"/>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4916in" fo:background-color="#FFFFFF"/>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4916in" fo:background-color="#FFFFFF"/>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4916in" fo:background-color="#FFFFFF"/>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4916in" fo:background-color="#FFFFFF"/>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4916in" fo:background-color="#FFFFFF"/>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4916in" fo:background-color="#FFFFFF"/>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4916in" fo:background-color="#FFFFFF"/>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4916in" fo:background-color="#FFFFFF"/>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4916in" fo:background-color="#FFFFFF"/>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4916in" fo:background-color="#FFFFFF"/>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4916in" fo:background-color="#FFFFFF"/>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4916in" fo:background-color="#FFFFFF"/>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P1465" style:parent-style-name="Normal" style:family="paragraph">
      <style:paragraph-properties fo:widows="0" fo:orphans="0" fo:text-align="justify" fo:text-indent="0.4916in" fo:background-color="#FFFFFF"/>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P1469" style:parent-style-name="Normal" style:family="paragraph">
      <style:paragraph-properties fo:widows="0" fo:orphans="0" fo:text-align="justify" fo:text-indent="0.4916in" fo:background-color="#FFFFFF"/>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4916in" fo:background-color="#FFFFFF"/>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4916in" fo:background-color="#FFFFFF"/>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4916in" fo:background-color="#FFFFFF"/>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4916in" fo:background-color="#FFFFFF"/>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4916in" fo:background-color="#FFFFFF"/>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4916in" fo:background-color="#FFFFFF"/>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4916in" fo:background-color="#FFFFFF"/>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4916in" fo:background-color="#FFFFFF"/>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4916in" fo:background-color="#FFFFFF"/>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4916in" fo:background-color="#FFFFFF"/>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4916in" fo:background-color="#FFFFFF"/>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4916in" fo:background-color="#FFFFFF"/>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4916in" fo:background-color="#FFFFFF"/>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4916in" fo:background-color="#FFFFFF"/>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4916in" fo:background-color="#FFFFFF"/>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4916in" fo:background-color="#FFFFFF"/>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4916in" fo:background-color="#FFFFFF"/>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4916in" fo:background-color="#FFFFFF"/>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4916in" fo:background-color="#FFFFFF"/>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4916in" fo:background-color="#FFFFFF"/>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4916in" fo:background-color="#FFFFFF"/>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4916in" fo:background-color="#FFFFFF"/>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4916in" fo:background-color="#FFFFFF"/>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4916in" fo:background-color="#FFFFFF"/>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4916in" fo:background-color="#FFFFFF"/>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P1565" style:parent-style-name="Normal" style:family="paragraph">
      <style:paragraph-properties fo:widows="0" fo:orphans="0" fo:text-align="justify" fo:text-indent="0.4916in" fo:background-color="#FFFFFF"/>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font-weight="bold" style:font-weight-asian="bold" style:font-weight-complex="bold" fo:color="#000000"/>
    </style:style>
    <style:style style:name="P1569" style:parent-style-name="Normal" style:family="paragraph">
      <style:paragraph-properties fo:widows="0" fo:orphans="0" fo:text-align="justify" fo:text-indent="0.4916in" fo:background-color="#FFFFFF"/>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4916in" fo:background-color="#FFFFFF"/>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4916in" fo:background-color="#FFFFFF"/>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P1580" style:parent-style-name="Normal" style:family="paragraph">
      <style:paragraph-properties fo:widows="0" fo:orphans="0" fo:text-align="justify" fo:text-indent="0.4916in" fo:background-color="#FFFFFF"/>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font-weight="bold" style:font-weight-asian="bold" style:font-weight-complex="bold" fo:color="#000000"/>
    </style:style>
    <style:style style:name="P1584" style:parent-style-name="Normal" style:family="paragraph">
      <style:paragraph-properties fo:widows="0" fo:orphans="0" fo:text-align="justify" fo:text-indent="0.4916in" fo:background-color="#FFFFFF"/>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4916in" fo:background-color="#FFFFFF"/>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4916in" fo:background-color="#FFFFFF"/>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4916in" fo:background-color="#FFFFFF"/>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4916in" fo:background-color="#FFFFFF"/>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4916in" fo:background-color="#FFFFFF"/>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4916in" fo:background-color="#FFFFFF"/>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4916in" fo:background-color="#FFFFFF"/>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4916in" fo:background-color="#FFFFFF"/>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4916in" fo:background-color="#FFFFFF"/>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4916in" fo:background-color="#FFFFFF"/>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4916in" fo:background-color="#FFFFFF"/>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4916in" fo:background-color="#FFFFFF"/>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4916in" fo:background-color="#FFFFFF"/>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4916in" fo:background-color="#FFFFFF"/>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P1639" style:parent-style-name="Normal" style:family="paragraph">
      <style:paragraph-properties fo:widows="0" fo:orphans="0" fo:text-align="justify" fo:text-indent="0.4916in" fo:background-color="#FFFFFF"/>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font-weight="bold" style:font-weight-asian="bold" style:font-weight-complex="bold" fo:color="#000000"/>
    </style:style>
    <style:style style:name="P1643" style:parent-style-name="Normal" style:family="paragraph">
      <style:paragraph-properties fo:widows="0" fo:orphans="0" fo:text-align="justify" fo:text-indent="0.4916in" fo:background-color="#FFFFFF"/>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4916in" fo:background-color="#FFFFFF"/>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4916in" fo:background-color="#FFFFFF"/>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4916in" fo:background-color="#FFFFFF"/>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4916in" fo:background-color="#FFFFFF"/>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4916in" fo:background-color="#FFFFFF"/>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4916in" fo:background-color="#FFFFFF"/>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4916in" fo:background-color="#FFFFFF"/>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4916in" fo:background-color="#FFFFFF"/>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4916in" fo:background-color="#FFFFFF"/>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4916in" fo:background-color="#FFFFFF"/>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4916in" fo:background-color="#FFFFFF"/>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4916in" fo:background-color="#FFFFFF"/>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4916in" fo:background-color="#FFFFFF"/>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4916in" fo:background-color="#FFFFFF"/>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P1699" style:parent-style-name="Normal" style:family="paragraph">
      <style:paragraph-properties fo:widows="0" fo:orphans="0" fo:text-align="justify" fo:text-indent="0.4916in" fo:background-color="#FFFFFF"/>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font-weight="bold" style:font-weight-asian="bold" style:font-weight-complex="bold" fo:color="#000000"/>
    </style:style>
    <style:style style:name="T1702" style:parent-style-name="DefaultParagraphFont" style:family="text">
      <style:text-properties fo:font-weight="bold" style:font-weight-asian="bold" style:font-weight-complex="bold" fo:color="#000000"/>
    </style:style>
    <style:style style:name="P1703" style:parent-style-name="Normal" style:family="paragraph">
      <style:paragraph-properties fo:widows="0" fo:orphans="0" fo:text-align="justify" fo:text-indent="0.4916in" fo:background-color="#FFFFFF"/>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4916in" fo:background-color="#FFFFFF"/>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4916in" fo:background-color="#FFFFFF"/>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4916in" fo:background-color="#FFFFFF"/>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4916in" fo:background-color="#FFFFFF"/>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4916in" fo:background-color="#FFFFFF"/>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4916in" fo:background-color="#FFFFFF"/>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4916in" fo:background-color="#FFFFFF"/>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4916in" fo:background-color="#FFFFFF"/>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4916in" fo:background-color="#FFFFFF"/>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4916in" fo:background-color="#FFFFFF"/>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P1741" style:parent-style-name="Normal" style:family="paragraph">
      <style:paragraph-properties fo:widows="0" fo:orphans="0" fo:text-align="justify" fo:text-indent="0.4916in" fo:background-color="#FFFFFF"/>
    </style:style>
    <style:style style:name="T1742" style:parent-style-name="DefaultParagraphFont" style:family="text">
      <style:text-properties fo:font-weight="bold" style:font-weight-asian="bold" style:font-weight-complex="bold" fo:color="#000000"/>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font-weight="bold" style:font-weight-asian="bold" style:font-weight-complex="bold" fo:color="#000000"/>
    </style:style>
    <style:style style:name="P1745" style:parent-style-name="Normal" style:family="paragraph">
      <style:paragraph-properties fo:widows="0" fo:orphans="0" fo:text-align="justify" fo:text-indent="0.4916in" fo:background-color="#FFFFFF"/>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4916in" fo:background-color="#FFFFFF"/>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4916in" fo:background-color="#FFFFFF"/>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4916in" fo:background-color="#FFFFFF"/>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4916in" fo:background-color="#FFFFFF"/>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4916in" fo:background-color="#FFFFFF"/>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4916in" fo:background-color="#FFFFFF"/>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4916in" fo:background-color="#FFFFFF"/>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4916in" fo:background-color="#FFFFFF"/>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4916in" fo:background-color="#FFFFFF"/>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4916in" fo:background-color="#FFFFFF"/>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4916in" fo:background-color="#FFFFFF"/>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4916in" fo:background-color="#FFFFFF"/>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4916in" fo:background-color="#FFFFFF"/>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P1793" style:parent-style-name="Normal" style:family="paragraph">
      <style:paragraph-properties fo:widows="0" fo:orphans="0" fo:text-align="justify" fo:text-indent="0.4916in" fo:background-color="#FFFFFF"/>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font-weight="bold" style:font-weight-asian="bold" style:font-weight-complex="bold" fo:color="#000000"/>
    </style:style>
    <style:style style:name="P1797" style:parent-style-name="Normal" style:family="paragraph">
      <style:paragraph-properties fo:widows="0" fo:orphans="0" fo:text-align="justify" fo:text-indent="0.4916in" fo:background-color="#FFFFFF"/>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4916in" fo:background-color="#FFFFFF"/>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4916in" fo:background-color="#FFFFFF"/>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4916in" fo:background-color="#FFFFFF"/>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4916in" fo:background-color="#FFFFFF"/>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4916in" fo:background-color="#FFFFFF"/>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4916in" fo:background-color="#FFFFFF"/>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4916in" fo:background-color="#FFFFFF"/>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4916in" fo:background-color="#FFFFFF"/>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P1828" style:parent-style-name="Normal" style:family="paragraph">
      <style:paragraph-properties fo:widows="0" fo:orphans="0" fo:text-align="justify" fo:text-indent="0.4916in" fo:background-color="#FFFFFF"/>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font-weight="bold" style:font-weight-asian="bold" style:font-weight-complex="bold" fo:color="#000000"/>
    </style:style>
    <style:style style:name="T1831" style:parent-style-name="DefaultParagraphFont" style:family="text">
      <style:text-properties fo:font-weight="bold" style:font-weight-asian="bold" style:font-weight-complex="bold" fo:color="#000000"/>
    </style:style>
    <style:style style:name="P1832" style:parent-style-name="Normal" style:family="paragraph">
      <style:paragraph-properties fo:widows="0" fo:orphans="0" fo:text-align="justify" fo:text-indent="0.4916in" fo:background-color="#FFFFFF"/>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4916in" fo:background-color="#FFFFFF"/>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4916in" fo:background-color="#FFFFFF"/>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4916in" fo:background-color="#FFFFFF"/>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4916in" fo:background-color="#FFFFFF"/>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4916in" fo:background-color="#FFFFFF"/>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4916in" fo:background-color="#FFFFFF"/>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4916in" fo:background-color="#FFFFFF"/>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4916in" fo:background-color="#FFFFFF"/>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4916in" fo:background-color="#FFFFFF"/>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4916in" fo:background-color="#FFFFFF"/>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4916in" fo:background-color="#FFFFFF"/>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4916in" fo:background-color="#FFFFFF"/>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4916in" fo:background-color="#FFFFFF"/>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4916in" fo:background-color="#FFFFFF"/>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4916in" fo:background-color="#FFFFFF"/>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4916in" fo:background-color="#FFFFFF"/>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P1891" style:parent-style-name="Normal" style:family="paragraph">
      <style:paragraph-properties fo:widows="0" fo:orphans="0" fo:text-align="justify" fo:text-indent="0.4916in" fo:background-color="#FFFFFF"/>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font-weight="bold" style:font-weight-asian="bold" style:font-weight-complex="bold" fo:color="#000000"/>
    </style:style>
    <style:style style:name="P1895" style:parent-style-name="Normal" style:family="paragraph">
      <style:paragraph-properties fo:widows="0" fo:orphans="0" fo:text-align="justify" fo:text-indent="0.4916in" fo:background-color="#FFFFFF"/>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P1899" style:parent-style-name="Normal" style:family="paragraph">
      <style:paragraph-properties fo:widows="0" fo:orphans="0" fo:text-align="justify" fo:text-indent="0.4916in" fo:background-color="#FFFFFF"/>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font-weight="bold" style:font-weight-asian="bold" style:font-weight-complex="bold" fo:color="#000000"/>
    </style:style>
    <style:style style:name="P1903" style:parent-style-name="Normal" style:family="paragraph">
      <style:paragraph-properties fo:widows="0" fo:orphans="0" fo:text-align="justify" fo:text-indent="0.4916in" fo:background-color="#FFFFFF"/>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P1906" style:parent-style-name="Normal" style:family="paragraph">
      <style:paragraph-properties fo:widows="0" fo:orphans="0" fo:text-align="justify" fo:text-indent="0.4916in" fo:background-color="#FFFFFF"/>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font-weight="bold" style:font-weight-asian="bold" style:font-weight-complex="bold" fo:color="#000000"/>
    </style:style>
    <style:style style:name="T1910" style:parent-style-name="DefaultParagraphFont" style:family="text">
      <style:text-properties fo:font-weight="bold" style:font-weight-asian="bold" style:font-weight-complex="bold" fo:color="#000000"/>
    </style:style>
    <style:style style:name="P1911" style:parent-style-name="Normal" style:family="paragraph">
      <style:paragraph-properties fo:widows="0" fo:orphans="0" fo:text-align="justify" fo:text-indent="0.4916in" fo:background-color="#FFFFFF"/>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4916in" fo:background-color="#FFFFFF"/>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4916in" fo:background-color="#FFFFFF"/>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4916in" fo:background-color="#FFFFFF"/>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4916in" fo:background-color="#FFFFFF"/>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4916in" fo:background-color="#FFFFFF"/>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P1933" style:parent-style-name="Normal" style:family="paragraph">
      <style:paragraph-properties fo:widows="0" fo:orphans="0" fo:text-align="justify" fo:text-indent="0.4916in" fo:background-color="#FFFFFF"/>
    </style:style>
    <style:style style:name="T1934" style:parent-style-name="DefaultParagraphFont" style:family="text">
      <style:text-properties fo:font-weight="bold" style:font-weight-asian="bold" style:font-weight-complex="bold" fo:color="#000000"/>
    </style:style>
    <style:style style:name="T1935" style:parent-style-name="DefaultParagraphFont" style:family="text">
      <style:text-properties fo:font-weight="bold" style:font-weight-asian="bold" style:font-weight-complex="bold" fo:color="#000000"/>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font-weight="bold" style:font-weight-asian="bold" style:font-weight-complex="bold" fo:color="#000000"/>
    </style:style>
    <style:style style:name="P1938" style:parent-style-name="Normal" style:family="paragraph">
      <style:paragraph-properties fo:widows="0" fo:orphans="0" fo:text-align="justify" fo:text-indent="0.4916in" fo:background-color="#FFFFFF"/>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4916in" fo:background-color="#FFFFFF"/>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4916in" fo:background-color="#FFFFFF"/>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P1950" style:parent-style-name="Normal" style:family="paragraph">
      <style:paragraph-properties fo:widows="0" fo:orphans="0" fo:text-align="center" fo:background-color="#FFFFFF"/>
    </style:style>
    <style:style style:name="T1951" style:parent-style-name="DefaultParagraphFont" style:family="text">
      <style:text-properties fo:font-weight="bold" style:font-weight-asian="bold" style:font-weight-complex="bold" fo:color="#000000"/>
    </style:style>
    <style:style style:name="T1952" style:parent-style-name="DefaultParagraphFont" style:family="text">
      <style:text-properties fo:font-weight="bold" style:font-weight-asian="bold" style:font-weight-complex="bold" fo:color="#000000"/>
    </style:style>
    <style:style style:name="P1953" style:parent-style-name="Normal" style:family="paragraph">
      <style:paragraph-properties fo:widows="0" fo:orphans="0" fo:text-align="center" fo:background-color="#FFFFFF"/>
    </style:style>
    <style:style style:name="T1954" style:parent-style-name="DefaultParagraphFont" style:family="text">
      <style:text-properties fo:font-weight="bold" style:font-weight-asian="bold" style:font-weight-complex="bold" fo:color="#000000"/>
    </style:style>
    <style:style style:name="P1955" style:parent-style-name="Normal" style:family="paragraph">
      <style:paragraph-properties fo:text-align="justify" fo:text-indent="0.4916in"/>
      <style:text-properties fo:color="#000000"/>
    </style:style>
    <style:style style:name="P1956" style:parent-style-name="Normal" style:family="paragraph">
      <style:paragraph-properties fo:widows="0" fo:orphans="0" fo:text-align="justify" fo:text-indent="0.4916in" fo:background-color="#FFFFFF"/>
    </style:style>
    <style:style style:name="T1957" style:parent-style-name="DefaultParagraphFont" style:family="text">
      <style:text-properties fo:font-weight="bold" style:font-weight-asian="bold" style:font-weight-complex="bold" fo:color="#000000"/>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font-weight="bold" style:font-weight-asian="bold" style:font-weight-complex="bold" fo:color="#000000"/>
    </style:style>
    <style:style style:name="P1960" style:parent-style-name="Normal" style:family="paragraph">
      <style:paragraph-properties fo:widows="0" fo:orphans="0" fo:text-align="justify" fo:text-indent="0.4916in" fo:background-color="#FFFFFF"/>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4916in" fo:background-color="#FFFFFF"/>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4916in" fo:background-color="#FFFFFF"/>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4916in" fo:background-color="#FFFFFF"/>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4916in" fo:background-color="#FFFFFF"/>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4916in" fo:background-color="#FFFFFF"/>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4916in" fo:background-color="#FFFFFF"/>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4916in" fo:background-color="#FFFFFF"/>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4916in" fo:background-color="#FFFFFF"/>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4916in" fo:background-color="#FFFFFF"/>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4916in" fo:background-color="#FFFFFF"/>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4916in" fo:background-color="#FFFFFF"/>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P2009" style:parent-style-name="Normal" style:family="paragraph">
      <style:paragraph-properties fo:text-align="justify" fo:margin-left="1.6736in" fo:text-indent="-1.1812in">
        <style:tab-stops/>
      </style:paragraph-properties>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style>
    <style:style style:name="P2014" style:parent-style-name="Normal" style:family="paragraph">
      <style:paragraph-properties fo:keep-with-next="always" fo:keep-together="always" fo:text-align="justify" fo:text-indent="0.4916in" fo:background-color="#FFFFFF"/>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P2019" style:parent-style-name="Normal" style:family="paragraph">
      <style:paragraph-properties fo:text-align="justify" fo:margin-left="1.6736in" fo:text-indent="-1.1812in">
        <style:tab-stops/>
      </style:paragraph-properties>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P2024" style:parent-style-name="Normal" style:family="paragraph">
      <style:paragraph-properties fo:widows="0" fo:orphans="0" fo:text-align="justify" fo:text-indent="0.4916in" fo:background-color="#FFFFFF"/>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4916in" fo:background-color="#FFFFFF"/>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16in"/>
    </style:style>
    <style:style style:name="P2034" style:parent-style-name="Normal" style:family="paragraph">
      <style:paragraph-properties fo:widows="0" fo:orphans="0" fo:text-align="center" fo:background-color="#FFFFFF"/>
    </style:style>
    <style:style style:name="T2035" style:parent-style-name="DefaultParagraphFont" style:family="text">
      <style:text-properties fo:font-weight="bold" style:font-weight-asian="bold" style:font-weight-complex="bold" fo:color="#000000"/>
    </style:style>
    <style:style style:name="T2036" style:parent-style-name="DefaultParagraphFont" style:family="text">
      <style:text-properties fo:font-weight="bold" style:font-weight-asian="bold" style:font-weight-complex="bold" fo:color="#000000"/>
    </style:style>
    <style:style style:name="P2037" style:parent-style-name="Normal" style:family="paragraph">
      <style:paragraph-properties fo:widows="0" fo:orphans="0" fo:text-align="center" fo:background-color="#FFFFFF"/>
    </style:style>
    <style:style style:name="T2038" style:parent-style-name="DefaultParagraphFont" style:family="text">
      <style:text-properties fo:font-weight="bold" style:font-weight-asian="bold" style:font-weight-complex="bold" fo:color="#000000"/>
    </style:style>
    <style:style style:name="P2039" style:parent-style-name="Normal" style:family="paragraph">
      <style:paragraph-properties fo:text-align="justify" fo:text-indent="0.4916in"/>
      <style:text-properties fo:color="#000000"/>
    </style:style>
    <style:style style:name="P2040" style:parent-style-name="Normal" style:family="paragraph">
      <style:paragraph-properties fo:widows="0" fo:orphans="0" fo:text-align="justify" fo:text-indent="0.4916in" fo:background-color="#FFFFFF"/>
    </style:style>
    <style:style style:name="T2041" style:parent-style-name="DefaultParagraphFont" style:family="text">
      <style:text-properties fo:font-weight="bold" style:font-weight-asian="bold" style:font-weight-complex="bold" fo:color="#000000"/>
    </style:style>
    <style:style style:name="T2042" style:parent-style-name="DefaultParagraphFont" style:family="text">
      <style:text-properties fo:font-weight="bold" style:font-weight-asian="bold" style:font-weight-complex="bold" fo:color="#000000"/>
    </style:style>
    <style:style style:name="T2043" style:parent-style-name="DefaultParagraphFont" style:family="text">
      <style:text-properties fo:font-weight="bold" style:font-weight-asian="bold" style:font-weight-complex="bold" fo:color="#000000"/>
    </style:style>
    <style:style style:name="T2044" style:parent-style-name="DefaultParagraphFont" style:family="text">
      <style:text-properties fo:font-weight="bold" style:font-weight-asian="bold" style:font-weight-complex="bold" fo:color="#000000"/>
    </style:style>
    <style:style style:name="P2045" style:parent-style-name="Normal" style:family="paragraph">
      <style:paragraph-properties fo:widows="0" fo:orphans="0" fo:text-align="justify" fo:text-indent="0.4916in" fo:background-color="#FFFFFF"/>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P2048" style:parent-style-name="Normal" style:family="paragraph">
      <style:paragraph-properties fo:widows="0" fo:orphans="0" fo:text-align="justify" fo:text-indent="0.4916in" fo:background-color="#FFFFFF"/>
    </style:style>
    <style:style style:name="T2049" style:parent-style-name="DefaultParagraphFont" style:family="text">
      <style:text-properties fo:font-weight="bold" style:font-weight-asian="bold" style:font-weight-complex="bold" fo:color="#000000"/>
    </style:style>
    <style:style style:name="T2050" style:parent-style-name="DefaultParagraphFont" style:family="text">
      <style:text-properties fo:font-weight="bold" style:font-weight-asian="bold" style:font-weight-complex="bold" fo:color="#000000"/>
    </style:style>
    <style:style style:name="T2051" style:parent-style-name="DefaultParagraphFont" style:family="text">
      <style:text-properties fo:font-weight="bold" style:font-weight-asian="bold" style:font-weight-complex="bold" fo:color="#000000"/>
    </style:style>
    <style:style style:name="P2052" style:parent-style-name="Normal" style:family="paragraph">
      <style:paragraph-properties fo:widows="0" fo:orphans="0" fo:text-align="justify" fo:text-indent="0.4916in" fo:background-color="#FFFFFF"/>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4916in" fo:background-color="#FFFFFF"/>
    </style:style>
    <style:style style:name="P2056" style:parent-style-name="Normal" style:family="paragraph">
      <style:paragraph-properties fo:text-indent="3.5437in"/>
    </style:style>
    <style:style style:name="P2057" style:parent-style-name="Normal" style:family="paragraph">
      <style:paragraph-properties fo:text-indent="3.5437in"/>
    </style:style>
    <style:style style:name="P2058" style:parent-style-name="Normal" style:family="paragraph">
      <style:paragraph-properties fo:text-indent="3.5437in"/>
    </style:style>
    <style:style style:name="P2059" style:parent-style-name="Normal" style:family="paragraph">
      <style:paragraph-properties fo:text-align="center"/>
      <style:text-properties fo:color="#000000"/>
    </style:style>
    <style:style style:name="P2060" style:parent-style-name="Normal" style:family="paragraph">
      <style:paragraph-properties fo:widows="0" fo:orphans="0" fo:text-align="center" fo:background-color="#FFFFFF"/>
    </style:style>
    <style:style style:name="T2061" style:parent-style-name="DefaultParagraphFont" style:family="text">
      <style:text-properties fo:font-weight="bold" style:font-weight-asian="bold" style:font-weight-complex="bold" fo:color="#000000"/>
    </style:style>
    <style:style style:name="P2062" style:parent-style-name="Normal" style:family="paragraph">
      <style:paragraph-properties fo:text-align="justify" fo:text-indent="0.4916in"/>
      <style:text-properties fo:color="#000000"/>
    </style:style>
    <style:style style:name="P2063" style:parent-style-name="Normal" style:family="paragraph">
      <style:paragraph-properties fo:widows="0" fo:orphans="0" fo:text-align="justify" fo:text-indent="0.4916in" fo:background-color="#FFFFFF">
        <style:tab-stops>
          <style:tab-stop style:type="left" style:position="0.6298in"/>
        </style:tab-stops>
      </style:paragraph-properties>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font-style="italic" style:font-style-asian="italic" style:font-style-complex="italic" fo:color="#000000"/>
    </style:style>
    <style:style style:name="T2068" style:parent-style-name="DefaultParagraphFont" style:family="text">
      <style:text-properties fo:font-style="italic" style:font-style-asian="italic" style:font-style-complex="italic"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4916in" fo:background-color="#FFFFFF"/>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font-style="italic" style:font-style-asian="italic" style:font-style-complex="italic"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4916in" fo:background-color="#FFFFFF">
        <style:tab-stops>
          <style:tab-stop style:type="left" style:position="0.6298in"/>
        </style:tab-stops>
      </style:paragraph-properties>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font-style="italic" style:font-style-asian="italic" style:font-style-complex="italic"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4916in" fo:background-color="#FFFFFF"/>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4916in" fo:background-color="#FFFFFF"/>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4916in" fo:background-color="#FFFFFF"/>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font-style="italic" style:font-style-asian="italic" style:font-style-complex="italic"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4916in" fo:background-color="#FFFFFF"/>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font-style="italic" style:font-style-asian="italic" style:font-style-complex="italic"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4916in" fo:background-color="#FFFFFF"/>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font-style="italic" style:font-style-asian="italic" style:font-style-complex="italic"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4916in" fo:background-color="#FFFFFF"/>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font-style="italic" style:font-style-asian="italic" style:font-style-complex="italic"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4916in" fo:background-color="#FFFFFF"/>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font-style="italic" style:font-style-asian="italic" style:font-style-complex="italic"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4916in" fo:background-color="#FFFFFF"/>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font-style="italic" style:font-style-asian="italic" style:font-style-complex="italic"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4916in" fo:background-color="#FFFFFF"/>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4916in" fo:background-color="#FFFFFF"/>
    </style:style>
    <style:style style:name="T2133" style:parent-style-name="DefaultParagraphFont" style:family="text">
      <style:text-properties fo:font-weight="bold" style:font-weight-asian="bold" style:font-weight-complex="bold" fo:color="#000000"/>
    </style:style>
    <style:style style:name="T2134" style:parent-style-name="DefaultParagraphFont" style:family="text">
      <style:text-properties fo:font-weight="bold" style:font-weight-asian="bold" style:font-weight-complex="bold" fo:color="#000000"/>
    </style:style>
    <style:style style:name="T2135" style:parent-style-name="DefaultParagraphFont" style:family="text">
      <style:text-properties fo:font-weight="bold" style:font-weight-asian="bold" style:font-weight-complex="bold" fo:color="#000000"/>
    </style:style>
    <style:style style:name="P2136" style:parent-style-name="Normal" style:family="paragraph">
      <style:paragraph-properties fo:widows="0" fo:orphans="0" fo:text-align="justify" fo:text-indent="0.4916in" fo:background-color="#FFFFFF"/>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4916in" fo:background-color="#FFFFFF"/>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4916in" fo:background-color="#FFFFFF"/>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keep-with-next="always" fo:keep-together="always" fo:text-align="justify" fo:text-indent="0.4916in" fo:background-color="#FFFFFF"/>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keep-with-next="always" fo:keep-together="always" fo:text-align="justify" fo:background-color="#FFFFFF"/>
      <style:text-properties fo:color="#000000"/>
    </style:style>
    <style:style style:name="P2153" style:parent-style-name="Normal" style:family="paragraph">
      <style:paragraph-properties fo:keep-with-next="always" fo:keep-together="always" fo:text-align="justify" fo:background-color="#FFFFFF"/>
    </style:style>
    <style:style style:name="P2154" style:parent-style-name="Normal" style:family="paragraph">
      <style:paragraph-properties fo:keep-with-next="always" fo:keep-together="always" fo:text-align="justify" fo:text-indent="0.4916in" fo:background-color="#FFFFFF"/>
    </style:style>
    <style:style style:name="T2155" style:parent-style-name="DefaultParagraphFont" style:family="text">
      <style:text-properties fo:font-style="italic" style:font-style-asian="italic" style:font-style-complex="italic" fo:color="#000000"/>
    </style:style>
    <style:style style:name="T2156" style:parent-style-name="DefaultParagraphFont" style:family="text">
      <style:text-properties fo:font-style="italic" style:font-style-asian="italic" style:font-style-complex="italic" fo:color="#000000"/>
    </style:style>
    <style:style style:name="P2157" style:parent-style-name="Normal" style:family="paragraph">
      <style:paragraph-properties fo:keep-with-next="always" fo:keep-together="always" fo:background-color="#FFFFFF">
        <style:tab-stops>
          <style:tab-stop style:type="right" style:position="6.2993in"/>
        </style:tab-stops>
      </style:paragraph-properties>
      <style:text-properties style:font-style-complex="italic" fo:color="#000000"/>
    </style:style>
    <style:style style:name="P2158" style:parent-style-name="Normal" style:family="paragraph">
      <style:paragraph-properties fo:keep-with-next="always" fo:keep-together="always" fo:background-color="#FFFFFF">
        <style:tab-stops>
          <style:tab-stop style:type="right" style:position="6.2993in"/>
        </style:tab-stops>
      </style:paragraph-properties>
      <style:text-properties style:font-style-complex="italic" fo:color="#000000"/>
    </style:style>
    <style:style style:name="P2159" style:parent-style-name="Normal" style:family="paragraph">
      <style:paragraph-properties fo:keep-with-next="always" fo:keep-together="always" fo:background-color="#FFFFFF">
        <style:tab-stops>
          <style:tab-stop style:type="right" style:position="6.2993in"/>
        </style:tab-stops>
      </style:paragraph-properties>
      <style:text-properties style:font-style-complex="italic" fo:color="#000000"/>
    </style:style>
    <style:style style:name="P2160" style:parent-style-name="Normal" style:family="paragraph">
      <style:paragraph-properties>
        <style:tab-stops>
          <style:tab-stop style:type="right" style:position="6.6937in"/>
        </style:tab-stops>
      </style:paragraph-properties>
    </style:style>
    <style:style style:name="T2161" style:parent-style-name="DefaultParagraphFont" style:family="text">
      <style:text-properties fo:text-transform="uppercase"/>
    </style:style>
    <style:style style:name="T2162" style:parent-style-name="DefaultParagraphFont" style:family="text">
      <style:text-properties fo:text-transform="uppercase"/>
    </style:style>
  </office:automatic-styles>
  <office:body>
    <office:text text:use-soft-page-breaks="true">
      <text:p text:style-name="P1"/>
      <text:p text:style-name="P9"/>
      <text:p text:style-name="P10"><text:span text:style-name="T11"/><text:span text:style-name="T12">LIETUVOS RESPUBLIKOS</text:span></text:p>
      <text:p text:style-name="P13">TRANSPORTO PRIEMONIŲ VALDYTOJŲ CIVILINĖS ATSAKOMYBĖS PRIVALOMOJO DRAUDIMO ĮSTATYMO PAKEITIMO</text:p>
      <text:p text:style-name="P14">Į S T A T Y M A S</text:p>
      <text:p text:style-name="P15"/>
      <text:p text:style-name="P16">2007 m. gegužės 17 d. Nr. X-1137</text:p>
      <text:p text:style-name="P17">Vilnius</text:p>
      <text:p text:style-name="P18"/>
      <text:p text:style-name="P19">(Žin., 2001, Nr.<text:s/><text:a xlink:href="https://www.e-tar.lt/portal/lt/legalAct/TAR.4961DA7FA79F" office:target-frame-name="_blank" xlink:show="new"><text:span text:style-name="T20">56-1977</text:span></text:a>; 2003, Nr.<text:s/><text:a xlink:href="https://www.e-tar.lt/portal/lt/legalAct/TAR.E84E90F51BA4" office:target-frame-name="_blank" xlink:show="new"><text:span text:style-name="T21">34-1420</text:span></text:a>; 2004, Nr.<text:s/><text:a xlink:href="https://www.e-tar.lt/portal/lt/legalAct/TAR.291CCA046F0D" office:target-frame-name="_blank" xlink:show="new"><text:span text:style-name="T22">46-1498</text:span></text:a><text:span text:style-name="T23">)</text:span></text:p>
      <text:p text:style-name="P24"/>
      <text:p text:style-name="P25"><text:span text:style-name="T26">1</text:span><text:span text:style-name="T27"><text:s/>straipsnis.</text:span><text:span text:style-name="T28"><text:tab/></text:span><text:span text:style-name="T29">Lietuvos Respublikos transporto priemonių valdytojų civilinės atsakomybės privalomojo draudimo įstatymo nauja redakcija</text:span></text:p>
      <text:p text:style-name="P30"><text:span text:style-name="T31">Pakeisti Lietuvos Respublikos transporto priemonių valdytojų civilinės atsakomybės privalomojo draudimo įstatymą ir jį</text:span><text:span text:style-name="T32"><text:s/>išdėstyti taip:</text:span></text:p>
      <text:p text:style-name="P33"/>
      <text:p text:style-name="P34"><text:span text:style-name="T35">„LIETUVOS RESPUBLIKOS</text:span></text:p>
      <text:p text:style-name="P36"><text:span text:style-name="T37">TRANSPORTO PRIEMONIŲ VALDYTOJŲ CIVILINĖS</text:span></text:p>
      <text:p text:style-name="P38"><text:span text:style-name="T39">ATSAKOMYBĖS PRIVALOMOJO DRAUDIMO</text:span></text:p>
      <text:p text:style-name="P40"><text:span text:style-name="T41">ĮSTATYMAS</text:span></text:p>
      <text:p text:style-name="P42"/>
      <text:p text:style-name="P43"><text:span text:style-name="T44">PIRMASIS</text:span><text:span text:style-name="T45"><text:s/>SKIRSNIS<text:s/></text:span></text:p>
      <text:p text:style-name="P46"><text:span text:style-name="T47">BENDROSIOS NUOSTATOS</text:span></text:p>
      <text:p text:style-name="P48"/>
      <text:p text:style-name="P49"><text:span text:style-name="T50">1</text:span><text:span text:style-name="T51"><text:s/>straipsnis.<text:s/></text:span><text:span text:style-name="T52">Įstatymo tikslas ir paskirtis</text:span></text:p>
      <text:p text:style-name="P53"><text:span text:style-name="T54">1</text:span><text:span text:style-name="T55">. Šio įstatymo tikslas – nustatyti<text:s/></text:span><text:span text:style-name="T56">transporto priemonių valdytojų civilinės atsakomybės privalomojo draudimo sistemos funkcionavimo teisinius pagrindus ir principus.</text:span></text:p>
      <text:p text:style-name="P57"><text:span text:style-name="T58">2</text:span><text:span text:style-name="T59">. Šio įstatymo nuostatos taikomos kiekvienai privalomai registruoti motorinei transporto priemonei, skirtai važiuoti žem</text:span><text:span text:style-name="T60">e, taip pat mopedams, priekaboms ir puspriekabėms, išskyrus bėgines transporto priemones (toliau – transporto priemonės).</text:span></text:p>
      <text:p text:style-name="P61"><text:span text:style-name="T62">3</text:span><text:span text:style-name="T63">. Šio įstatymo nuostatos netaikomos, kai transporto priemonės naudojamos oro uostuose, kitose viešam kelių eismui apribotose užda</text:span><text:span text:style-name="T64">ro pobūdžio teritorijose ar autodromuose sporto varžyboms, treniruotėms, parodoms ar mokymams vairuoti.</text:span></text:p>
      <text:p text:style-name="P65"><text:span text:style-name="T66">4</text:span><text:span text:style-name="T67">. Šis įstatymas netaikomas kariniams vienetams priklausančioms ir jų, karių bei karinėms pajėgoms priskirtų civilių tarnautojų valdomoms transporto</text:span><text:span text:style-name="T68"><text:s/>priemonėms, esant visoms šioms sąlygoms:</text:span></text:p>
      <text:p text:style-name="P69"><text:span text:style-name="T70">1</text:span><text:span text:style-name="T71">) karinės pajėgos, kariai ir karinėms pajėgoms priskirti civiliai tarnautojai atvyksta iš kitų valstybių, kurios kartu su Lietuvos Respublika yra tarptautinių sutarčių dėl karinių pajėgų statuso dalyvės;</text:span></text:p>
      <text:p text:style-name="P72"><text:span text:style-name="T73">2</text:span><text:span text:style-name="T74">)<text:s/></text:span><text:span text:style-name="T75">Lietuvos Respublikos tarptautinės sutartys numato kitokią nei šis įstatymas žalos atlyginimo tvarką;</text:span></text:p>
      <text:p text:style-name="P76"><text:span text:style-name="T77">3</text:span><text:span text:style-name="T78">) Lietuvos Respublikos teisės aktų nustatyta tvarka karinėms pajėgoms, kariams ir karinėms pajėgoms priskirtiems civiliams tarnautojams leidžiama atvy</text:span><text:span text:style-name="T79">kti į Lietuvos Respubliką.</text:span></text:p>
      <text:p text:style-name="P80"><text:span text:style-name="T81">5</text:span><text:span text:style-name="T82">. Šio straipsnio 4 dalyje nurodytų transporto priemonių Lietuvos Respublikos teritorijoje padaryta žala atlyginama Lietuvos Respublikos tarptautinių sutarčių ir Lietuvos Respublikos teisės aktų nustatyta tvarka.</text:span></text:p>
      <text:p text:style-name="P83"><text:span text:style-name="T84">6</text:span><text:span text:style-name="T85">. Dra</text:span><text:span text:style-name="T86">udimo įstatymo nuostatos šio įstatymo reglamentuojamiems santykiams taikomos tiek, kiek šis įstatymas nenustato kitaip.</text:span></text:p>
      <text:p text:style-name="P87"><text:span text:style-name="T88">7</text:span><text:span text:style-name="T89">. Šio įstatymo nuostatomis įgyvendinami Europos Sąjungos teisės aktai nurodyti Įstatymo priede.</text:span></text:p>
      <text:p text:style-name="P90"/>
      <text:p text:style-name="P91"><text:span text:style-name="T92">2</text:span><text:span text:style-name="T93"><text:s/>straipsnis.<text:s/></text:span><text:span text:style-name="T94">Pagrindinės ši</text:span><text:span text:style-name="T95">o įstatymo sąvokos</text:span></text:p>
      <text:p text:style-name="P96"><text:span text:style-name="T97">1</text:span><text:span text:style-name="T98">.</text:span><text:span text:style-name="T99"><text:s/>Biurų taryba –<text:s/></text:span><text:span text:style-name="T100">žaliosios kortelės sistemos koordinatoriaus funkcijas atliekantis organas, vienijantis visų šiai sistemai priklausančių valstybių nacionalinius draudikų biurus.</text:span></text:p>
      <text:p text:style-name="P101"><text:span text:style-name="T102">2</text:span><text:span text:style-name="T103">.<text:s/></text:span><text:span text:style-name="T104">Draudimo išmoka<text:s/></text:span><text:span text:style-name="T105">(toliau –<text:s/></text:span><text:span text:style-name="T106">išmoka</text:span><text:span text:style-name="T107">)</text:span><text:span text:style-name="T108"><text:s/>–<text:s/></text:span><text:span text:style-name="T109">draudiko ar</text:span><text:span text:style-name="T110"><text:s/>Lietuvos Respublikos transporto priemonių draudikų biuro (toliau –<text:s/></text:span><text:span text:style-name="T111">Biuras</text:span><text:span text:style-name="T112">)</text:span><text:span text:style-name="T113"><text:s/></text:span><text:span text:style-name="T114">mokama nukentėjusiam trečiajam asmeniui pinigų suma arba kita sutarta išmokos mokėjimo forma, skirta žalai asmeniui, turtui ir (ar) neturtinei žalai atlyginti.</text:span></text:p>
      <text:p text:style-name="P115"><text:span text:style-name="T116">3</text:span><text:span text:style-name="T117">.<text:s/></text:span><text:span text:style-name="T118">Draudžiamasis</text:span><text:span text:style-name="T119"><text:s/>eismo įvykis<text:s/></text:span><text:span text:style-name="T120">(toliau –<text:s/></text:span><text:span text:style-name="T121">draudžiamasis įvykis</text:span><text:span text:style-name="T122">)</text:span><text:span text:style-name="T123"><text:s/>–<text:s/></text:span><text:span text:style-name="T124">eismo įvykis, kuriam įvykus pagal šį įstatymą turi būti išmokama išmoka.</text:span></text:p>
      <text:p text:style-name="P125"><text:span text:style-name="T126">4</text:span><text:span text:style-name="T127">.<text:s/></text:span><text:span text:style-name="T128">Eismo įvykio deklaracija –<text:s/></text:span><text:span text:style-name="T129">eismo įvykyje dalyvavusių transporto priemonių valdytojų (toliau –<text:s/></text:span><text:span text:style-name="T130">eismo įvykio dalyvis</text:span><text:span text:style-name="T131">)</text:span><text:span text:style-name="T132"><text:s/></text:span><text:span text:style-name="T133">eismo įvykio</text:span><text:span text:style-name="T134"><text:s/>vietoje užpildyta ir pasirašyta forma, kurioje fiksuojamas eismo įvykio faktas, aprašomos aplinkybės ir braižoma schema.</text:span></text:p>
      <text:p text:style-name="P135"><text:span text:style-name="T136">5</text:span><text:span text:style-name="T137">.<text:s/></text:span><text:span text:style-name="T138">Eismo įvykio žala<text:s/></text:span><text:span text:style-name="T139">(toliau –<text:s/></text:span><text:span text:style-name="T140">žala</text:span><text:span text:style-name="T141">)</text:span><text:span text:style-name="T142"><text:s/>–<text:s/></text:span><text:span text:style-name="T143">per eismo įvykį padaryta žala nukentėjusio trečiojo asmens turtui, nukentėjusiam trečiajam<text:s/></text:span><text:span text:style-name="T144">asmeniui ir (ar) neturtinė žala arba žala, kuri atsirado vėliau kaip eismo įvykio padarinys.</text:span></text:p>
      <text:p text:style-name="P145"><text:span text:style-name="T146">6</text:span><text:span text:style-name="T147">.<text:s/></text:span><text:span text:style-name="T148">Eismo įvykių žalos atlyginimo institucija<text:s/></text:span><text:span text:style-name="T149">(toliau –<text:s/></text:span><text:span text:style-name="T150">žalos atlyginimo institucija</text:span><text:span text:style-name="T151">)</text:span><text:span text:style-name="T152"><text:s/>–<text:s/></text:span><text:span text:style-name="T153">Europos Sąjungos valstybės narės teisės aktų nustatyta tvarka įsteigta i</text:span><text:span text:style-name="T154">nstitucija, pagal tos valstybės, kurioje ši institucija veikia, teisės aktus atsakinga už žalos atlyginimą nukentėjusiems tretiesiems asmenims, kai eismo įvykis įvyko Europos Sąjungos valstybėje narėje, kuri nėra nuolatinė nukentėjusio trečiojo asmens gyve</text:span><text:span text:style-name="T155">namoji vieta, arba užsienio valstybėje, kurios nacionalinis draudikų biuras yra žaliosios kortelės sistemos narys.</text:span></text:p>
      <text:p text:style-name="P156"><text:span text:style-name="T157">7</text:span><text:span text:style-name="T158">.<text:s/></text:span><text:span text:style-name="T159">Europos Sąjungos valstybė narė –<text:s/></text:span><text:span text:style-name="T160">Lietuvos Respublika arba bet kuri kita valstybė Europos Sąjungos narė. Šiame įstatyme sąvoka „Europos</text:span><text:span text:style-name="T161"><text:s/>Sąjungos valstybė narė“ apima ir Europos ekonominės erdvės valstybes.</text:span></text:p>
      <text:p text:style-name="P162"><text:span text:style-name="T163">8</text:span><text:span text:style-name="T164">.<text:s/></text:span><text:span text:style-name="T165">Įprastinė transporto priemonės buvimo vieta:</text:span></text:p>
      <text:p text:style-name="P166"><text:span text:style-name="T167">1</text:span><text:span text:style-name="T168">) teritorija tos valstybės, kurios nuolatinį ar laikiną valstybinį numerio ženklą arba registracijos ženklą (toliau – valstybinis<text:s/></text:span><text:span text:style-name="T169">numerio ženklas) turi transporto priemonė;</text:span></text:p>
      <text:p text:style-name="P170"><text:span text:style-name="T171">2</text:span><text:span text:style-name="T172">) teritorija tos valstybės, kurioje buvo išduotas draudimo numerio ženklas ar valstybinį numerio ženklą atitinkantis skiriamasis ženklas, kai tam tikros rūšies transporto priemonei registracija nereikalinga;</text:span></text:p>
      <text:p text:style-name="P173"><text:span text:style-name="T174">3</text:span><text:span text:style-name="T175">) teritorija tos valstybės, kurioje nuolat gyvena transporto priemonės valdytojas, kai tam tikros rūšies transporto priemonei nereikalingas nei valstybinis numerio ženklas, nei draudimo numerio ženklas, nei valstybinį numerio ženklą atitinkantis skiri</text:span><text:span text:style-name="T176">amasis ženklas;</text:span></text:p>
      <text:p text:style-name="P177"><text:span text:style-name="T178">4</text:span><text:span text:style-name="T179">) teritorija tos valstybės, kurioje įvyko eismo įvykis, kai transporto priemonė, privalanti turėti valstybinį numerio ženklą, jo neturi arba turimas valstybinis numerio ženklas yra ne šios transporto priemonės ar yra negaliojantis.</text:span></text:p>
      <text:p text:style-name="P180"><text:span text:style-name="T181">9</text:span><text:span text:style-name="T182">.<text:s/></text:span><text:span text:style-name="T183">Įprastinė transporto priemonių valdytojų civilinės atsakomybės privalomojo draudimo sutartis<text:s/></text:span><text:span text:style-name="T184">(toliau –<text:s/></text:span><text:span text:style-name="T185">įprastinė draudimo sutartis</text:span><text:span text:style-name="T186">)</text:span><text:span text:style-name="T187"><text:s/>–<text:s/></text:span><text:span text:style-name="T188">transporto priemonių valdytojų civilinės atsakomybės privalomojo draudimo sutartis, sudaroma, kai įprastinė transpor</text:span><text:span text:style-name="T189">to priemonės buvimo vieta yra Lietuvos Respublikos teritorijoje.</text:span></text:p>
      <text:p text:style-name="P190"><text:span text:style-name="T191">10</text:span><text:span text:style-name="T192">.<text:s/></text:span><text:span text:style-name="T193">Kita Europos Sąjungos valstybė narė –<text:s/></text:span><text:span text:style-name="T194">Europos Sąjungos valstybė narė, išskyrus Lietuvos Respubliką.</text:span></text:p>
      <text:p text:style-name="P195"><text:span text:style-name="T196">11</text:span><text:span text:style-name="T197">.<text:s/></text:span><text:span text:style-name="T198">Motyvuotas atsakymas į pretenziją –<text:s/></text:span><text:span text:style-name="T199">draudiko, draudiko atstovo pretenzijoms</text:span><text:span text:style-name="T200"><text:s/>nagrinėti ar Biuro per šiame įstatyme nustatytus terminus nukentėjusiam trečiajam asmeniui pateiktas pasiūlymas dėl išmokos mokėjimo arba pagrįstas atsakymas ir įrodymai, atleidžiantys nuo išmokos mokėjimo ar suteikiantys teisę sumažinti išmoką.</text:span></text:p>
      <text:p text:style-name="P201"><text:span text:style-name="T202">12</text:span><text:span text:style-name="T203">.<text:s/></text:span><text:span text:style-name="T204">N</text:span><text:span text:style-name="T205">acionalinis draudikų biuras –<text:s/></text:span><text:span text:style-name="T206">pagal Jungtinių Tautų Europos ekonomikos reikalų komisijos Vidaus transporto komiteto Kelių transporto pakomitečio 1949 m. sausio 25 d. priimtą rekomendaciją Nr. 5 įsteigta organizacija, vienijanti draudimo įmones, kurioms lei</text:span><text:span text:style-name="T207">džiama toje valstybėje vykdyti transporto priemonių valdytojų civilinės atsakomybės privalomąjį draudimą. Nacionalinis draudikų biuras Lietuvoje yra Lietuvos Respublikos transporto priemonių draudikų biuras.</text:span></text:p>
      <text:p text:style-name="P208"><text:span text:style-name="T209">13</text:span><text:span text:style-name="T210">.<text:s/></text:span><text:span text:style-name="T211">Nacionalinių draudikų biurų bendradarbia</text:span><text:span text:style-name="T212">vimo nuostatai<text:s/></text:span><text:span text:style-name="T213">(toliau –<text:s/></text:span><text:span text:style-name="T214">Bendradarbiavimo nuostatai</text:span><text:span text:style-name="T215">)</text:span><text:span text:style-name="T216"><text:s/>–<text:s/></text:span><text:span text:style-name="T217">Biurų tarybos patvirtintos nacionalinių draudikų biurų tarpusavio santykių taisyklės.</text:span></text:p>
      <text:p text:style-name="P218"><text:span text:style-name="T219">14</text:span><text:span text:style-name="T220">.<text:s/></text:span><text:span text:style-name="T221">Neturtinė eismo įvykio žala<text:s/></text:span><text:span text:style-name="T222">(toliau –<text:s/></text:span><text:span text:style-name="T223">neturtinė žala</text:span><text:span text:style-name="T224">)</text:span><text:span text:style-name="T225"><text:s/>–<text:s/></text:span><text:span text:style-name="T226">asmens fizinis skausmas, dvasiniai išgyvenimai, nep</text:span><text:span text:style-name="T227">atogumai, dvasinis sukrėtimas, emocinė depresija, pažeminimas, reputacijos pablogėjimas, bendravimo galimybių sumažėjimas ir kitos piniginės išraiškos neturinčios pasekmės, atsiradusios dėl padarytos per eismo įvykį žalos asmens sveikatai ar dėl asmens gyv</text:span><text:span text:style-name="T228">ybės atėmimo.</text:span></text:p>
      <text:p text:style-name="P229"><text:span text:style-name="T230">15</text:span><text:span text:style-name="T231">.<text:s/></text:span><text:span text:style-name="T232">Nukentėjęs trečiasis asmuo –<text:s/></text:span><text:span text:style-name="T233">asmuo, kuriam per eismo įvykį padaryta žala ir kuris šio įstatymo nustatyta tvarka turi teisę kreiptis dėl žalos atlyginimo.</text:span></text:p>
      <text:p text:style-name="P234"><text:span text:style-name="T235">16</text:span><text:span text:style-name="T236">.<text:s/></text:span><text:span text:style-name="T237">Pasienio transporto priemonių valdytojų civilinės atsakomybės privalomoj</text:span><text:span text:style-name="T238">o draudimo sutartis<text:s/></text:span><text:span text:style-name="T239">(toliau –<text:s/></text:span><text:span text:style-name="T240">pasienio draudimo sutartis</text:span><text:span text:style-name="T241">)</text:span><text:span text:style-name="T242"><text:s/>–<text:s/></text:span><text:span text:style-name="T243">transporto priemonių valdytojų civilinės atsakomybės privalomojo draudimo sutartis, sudaroma, kai ketinama Europos Sąjungos valstybės narės kelių eisme dalyvauti naudojant transporto priemonę, kur</text:span><text:span text:style-name="T244">ios įprastinė buvimo vieta yra užsienio valstybės teritorijoje, jeigu tokios transporto priemonės valdytojas neturi kitos dėl šios transporto priemonės sudarytos Lietuvos Respublikoje galiojančios transporto priemonių valdytojų civilinės atsakomybės prival</text:span><text:span text:style-name="T245">omojo draudimo sutarties.</text:span></text:p>
      <text:p text:style-name="P246"><text:span text:style-name="T247">17</text:span><text:span text:style-name="T248">.<text:s/></text:span><text:span text:style-name="T249">Transporto priemonės valdytojas –<text:s/></text:span><text:span text:style-name="T250">asmuo, nuosavybės, patikėjimo, nuomos, panaudos ar kitokiu teisėtu pagrindu valdantis ir (ar) naudojantis transporto priemonę. Transporto priemonės valdytoju taip pat laikomas fizinis asmu</text:span><text:span text:style-name="T251">o, kuris tiek teisėtai, tiek neteisėtai vairuoja transporto priemonę.</text:span></text:p>
      <text:p text:style-name="P252"><text:span text:style-name="T253">18</text:span><text:span text:style-name="T254">.<text:s/></text:span><text:span text:style-name="T255">Transporto priemonių valdytojų civilinės atsakomybės draudikas<text:s/></text:span><text:span text:style-name="T256">(toliau –<text:s/></text:span><text:span text:style-name="T257">draudikas</text:span><text:span text:style-name="T258">)</text:span><text:span text:style-name="T259"><text:s/>–<text:s/></text:span><text:span text:style-name="T260">asmuo (Lietuvos Respublikos draudimo įmonė, kitos Europos Sąjungos valstybės narės draudimo<text:s/></text:span><text:span text:style-name="T261">įmonė, įgyvendinanti steigimosi teisę ar teisę teikti paslaugas Lietuvos Respublikoje, arba užsienio valstybės draudimo įmonės filialas, įsteigtas Lietuvos Respublikoje), kuris teisės aktų nustatyta tvarka turi teisę vykdyti Lietuvos Respublikoje transport</text:span><text:span text:style-name="T262">o priemonių valdytojų civilinės atsakomybės privalomąjį draudimą ir kuris yra Biuro narys.</text:span></text:p>
      <text:p text:style-name="P263"><text:span text:style-name="T264">19</text:span><text:span text:style-name="T265">.<text:s/></text:span><text:span text:style-name="T266">Transporto priemonių valdytojų civilinės atsakomybės draudėjas<text:s/></text:span><text:span text:style-name="T267">(toliau –<text:s/></text:span><text:span text:style-name="T268">draudėjas</text:span><text:span text:style-name="T269">)</text:span><text:span text:style-name="T270"><text:s/>–<text:s/></text:span><text:span text:style-name="T271">pagal šį įstatymą atsakingas už transporto priemonių valdytojų<text:s/></text:span><text:span text:style-name="T272">civilinės atsakomybės privalomojo draudimo sutarties sudarymą asmuo, kuris kreipėsi pats ar per savo atstovą į draudiką dėl draudimo sutarties sudarymo arba kuris yra sudaręs tokią draudimo sutartį su draudiku.</text:span></text:p>
      <text:p text:style-name="P273"><text:span text:style-name="T274">20</text:span><text:span text:style-name="T275">.<text:s/></text:span><text:span text:style-name="T276">Transporto priemonių valdytojų civili</text:span><text:span text:style-name="T277">nės atsakomybės privalomuoju draudimu apdrausta transporto priemonė<text:s/></text:span><text:span text:style-name="T278">(toliau –<text:s/></text:span><text:span text:style-name="T279">apdrausta transporto priemonė</text:span><text:span text:style-name="T280">)</text:span><text:span text:style-name="T281"><text:s/>–<text:s/></text:span><text:span text:style-name="T282">transporto priemonė, kuriai galioja transporto priemonių valdytojų civilinės atsakomybės privalomojo draudimo sutartis ar kita šio įstatymo reika</text:span><text:span text:style-name="T283">lavimus atitinkanti draudimo sutartis.</text:span></text:p>
      <text:p text:style-name="P284"><text:span text:style-name="T285">21</text:span><text:span text:style-name="T286">.<text:s/></text:span><text:span text:style-name="T287">Užsienio valstybė<text:s/></text:span><text:span text:style-name="T288">– valstybė, kuri nėra Europos Sąjungos valstybė narė.</text:span></text:p>
      <text:p text:style-name="P289"><text:span text:style-name="T290">22</text:span><text:span text:style-name="T291">.<text:s/></text:span><text:span text:style-name="T292">Žala nukentėjusiam trečiajam asmeniui<text:s/></text:span><text:span text:style-name="T293">(toliau –<text:s/></text:span><text:span text:style-name="T294">žala asmeniui</text:span><text:span text:style-name="T295">)</text:span><text:span text:style-name="T296"><text:s/>–<text:s/></text:span><text:span text:style-name="T297">žala nukentėjusio trečiojo asmens sveikatai ir (ar) žala, atsira</text:span><text:span text:style-name="T298">dusi dėl gyvybės atėmimo. Žalos asmeniui dydis nustatomas įstatymų nustatyta tvarka.</text:span></text:p>
      <text:p text:style-name="P299"><text:span text:style-name="T300">23</text:span><text:span text:style-name="T301">.<text:s/></text:span><text:span text:style-name="T302">Žala nukentėjusio trečiojo asmens turtui<text:s/></text:span><text:span text:style-name="T303">(toliau –<text:s/></text:span><text:span text:style-name="T304">žala turtui</text:span><text:span text:style-name="T305">)</text:span><text:span text:style-name="T306"><text:s/>–<text:s/></text:span><text:span text:style-name="T307">nukentėjusio trečiojo asmens turtui padaryta žala. Žalos turtui dydis nustatomas įstatymų nustaty</text:span><text:span text:style-name="T308">ta tvarka.</text:span></text:p>
      <text:p text:style-name="P309"><text:span text:style-name="T310">24</text:span><text:span text:style-name="T311">.<text:s/></text:span><text:span text:style-name="T312">Žalioji kortelė –<text:s/></text:span><text:span text:style-name="T313">žaliosios kortelės sistemai priklausančio nacionalinio draudikų biuro vardu išduotas tarptautinis transporto priemonių valdytojų civilinės atsakomybės draudimo liudijimas.</text:span></text:p>
      <text:p text:style-name="P314"><text:span text:style-name="T315">25</text:span><text:span text:style-name="T316">.<text:s/></text:span><text:span text:style-name="T317">Žaliosios kortelės sistema –<text:s/></text:span><text:span text:style-name="T318">tarptautin</text:span><text:span text:style-name="T319">ė transporto priemonių valdytojų civilinės atsakomybės privalomojo draudimo sistema.</text:span></text:p>
      <text:p text:style-name="P320"><text:span text:style-name="T321">26</text:span><text:span text:style-name="T322">. Kitos šiame įstatyme vartojamos sąvokos atitinka Draudimo įstatyme ir Saugaus eismo automobilių keliais įstatyme vartojamas sąvokas.</text:span></text:p>
      <text:p text:style-name="P323"/>
      <text:p text:style-name="P324"><text:span text:style-name="T325">3</text:span><text:span text:style-name="T326"><text:s/>straipsnis.</text:span><text:span text:style-name="T327"><text:tab/></text:span><text:span text:style-name="T328">Transporto priemonių valdytojų civilinės atsakomybės privalomojo draudimo suteikiama apsauga</text:span></text:p>
      <text:p text:style-name="P329"><text:span text:style-name="T330">1</text:span><text:span text:style-name="T331">. Išmoka šio įstatymo nustatyta tvarka mokama dėl nukentėjusiems tretiesiems asmenims<text:s/></text:span><text:soft-page-break/><text:span text:style-name="T332">padarytos žalos, kai už žalą atsakingiems asmenims valdant ar naudojant<text:s/></text:span><text:span text:style-name="T333">(toliau – naudojant) transporto priemonę atsiranda civilinė atsakomybė.</text:span></text:p>
      <text:p text:style-name="P334"><text:span text:style-name="T335">2</text:span><text:span text:style-name="T336">. Transporto priemonių valdytojų civilinės atsakomybės privalomojo draudimo sutartimi (toliau – draudimo sutartis) apdraudžiama draudimo sutartyje ar (ir) transporto priemonių val</text:span><text:span text:style-name="T337">dytojų civilinės atsakomybės privalomojo draudimo liudijime (polise) (toliau – draudimo liudijimas) nurodytą transporto priemonę naudojančių valdytojų civilinė atsakomybė dėl žalos padarymo, išskyrus šio straipsnio 3 dalyje numatytą atvejį.</text:span></text:p>
      <text:p text:style-name="P338"><text:span text:style-name="T339">3</text:span><text:span text:style-name="T340">. Šio įsta</text:span><text:span text:style-name="T341">tymo nustatyta tvarka nei draudikas, nei Biuras nemoka išmokos dėl žalos padarymo atsakingam už žalos padarymą valdytojui, jo naudojamai transporto priemonei ir joje esančiam turtui bei kitam tos transporto priemonės draudėjo ar savininko turtui.</text:span></text:p>
      <text:p text:style-name="P342"/>
      <text:p text:style-name="P343"><text:span text:style-name="T344">4</text:span><text:span text:style-name="T345"><text:s/>straipsnis.<text:s/></text:span><text:span text:style-name="T346">Pareiga sudaryti draudimo sutartį</text:span></text:p>
      <text:p text:style-name="P347"><text:span text:style-name="T348">1</text:span><text:span text:style-name="T349">. Lietuvos Respublikos teritorijoje naudojamos transporto priemonės privalo būti apdraustos transporto priemonių valdytojų civilinės atsakomybės privalomuoju draudimu. Transporto priemonė, kurios įprastin</text:span><text:span text:style-name="T350">ė buvimo vieta yra Lietuvos Respublikos teritorijoje, privalo būti apdrausta transporto priemonių valdytojų civilinės atsakomybės privalomuoju draudimu tol, kol ji yra įregistruota.</text:span></text:p>
      <text:p text:style-name="P351"><text:span text:style-name="T352">2</text:span><text:span text:style-name="T353">. Už draudimo sutarties sudarymą šio įstatymo 43 straipsnio nustatyta</text:span><text:span text:style-name="T354"><text:s/>tvarka atsako transporto priemonės savininkas (toliau – atsakingas už draudimo sutarties sudarymą asmuo). Jeigu transporto priemonė naudojama asmens, kuris transporto priemonę naudoja pagal lizingo (finansinės nuomos), išperkamosios nuomos ar pagal kitą p</text:span><text:span text:style-name="T355">anašaus pobūdžio sutartį (toliau – lizingo sutartis), už draudimo sutarties sudarymą yra atsakingas šis asmuo. Jeigu transporto priemonė priklauso keliems asmenims bendrosios nuosavybės teise, už draudimo sutarties sudarymą šie asmenys atsako solidariai, j</text:span><text:span text:style-name="T356">eigu jie nėra susitarę kitaip.</text:span></text:p>
      <text:p text:style-name="P357"><text:span text:style-name="T358">3</text:span><text:span text:style-name="T359">. Šio straipsnio 2 dalyje nurodyti asmenys ir transporto priemonės valdytojai negali naudoti patys ir leisti naudoti kitam asmeniui neapdraustos transporto priemonių valdytojų civilinės atsakomybės privalomuoju draudimu<text:s/></text:span><text:span text:style-name="T360">transporto priemonės.</text:span></text:p>
      <text:p text:style-name="P361"/>
      <text:p text:style-name="P362"><text:span text:style-name="T363">ANTRASIS</text:span><text:span text:style-name="T364"><text:s/>SKIRSNIS<text:s/></text:span></text:p>
      <text:p text:style-name="P365"><text:span text:style-name="T366">DRAUDIMO SUTARTIS</text:span></text:p>
      <text:p text:style-name="P367"/>
      <text:p text:style-name="P368"><text:span text:style-name="T369">5</text:span><text:span text:style-name="T370"><text:s/>straipsnis.<text:s/></text:span><text:span text:style-name="T371">Draudimo sutarties<text:s/></text:span><text:span text:style-name="T372">rūšys</text:span></text:p>
      <text:p text:style-name="P373"><text:span text:style-name="T374">Draudimo sutarties rūšys yra šios:</text:span></text:p>
      <text:p text:style-name="P375"><text:span text:style-name="T376">1</text:span><text:span text:style-name="T377">) įprastinė draudimo sutartis;</text:span></text:p>
      <text:p text:style-name="P378"><text:span text:style-name="T379">2</text:span><text:span text:style-name="T380">) pasienio draudimo sutartis.</text:span></text:p>
      <text:p text:style-name="P381"/>
      <text:p text:style-name="P382"><text:span text:style-name="T383">6</text:span><text:span text:style-name="T384"><text:s/>straipsnis.<text:s/></text:span><text:span text:style-name="T385">Draudimo sutart</text:span><text:span text:style-name="T386">ies sudarymas</text:span></text:p>
      <text:p text:style-name="P387"><text:span text:style-name="T388">1</text:span><text:span text:style-name="T389">. Įprastinė ir pasienio draudimo sutartys sudaromos vadovaujantis šiuo įstatymu, Civiliniu kodeksu, Draudimo įstatymu, Lietuvos Respublikos draudimo priežiūros komisijos (toliau – Priežiūros komisija) patvirtintomis Standartinėmis transp</text:span><text:span text:style-name="T390">orto priemonių valdytojų civilinės atsakomybės privalomojo draudimo sutarties sąlygomis ir kitais Lietuvos Respublikos teisės aktais, jeigu šis įstatymas nenustato kitaip. Draudikai, sudarydami draudimo sutartis ryšio priemonėmis, taip pat vadovaujasi Vart</text:span><text:span text:style-name="T391">otojų teisių gynimo įstatymu. Žaliąją kortelę išduodantys draudikai taip pat turi vadovautis Bendradarbiavimo nuostatais ir kitais žaliosios kortelės sistemą reglamentuojančiais teisės aktais, Biurų tarybos sprendimais, taip pat atsižvelgti į sutarčių tarp</text:span><text:span text:style-name="T392"><text:s/>Biuro ir kitų valstybių nacionalinių draudikų biurų sąlygas.</text:span></text:p>
      <text:p text:style-name="P393"><text:span text:style-name="T394">2</text:span><text:span text:style-name="T395">. Draudikas privalo sudaryti draudimo sutartis su šio įstatymo 4 straipsnio 2 dalyje nurodytais asmenimis, kurie patys ar per savo atstovą pateikė prašymus, visą būtiną informaciją ir dokum</text:span><text:span text:style-name="T396">entus, būtinus sutarčiai sudaryti. Transporto priemonės valdytojas, teikiantis prašymą sudaryti draudimo sutartį, visą būtiną informaciją ir dokumentus, būtinus sutarčiai sudaryti, sudarant draudimo sutartį yra laikomas šio įstatymo 4 straipsnio 2 dalyje n</text:span><text:span text:style-name="T397">urodytų asmenų atstovu pagal įstatymą. Draudiko atsisakymas sudaryti draudimo sutartį gali būti ginčijamas teismo tvarka.</text:span></text:p>
      <text:p text:style-name="P398"><text:span text:style-name="T399">3</text:span><text:span text:style-name="T400">. Prieš sudarydamas draudimo sutartį, draudėjas privalo suteikti draudikui jo prašomą teisingą informaciją ir pateikti dokumentus</text:span><text:span text:style-name="T401">, būtinus draudimo sutarčiai sudaryti. Draudikas turi teisę tikrinti, ar pateikta informacija teisinga.</text:span></text:p>
      <text:p text:style-name="P402"><text:span text:style-name="T403">4</text:span><text:span text:style-name="T404">. Įprastinės draudimo sutartys sudaromos, kai įprastinė transporto priemonės buvimo vieta yra Lietuvos Respublikos teritorijoje. Įprastinė draudimo</text:span><text:span text:style-name="T405"><text:s/>sutartis sudaroma prieš valstybinį transporto priemonės įregistravimą, jeigu ši transporto priemonė yra neapdrausta. Jeigu transporto priemonė neprivalo būti registruojama, draudimo sutartis sudaroma prieš pradedant ją naudoti.</text:span></text:p>
      <text:p text:style-name="P406"><text:span text:style-name="T407">5</text:span><text:span text:style-name="T408">. Jeigu įprastinė<text:s/></text:span><text:span text:style-name="T409">draudimo sutartis sudaroma prieš valstybinį transporto priemonės įregistravimą, draudikas, gavęs draudėjo prašymą ir kitus dokumentus, būtinus draudimo sutarčiai sudaryti, išduoda draudimo liudijimą, kuriame nenurodomas transporto priemonės valstybinis num</text:span><text:span text:style-name="T410">eris, išskyrus atvejus, kai transporto priemonės valstybinis numeris žinomas. Šį draudimo liudijimą draudėjas pateikia institucijai, atsakingai už transporto priemonių valstybinę registraciją. Į draudėjo pateiktą draudimo liudijimą institucija, atsakinga u</text:span><text:span text:style-name="T411">ž transporto priemonių valstybinę registraciją, įrašo transporto priemonės valstybinį numerį ir per 3 darbo dienas privalo rašytine ar jai prilyginama forma pranešti jį draudikui.</text:span></text:p>
      <text:p text:style-name="P412"><text:span text:style-name="T413">6</text:span><text:span text:style-name="T414">. Draudėjui pageidaujant, kad jam pagal sudarytą ar sudaromą įprastinę<text:s/></text:span><text:span text:style-name="T415">draudimo sutartį būtų suteikiama draudimo apsauga žaliosios kortelės sistemai priklausančiose užsienio valstybėse, draudikas draudimo sutartyje nustatytomis sąlygomis papildomai draudėjui išduoda žaliąją kortelę. Jeigu žaliojoje kortelėje nurodoma, kad ji<text:s/></text:span><text:span text:style-name="T416">galioja tik Europos Sąjungos valstybėse narėse ir Šveicarijos Konfederacijoje, tokia žalioji kortelė draudėjui išduodama nemokamai.</text:span></text:p>
      <text:p text:style-name="P417"><text:span text:style-name="T418">7</text:span><text:span text:style-name="T419">. Su Ūkininko ūkio įstatymo nustatyta tvarka registruotų ūkių ūkininkais, taip pat su kitais Žemės ūkio ir kaimo<text:s/></text:span><text:span text:style-name="T420">plėtros įstatyme nurodytais žemės ūkio veiklos subjektais gali būti sudaroma grupinė draudimo sutartis. Grupinė draudimo sutartis sudaroma dėl keleto transporto priemonių, išduodant vieną draudimo liudijimą. Grupinė draudimo sutartis gali būti sudaroma ne<text:s/></text:span><text:span text:style-name="T421">daugiau kaip dėl penkių transporto priemonių, iš kurių tik viena gali būti lengvasis automobilis. Grupinei draudimo sutarčiai taikomos visos sąlygos, šiame įstatyme nustatytos įprastinei draudimo sutarčiai.</text:span></text:p>
      <text:p text:style-name="P422"><text:span text:style-name="T423">8</text:span><text:span text:style-name="T424">. Pasienio draudimo sutartis sudaroma, kai k</text:span><text:span text:style-name="T425">etinama Europos Sąjungos valstybės narės kelių eisme dalyvauti naudojant transporto priemonę, kurios įprastinė buvimo vieta yra užsienio valstybės teritorijoje (išskyrus šiame įstatyme nurodytas išimtis), jeigu tokios transporto priemonės valdytojas neturi</text:span><text:span text:style-name="T426"><text:s/>kitos Lietuvos Respublikoje galiojančios transporto priemonių valdytojų civilinės atsakomybės privalomojo draudimo sutarties. Išimtiniais atvejais pasienio draudimo sutartis gali būti sudaroma dėl į Lietuvos Respubliką įvežamos įsigytos transporto priemon</text:span><text:span text:style-name="T427">ės, kurios įprastinė buvimo vieta yra kitoje Europos Sąjungos valstybėje narėje, jei ši transporto priemonė yra neapdrausta. Tokiu atveju pasienio draudimo sutartis gali būti sudaroma per 30 dienų nuo pirkėjo patvirtinimo, kad transporto priemonė pristatyt</text:span><text:span text:style-name="T428">a, jei asmuo, kuris kreipiasi dėl draudimo sutarties sudarymo, pateikia šios transporto priemonės įsigijimo kitoje Europos Sąjungos valstybėje narėje dokumentus. Pasibaigus šiam laikotarpiui, importuota transporto priemonė pagal šį įstatymą gali būti apdra</text:span><text:span text:style-name="T429">usta tik tuo atveju, jei transporto priemonė įregistruojama Lietuvos Respublikoje.</text:span></text:p>
      <text:p text:style-name="P430"><text:span text:style-name="T431">9</text:span><text:span text:style-name="T432">. Su draudimo sutartimi susiję draudimo sutarties šalių pareiškimai ir pranešimai turi būti pateikiami raštu. Jei pasikeitė draudėjo gyvenamosios vietos ar buveinės adr</text:span><text:span text:style-name="T433">esas ir draudėjas nepranešė apie tai draudikui, tai draudėjui paskutiniu draudikui žinomu gyvenamosios vietos ar buveinės adresu registruotu laišku išsiųsti draudiko pareiškimai ir pranešimai laikomi įteiktais draudėjui.</text:span></text:p>
      <text:p text:style-name="P434"><text:span text:style-name="T435">10</text:span><text:span text:style-name="T436">. Transporto priemonės valdyt</text:span><text:span text:style-name="T437">ojas neturi teisės sudaryti dėl tos pačios transporto priemonės kelių transporto priemonių valdytojų civilinės atsakomybės privalomojo draudimo sutarčių tam pačiam ar iš dalies sutampančiam sutarties galiojimo laikotarpiui. Jeigu yra sudarytos kelios draud</text:span><text:span text:style-name="T438">imo sutartys, įsigaliojus naujai draudimo sutarčiai, prieš tai dėl tos pačios transporto priemonės sudaryta draudimo sutartis pasibaigia.</text:span></text:p>
      <text:p text:style-name="P439"><text:span text:style-name="T440">11</text:span><text:span text:style-name="T441">. Draudimo sutarties tekstas ir draudimo liudijime nurodomi Civilinio kodekso 6.991 straipsnio 1 dalies<text:s/></text:span>1–<text:span text:style-name="T442">10 pun</text:span><text:span text:style-name="T443">ktuose nustatyti duomenys turi būti spausdinti. Draudimo liudijimai užpildomi remiantis transporto priemonių valdytojų civilinės atsakomybės privalomojo draudimo duomenų baze.</text:span></text:p>
      <text:p text:style-name="P444"><text:span text:style-name="T445">12</text:span><text:span text:style-name="T446">. Su draudiku draudimo sutartį 2008 metais sudarančiam ar sudariusiam asme</text:span><text:span text:style-name="T447">niui draudikas turi išduoti eismo įvykio deklaracijos formą ir paaiškinti, kaip ją užpildyti. Nuo 2009 m. sausio 1 d. su draudiku draudimo sutartį sudarančiam ar sudariusiam asmeniui draudikas išduoda eismo įvykio deklaracijos formą ir paaiškina, kaip ją u</text:span><text:span text:style-name="T448">žpildyti, jei asmuo to pageidauja.</text:span></text:p>
      <text:p text:style-name="P449"/>
      <text:p text:style-name="P450"><text:span text:style-name="T451">7</text:span><text:span text:style-name="T452"><text:s/>straipsnis.<text:s/></text:span><text:span text:style-name="T453">Draudimo sutarties nutraukimas ir pasibaigimas</text:span></text:p>
      <text:p text:style-name="P454"><text:span text:style-name="T455">1</text:span><text:span text:style-name="T456">. Draudėjas turi teisę nutraukti įprastinę draudimo sutartį, apie tai raštu įspėjęs draudiką ne mažiau kaip prieš 15 dienų iki numatomo draudimo sut</text:span><text:span text:style-name="T457">arties nutraukimo dienos. Šiuo atveju draudėjui grąžinama sumokėta draudimo įmoka už likusį draudimo sutarties galiojimo laikotarpį, atskaičius sutarties sudarymo ir vykdymo administracines išlaidas. Jei reikalavimas nutraukti draudimo sutartį pagrįstas tu</text:span><text:span text:style-name="T458">o, kad draudikas sutarties neįvykdo ar netinkamai įvykdo, ir jei tai yra esminis įprastinės draudimo sutarties pažeidimas, nustatomas atsižvelgiant į Civilinio kodekso 6.217 straipsnyje nurodytus atvejus, draudimo sutartis turi būti nutraukiama nuo draudėj</text:span><text:span text:style-name="T459">o reikalavime nurodytos datos. Šiuo atveju draudėjui grąžinama sumokėta draudimo įmoka už likusį draudimo sutarties galiojimo laikotarpį.</text:span></text:p>
      <text:p text:style-name="P460"><text:span text:style-name="T461">2</text:span><text:span text:style-name="T462">. Įprastinė draudimo sutartis gali būti nutraukiama draudiko iniciatyva, jei draudėjas sutarties neįvykdo ar neti</text:span><text:span text:style-name="T463">nkamai įvykdo ir jei tai yra esminis draudimo sutarties pažeidimas. Tokiu atveju nutraukiant draudimo sutartį, draudėjui grąžinama sumokėta draudimo įmoka už likusį draudimo sutarties galiojimo laikotarpį, atskaičius draudimo sutarties sudarymo ir vykdymo<text:s/></text:span><text:span text:style-name="T464">administracines išlaidas ir pagal šią draudimo sutartį išmokėtas sumas.</text:span></text:p>
      <text:p text:style-name="P465"><text:span text:style-name="T466">3</text:span><text:span text:style-name="T467">. Pasienio draudimo sutartis gali būti nutraukiama vienos iš šalių iniciatyva, jei sutarties šalis sutarties neįvykdo ar netinkamai įvykdo, ir tai yra esminis pasienio draudimo su</text:span><text:span text:style-name="T468">tarties pažeidimas. Kai draudimo sutartis nutraukiama draudėjo reikalavimu, draudėjui grąžinama sumokėta draudimo įmoka už likusį draudimo sutarties galiojimo laikotarpį. Nutraukiant draudimo sutartį draudiko reikalavimu, draudėjui grąžinama sumokėta draud</text:span><text:span text:style-name="T469">imo įmoka už likusį draudimo sutarties galiojimo laikotarpį, atskaičius draudimo sutarties sudarymo ir vykdymo administracines išlaidas ir pagal šią draudimo sutartį išmokėtas sumas.</text:span></text:p>
      <text:p text:style-name="P470"><text:span text:style-name="T471">4</text:span><text:span text:style-name="T472">. Įprastinė draudimo sutartis pasibaigia, jei transporto priemonė, k</text:span><text:span text:style-name="T473">uri buvo apdrausta pagal įprastinę draudimo sutartį, įregistruojama kitoje valstybėje ir transporto priemonei išduodamas kitos valstybės valstybinis numerio ženklas. Draudimo sutartys pasibaigia taip pat Civilinio kodekso ir Draudimo įstatymo nustatytais p</text:span><text:span text:style-name="T474">agrindais.</text:span></text:p>
      <text:p text:style-name="P475"/>
      <text:p text:style-name="P476"><text:span text:style-name="T477">8</text:span><text:span text:style-name="T478"><text:s/>straipsnis.</text:span><text:span text:style-name="T479"><text:tab/></text:span><text:span text:style-name="T480">Apdraustos transporto priemonės savininko arba valstybinio numerio ženklo pasikeitimas</text:span></text:p>
      <text:p text:style-name="P481"><text:span text:style-name="T482">1</text:span><text:span text:style-name="T483">. Jei pasikeitus apdraustos transporto priemonės savininkui draudėjas perdavė naujajam transporto priemonės savininkui dokumentus, p</text:span><text:span text:style-name="T484">atvirtinančius sudarytą draudimo sutartį, tokiu atveju naujajam transporto priemonės savininkui pereina draudėjo teisės bei pareigos pagal sudarytą draudimo sutartį ir naujasis transporto priemonės savininkas nedelsdamas, ne vėliau kaip per 15 dienų nuo nu</text:span><text:span text:style-name="T485">osavybės teisės į transporto priemonę perėjimo dienos, privalo raštu pranešti draudikui apie nuosavybės teisės į transporto priemonę perėjimą, taip pat savo duomenis. Pranešus draudikui apie nuosavybės teisės į transporto priemonę perėjimą, draudikas turi<text:s/></text:span><text:span text:style-name="T486">teisę padidinti arba sumažinti draudimo įmoką dėl draudimo rizikos pasikeitimo, o naujasis transporto priemonės savininkas turi teisę reikalauti sumažinti draudimo įmoką. Jei naujasis transporto priemonės savininkas per nurodytą terminą nepranešė draudikui</text:span><text:span text:style-name="T487"><text:s/>apie nuosavybės teisės į transporto priemonę perėjimą, draudikas gali vertinti tai kaip pareigos pranešti apie draudimo rizikos pasikeitimą nevykdymą.</text:span></text:p>
      <text:p text:style-name="P488"><text:span text:style-name="T489">2</text:span><text:span text:style-name="T490">. Naujasis transporto priemonės savininkas taip pat turi teisę nutraukti draudimo sutartį šio įstat</text:span><text:span text:style-name="T491">ymo 7 straipsnio 1 dalyje nustatyta tvarka. Jei draudimo sutartį ar draudimo liudijimą turintis naujasis transporto priemonės savininkas nutraukia draudimo sutartį, jam grąžinama sumokėta draudimo įmoka už likusį draudimo sutarties galiojimo laikotarpį.</text:span></text:p>
      <text:p text:style-name="P492"><text:span text:style-name="T493">3</text:span><text:span text:style-name="T494">. Šio straipsnio nuostatos galioja ir tuo atveju, kai mirus draudėjui transporto priemonė pereina kitam teisėtam valdytojui. Naujasis transporto priemonės valdytojas turi per 15 dienų pranešti draudikui apie transporto priemonės perėmimą valdyti, taip p</text:span><text:span text:style-name="T495">at savo duomenis.</text:span></text:p>
      <text:p text:style-name="P496"><text:span text:style-name="T497">4</text:span><text:span text:style-name="T498">. Pasikeitus apdraustos transporto priemonės valstybiniam numerio ženklui, draudėjas nedelsdamas, ne vėliau kaip per 15 dienų nuo valstybinio numerio ženklo pasikeitimo dienos, privalo raštu pranešti apie tai draudikui. Jei draudėjas</text:span><text:span text:style-name="T499"><text:s/>per nurodytą terminą nepranešė draudikui apie apdraustos transporto priemonės valstybinio numerio ženklo pasikeitimą, draudėjui tenka visos pasekmės, atsirandančios dėl to, kad dėl pasikeitusio valstybinio numerio ženklo nebuvo galima laiku nustatyti drau</text:span><text:span text:style-name="T500">diko arba įvertinti draudimo rizikos.</text:span></text:p>
      <text:p text:style-name="P501"/>
      <text:p text:style-name="P502"><text:span text:style-name="T503">9</text:span><text:span text:style-name="T504"><text:s/>straipsnis.<text:s/></text:span><text:span text:style-name="T505">Draudimo sutarties įsigaliojimo ir galiojimo terminai</text:span></text:p>
      <text:p text:style-name="P506"><text:span text:style-name="T507">1</text:span><text:span text:style-name="T508">. Draudimo sutartis įsigalioja nuo sutartyje nurodytos datos.</text:span></text:p>
      <text:p text:style-name="P509"><text:span text:style-name="T510">2</text:span><text:span text:style-name="T511">. Įprastinė draudimo sutartis sudaroma 12 mėnesių terminui. Draudikas<text:s/></text:span><text:span text:style-name="T512">išduoda draudėjui įprastinės draudimo sutarties sudarymą ir suteikiamą draudimo apsaugą patvirtinantį draudimo liudijimą. Jame nurodomas draudimo liudijimo galiojimo laikotarpis, ne trumpesnis kaip vienas mėnuo, už kurį sumokėta draudimo įmoka. Draudimo su</text:span><text:span text:style-name="T513">tarties galiojimo laikotarpiu gali būti išduodami keli draudimo liudijimai.</text:span></text:p>
      <text:p text:style-name="P514"><text:span text:style-name="T515">3</text:span><text:span text:style-name="T516">. Draudėjo prašymu draudimo sutarties galiojimo metu draudikas privalo atleisti draudėją nuo draudimo įmokų pagal galiojančią draudimo sutartį mokėjimo, jei draudėjas ketina<text:s/></text:span><text:span text:style-name="T517">nenaudoti transporto priemonės ilgiau kaip vieną mėnesį. Draudėjas privalo pateikti draudikui pasižadėjimą atleidimo nuo draudimo įmokų mokėjimo laikotarpiu nenaudoti pačiam ir neleisti naudoti kitiems asmenims draudimo sutartyje nurodytos transporto priem</text:span><text:span text:style-name="T518">onės ir gali perduoti draudikui neatlygintinai laikinai saugoti transporto priemonės registracijos numerį. Atleidimo nuo draudimo įmokų mokėjimo laikotarpis pasibaigia anksčiau, negu nurodyta draudėjo prašyme, jei draudikas draudėjo prašymu išdavė naują dr</text:span><text:span text:style-name="T519">audimo liudijimą. Jeigu draudimo įmoka buvo sumokėta už laikotarpį, kurį draudėjas yra atleistas nuo draudimo įmokų mokėjimo, draudikas privalo pratęsti draudimo sutarties terminą tam laikotarpiui nereikalaudamas už šį laikotarpį papildomų draudimo įmokų.<text:s/></text:span><text:span text:style-name="T520">Atleidus draudėją nuo draudimo įmokų mokėjimo, draudikas pažymi apie tai draudimo liudijime.</text:span></text:p>
      <text:p text:style-name="P521"><text:span text:style-name="T522">4</text:span><text:span text:style-name="T523">. Jeigu pasibaigus draudimo liudijime nurodytam jo galiojimo laikotarpiui neišduodamas naujas draudimo liudijimas ir draudėjas nėra susitaręs su draudiku dėl<text:s/></text:span><text:span text:style-name="T524">atleidimo nuo draudimo įmokų mokėjimo, draudėjas turi mokėti draudimo įmokas draudimo sutartyje nustatyta tvarka iki draudimo sutarties termino pabaigos.</text:span></text:p>
      <text:p text:style-name="P525"><text:span text:style-name="T526">5</text:span><text:span text:style-name="T527">. Pasibaigus įprastinės draudimo sutarties terminui, draudimo sutarties terminas pratęsiamas drau</text:span><text:span text:style-name="T528">dimo sutartyje nustatytomis sąlygomis ir tvarka.</text:span></text:p>
      <text:p text:style-name="P529"><text:span text:style-name="T530">6</text:span><text:span text:style-name="T531">. Įprastinės draudimo sutarties terminas nepratęsiamas šiais atvejais:</text:span></text:p>
      <text:p text:style-name="P532"><text:span text:style-name="T533">1</text:span><text:span text:style-name="T534">) nesumokėta priklausanti už praėjusius laikotarpius mokėti draudimo įmoka pagal galiojančią draudimo sutartį;</text:span></text:p>
      <text:p text:style-name="P535"><text:span text:style-name="T536">2</text:span><text:span text:style-name="T537">) draudikas<text:s/></text:span><text:span text:style-name="T538">neteko teisės vykdyti transporto priemonių valdytojų civilinės atsakomybės privalomąjį draudimą.</text:span></text:p>
      <text:p text:style-name="P539"><text:span text:style-name="T540">7</text:span><text:span text:style-name="T541">. Pratęsus įprastinės draudimo sutarties terminą, draudėjas privalo draudikui sumokėti draudiko apskaičiuotą draudimo įmoką. Jei draudimo įmokos nesumok</text:span><text:span text:style-name="T542">amos, taikomos šio įstatymo 11 straipsnio 5–7 dalių nuostatos.</text:span></text:p>
      <text:p text:style-name="P543"><text:span text:style-name="T544">8</text:span><text:span text:style-name="T545">. Pasienio draudimo sutartis sudaroma ne trumpesniam kaip 15 dienų ir ne ilgesniam kaip 90 dienų terminui.</text:span></text:p>
      <text:p text:style-name="P546"><text:span text:style-name="T547">9</text:span><text:span text:style-name="T548">. Žalioji kortelė išduodama ne trumpesniam kaip 15 dienų ir ne ilgesniam kai</text:span><text:span text:style-name="T549">p 12 mėnesių terminui.</text:span></text:p>
      <text:p text:style-name="P550"><text:span text:style-name="T551">10</text:span><text:span text:style-name="T552">. Įprastinės draudimo sutarties galiojimo metu ar draudimo galiojimo terminui pasibaigus, draudėjas turi teisę prašyti jo civilinę atsakomybę apdraudusį draudiką išduoti pažymą apie su draudėjo transporto priemone susijusius ža</text:span><text:span text:style-name="T553">los atlyginimo atvejus ar jų nebuvimą už mažiausiai paskutinių 5 metų sutartinių santykių laikotarpį ar už kitą laikotarpį, jei sutartiniai santykiai truko trumpiau. Draudikas privalo nemokamai išduoti draudėjui tokią pažymą per 15 dienų nuo draudėjo prašy</text:span><text:span text:style-name="T554">mo pateikimo dienos.</text:span></text:p>
      <text:p text:style-name="P555"/>
      <text:p text:style-name="P556"><text:span text:style-name="T557">10</text:span><text:span text:style-name="T558"><text:s/>straipsnis.<text:s/></text:span><text:span text:style-name="T559">Draudimo sutarties galiojimo teritorija</text:span></text:p>
      <text:p text:style-name="P560"><text:span text:style-name="T561">1</text:span><text:span text:style-name="T562">. Įprastinė ar pasienio draudimo sutartis, sumokėjus vieną (bendrą) draudimo įmoką, visą draudimo sutarties galiojimo terminą, įskaitant bet kurį laikotarpį, kai draudi</text:span><text:span text:style-name="T563">mo sutarties galiojimo metu transporto priemonė yra kitose Europos Sąjungos valstybėse narėse, suteikia kiekvienoje Europos Sąjungos valstybėje narėje tokią draudimo apsaugą, kokios reikalauja tos Europos Sąjungos valstybės narės transporto priemonių valdy</text:span><text:span text:style-name="T564">tojų civilinės atsakomybės privalomąjį draudimą reglamentuojantys teisės aktai, arba draudimo apsaugą pagal šį įstatymą, jei ši apsauga yra didesnė. Įprastinė draudimo sutartis, pagal kurią išduota žalioji kortelė, taip pat suteikia draudimo apsaugą žalioj</text:span><text:span text:style-name="T565">oje kortelėje nurodytose užsienio valstybėse.</text:span></text:p>
      <text:p text:style-name="P566"><text:span text:style-name="T567">2</text:span><text:span text:style-name="T568">. Įprastinė ar pasienio draudimo sutartis, sumokėjus vieną (bendrą) draudimo įmoką, visą draudimo sutarties galiojimo terminą taip pat galioja ir suteikia draudimo apsaugą Šveicarijos Konfederacijoje pagal</text:span><text:span text:style-name="T569"><text:s/>Šveicarijos Konfederacijos teisės aktus. Įprastinė draudimo sutartis taip pat suteikia pagal šį įstatymą privalomą draudimo apsaugą dėl žalos, padarytos per eismo įvykį nukentėjusiems tretiesiems asmenims, nuolat gyvenantiems Europos Sąjungos valstybėje n</text:span><text:span text:style-name="T570">arėje, jų tiesioginėje kelionėje tarp dviejų teritorijų, kuriose galioja Europos bendrijos steigimo sutartis, jei už teritoriją, per kurią vykstama, nėra atsakingo nacionalinio draudikų biuro.</text:span></text:p>
      <text:p text:style-name="P571"><text:span text:style-name="T572">3</text:span><text:span text:style-name="T573">. Lietuvos Respublikoje yra pripažįstamos ir laikomos atit</text:span><text:span text:style-name="T574">inkančiomis šio įstatymo nuostatas kitų Europos Sąjungos valstybių narių draudimo įmonių arba filialų sudarytos transporto priemonių valdytojų civilinės atsakomybės privalomojo draudimo sutartys.</text:span></text:p>
      <text:p text:style-name="P575"><text:span text:style-name="T576">4</text:span><text:span text:style-name="T577">. Žalioji kortelė galioja ir suteikia draudimo apsaugą<text:s/></text:span><text:span text:style-name="T578">žaliojoje kortelėje nurodytose valstybėse, jei draudikas ir draudėjas nesusitaria kitaip, pagal tų valstybių teisės aktus.</text:span></text:p>
      <text:p text:style-name="P579"/>
      <text:p text:style-name="P580"><text:span text:style-name="T581">11</text:span><text:span text:style-name="T582"><text:s/>straipsnis.<text:s/></text:span><text:span text:style-name="T583">Draudimo sumos ir įmokos</text:span></text:p>
      <text:p text:style-name="P584"><text:span text:style-name="T585">1</text:span><text:span text:style-name="T586">. Transporto priemonių valdytojų civilinės atsakomybės privalomojo draudimo suma<text:s/></text:span><text:span text:style-name="T587">dėl vieno eismo įvykio Lietuvos Respublikos teritorijoje, nepaisant to, kiek yra nukentėjusių trečiųjų asmenų, yra:</text:span></text:p>
      <text:p text:style-name="P588"><text:span text:style-name="T589">1</text:span><text:span text:style-name="T590">) iki 2009 m. gruodžio 10 d. – 500 000 eurų dėl žalos asmeniui (tarp jų 1 000 eurų dėl neturtinės žalos) ir 100 000 eurų dėl žalos turtui</text:span><text:span text:style-name="T591">;</text:span></text:p>
      <text:p text:style-name="P592"><text:span text:style-name="T593">2</text:span><text:span text:style-name="T594">) nuo 2009 m. gruodžio 11 d. iki 2012 m. birželio 10 d. – 2 500 000 eurų dėl žalos asmeniui (tarp jų 2 500 eurų dėl neturtinės žalos) ir 500 000 eurų dėl žalos turtui;</text:span></text:p>
      <text:p text:style-name="P595"><text:span text:style-name="T596">3</text:span><text:span text:style-name="T597">) nuo 2012 m. birželio 11 d. – 5 000 000 eurų dėl žalos asmeniui (tarp jų 5<text:s/></text:span><text:span text:style-name="T598">000 eurų dėl neturtinės žalos) ir 1 000 000 eurų dėl žalos turtui.</text:span></text:p>
      <text:p text:style-name="P599"><text:span text:style-name="T600">2</text:span><text:span text:style-name="T601">. Vienu eismo įvykiu laikomas įvykis, įvykęs dėl tos pačios priežasties, nepaisant to, kad dėl tokio eismo įvykio gali būti pareikštos kelių nukentėjusių trečiųjų asmenų pretenzijos.</text:span></text:p>
      <text:p text:style-name="P602"><text:span text:style-name="T603">3</text:span><text:span text:style-name="T604">. Už žalą, padarytą kitoje Europos Sąjungos valstybėje narėje, draudikas moka išmoką pagal tos valstybės teisės aktuose nustatytas draudimo sumas arba pagal šio straipsnio 1 dalyje nurodytas draudimo sumas, jei šios draudimo sumos yra didesnės.</text:span></text:p>
      <text:p text:style-name="P605"><text:span text:style-name="T606">4</text:span><text:span text:style-name="T607">. Draudimo įmokų dydžius nustato draudikas.</text:span></text:p>
      <text:p text:style-name="P608"><text:span text:style-name="T609">5</text:span><text:span text:style-name="T610">. Jeigu draudėjas nustatytu laiku nesumokėjo draudimo įmokos, draudikas turi teisę reikalauti už kiekvieną pavėluotą dieną 0,04 procento delspinigių nuo nesumokėtos sumos, jei draudimo sutartyje nenustatyta<text:s/></text:span><text:span text:style-name="T611">kitaip.</text:span></text:p>
      <text:p text:style-name="P612"><text:span text:style-name="T613">6</text:span><text:span text:style-name="T614">. Draudikas negali atsisakyti mokėti išmokos, jei draudžiamasis įvykis įvyko per laikotarpį, už kurį draudėjas draudimo sutartyje nustatytu laiku nesumokėjo draudimo įmokų, ar per laikotarpį, kai draudėjas buvo atleistas nuo draudimo įmokos<text:s/></text:span><text:span text:style-name="T615">mokėjimo.</text:span></text:p>
      <text:p text:style-name="P616"><text:span text:style-name="T617">7</text:span><text:span text:style-name="T618">. Jeigu draudėjas draudimo sutartyje nustatytu laiku nesumokėjo draudimo įmokos už teikiamą pagal draudimo sutartį draudimo apsaugą ir per tą laikotarpį pagal šią draudimo sutartį apdrausta transporto priemone buvo padaryta žala arba žala bu</text:span><text:span text:style-name="T619">vo padaryta, kai draudėjas buvo atleistas nuo draudimo įmokos mokėjimo pagal šio įstatymo 9 straipsnio 3 dalį, draudikas, išmokėjęs išmoką, turi teisę reikalauti iš draudėjo grąžinti dėl padarytos žalos draudiko išmokėtas sumas.</text:span></text:p>
      <text:p text:style-name="P620"><text:span text:style-name="T621">8</text:span><text:span text:style-name="T622">. Draudikas neturi tei</text:span><text:span text:style-name="T623">sės draudimo sutartyje nustatyti sumos, kuria draudžiamojo įvykio atveju būtų sumažinama mokama išmoka.</text:span></text:p>
      <text:p text:style-name="P624"><text:span text:style-name="T625">9</text:span><text:span text:style-name="T626">. Kas penkeri metai nuo 2012 m. birželio 11 d. šio straipsnio 1 dalies 3 punkte nurodyti<text:s/></text:span><text:soft-page-break/><text:span text:style-name="T627">draudimo sumų dydžiai dėl žalos asmeniui ir dėl žalos turt</text:span><text:span text:style-name="T628">ui indeksuojami atsižvelgiant į Europos vartotojų kainų indekso santykinį pokytį per atitinkamą laikotarpį ir suapvalinant gautus dydžius 10 000 eurų tikslumu. Indeksuoti draudimo sumų dydžiai skelbiami Lietuvos Respublikos Vyriausybės nutarime.</text:span></text:p>
      <text:p text:style-name="P629"/>
      <text:p text:style-name="P630"><text:span text:style-name="T631">TRE</text:span><text:span text:style-name="T632">ČIASIS</text:span><text:span text:style-name="T633"><text:s/>SKIRSNIS<text:s/></text:span></text:p>
      <text:p text:style-name="P634"><text:span text:style-name="T635">ŽALOS NUSTATYMO IR IŠMOKOS MOKĖJIMO TVARKA</text:span></text:p>
      <text:p text:style-name="P636"/>
      <text:p text:style-name="P637"><text:span text:style-name="T638">12</text:span><text:span text:style-name="T639"><text:s/>straipsnis.<text:s/></text:span><text:span text:style-name="T640">Eismo įvykio dalyvių ir nukentėjusių trečiųjų asmenų pareigos</text:span></text:p>
      <text:p text:style-name="P641"><text:span text:style-name="T642">1</text:span><text:span text:style-name="T643">. Įvykus eismo įvykiui, su juo susijęs transporto priemonės valdytojas privalo:</text:span></text:p>
      <text:p text:style-name="P644"><text:span text:style-name="T645">1</text:span><text:span text:style-name="T646">) imtis jam prieinamų, p</text:span><text:span text:style-name="T647">rotingų priemonių galimai žalai sumažinti, imtis visų reikiamų priemonių, kad būtų suteikta medicinos pagalba nukentėjusiesiems, pagal galimybes apsaugoti nukentėjusiųjų turtą;</text:span></text:p>
      <text:p text:style-name="P648"><text:span text:style-name="T649">2</text:span><text:span text:style-name="T650">) apie eismo įvykį nedelsdamas pranešti policijai Kelių eismo taisyklėse<text:s/></text:span><text:span text:style-name="T651">nustatytais atvejais;</text:span></text:p>
      <text:p text:style-name="P652"><text:span text:style-name="T653">3</text:span><text:span text:style-name="T654">) tais atvejais, kai eismo įvykio dalyviai sutaria dėl eismo įvykio aplinkybių ir, vadovaudamiesi Kelių eismo taisyklių nuostatomis, nekviečia policijos į eismo įvykio vietą, – eismo įvykio deklaracijoje nubraižyti eismo įvykio s</text:span><text:span text:style-name="T655">chemą, aprašyti eismo įvykio aplinkybes ir duoti visiems eismo dalyviams pasirašyti. Tuo atveju, kai nė vienas eismo įvykio dalyvis neturi eismo įvykio deklaracijos, eismo įvykio aplinkybės gali būti aprašomos ir eismo įvykio schema nubraižoma ant švaraus<text:s/></text:span><text:span text:style-name="T656">popieriaus lapo, kuriame nurodomi eismo įvykio dalyviai, transporto priemonės, eismo įvykio liudininkai, pateikiama informacija ir eismo įvykio aplinkybės patvirtinamos eismo įvykio dalyvių parašais. Pildoma tiek eismo įvykio deklaracijos egzempliorių, kie</text:span><text:span text:style-name="T657">k yra eismo įvykio dalyvių;</text:span></text:p>
      <text:p text:style-name="P658"><text:span text:style-name="T659">4</text:span><text:span text:style-name="T660">) pateikti kitiems eismo įvykio dalyviams informaciją, būtiną jo civilinę atsakomybę apdraudusiai draudimo įmonei nustatyti;</text:span></text:p>
      <text:p text:style-name="P661"><text:span text:style-name="T662">5</text:span><text:span text:style-name="T663">) per 3 darbo dienas nuo eismo įvykio dienos raštu pranešti draudikui, apdraudusiam jo civili</text:span><text:span text:style-name="T664">nę atsakomybę, apie eismo įvykį, dėl kurio jis yra atsakingas, išskyrus atvejus, kai pranešti apie eismo įvykį jis negali dėl svarbių priežasčių, taip pat pateikti draudikui eismo įvykio dalyvių pasirašytą deklaraciją ar kitą eismo įvykio dalyvių pasirašyt</text:span><text:span text:style-name="T665">ą dokumentą apie įvykio aplinkybes. Apie eismo įvykį reikia pranešti draudikui, apdraudusiam jo civilinę atsakomybę, ir tuo atveju, kai neaišku, kuris eismo dalyvis yra dėl jo atsakingas;</text:span></text:p>
      <text:p text:style-name="P666"><text:span text:style-name="T667">6</text:span><text:span text:style-name="T668">) per 5 darbo dienas raštu pranešti draudikui, apdraudusiam jo<text:s/></text:span><text:span text:style-name="T669">civilinę atsakomybę, apie pateiktą pretenziją atlyginti žalą ar teisme pareikštą ieškinį dėl žalos atlyginimo, pateikti visus būtinus paaiškinimus ir turimą informaciją.</text:span></text:p>
      <text:p text:style-name="P670"><text:span text:style-name="T671">2</text:span><text:span text:style-name="T672">. Su eismo įvykiu susijęs transporto priemonės valdytojas ir pretenziją dėl pad</text:span><text:span text:style-name="T673">arytos per eismo įvykį žalos teikiantis asmuo privalo pateikti draudikui arba Biurui turimus eismo įvykio ir žalos įrodymus, padėti jiems nustatyti įvykio aplinkybes ir žalos dydį, laikytis draudiko ar Biuro nurodymų, jeigu jie buvo duoti, leisti draudikui</text:span><text:span text:style-name="T674"><text:s/>ar Biurui ištirti per eismo įvykį padarytos žalos priežastis ir nustatyti jos dydį.</text:span></text:p>
      <text:p text:style-name="P675"><text:span text:style-name="T676">3</text:span><text:span text:style-name="T677">. Atsakingas už neapdrausta transporto priemone padarytą žalą asmuo privalo per 3 darbo dienas nuo eismo įvykio dienos apie žalos padarymą raštu pranešti Biurui, prie</text:span><text:span text:style-name="T678">šingu atveju žalos administravimo ir atlyginimo klausimas bus sprendžiamas jam nedalyvaujant. Asmuo, dėl kurio sukelto eismo įvykio yra mokama išmoka, turi pateikti Biurui eismo įvykio dalyvių pasirašytą deklaraciją ar kitą eismo įvykio dalyvių pasirašytą<text:s/></text:span><text:span text:style-name="T679">dokumentą apie įvykio aplinkybes.</text:span></text:p>
      <text:p text:style-name="P680"/>
      <text:p text:style-name="P681"><text:span text:style-name="T682">13</text:span><text:span text:style-name="T683"><text:s/>straipsnis.<text:s/></text:span><text:span text:style-name="T684">Pretenzija dėl padarytos žalos</text:span></text:p>
      <text:p text:style-name="P685"><text:span text:style-name="T686">1</text:span><text:span text:style-name="T687">. Nukentėjęs trečiasis asmuo pretenziją dėl padarytos žalos gali pateikti atsakingam už padarytą žalą asmeniui (toliau – kaltininkas), tiesiogiai Europos Sąjungos v</text:span><text:span text:style-name="T688">alstybės narės ar užsienio valstybės draudimo įmonei, apdraudusiai kaltininko civilinę atsakomybę (toliau – atsakingas draudikas), atsakingo draudiko atstovui pretenzijoms nagrinėti arba – šio įstatymo 17 ir 18 straipsniuose nurodytais atvejais – Biurui ar</text:span><text:span text:style-name="T689"><text:s/>Biuro atstovui.</text:span></text:p>
      <text:p text:style-name="P690"><text:span text:style-name="T691">2</text:span><text:span text:style-name="T692">. Jei atsakingam draudikui ar Biurui išmokėjus išmoką atlyginama ne visa nukentėjusiam trečiajam asmeniui padaryta žala dėl to, kad žala viršija draudimo sumas, nukentėjęs trečiasis asmuo turi teisę kreiptis į kaltininką, kad jis atly</text:span><text:span text:style-name="T693">gintų likusią žalos dalį.</text:span></text:p>
      <text:p text:style-name="P694"><text:span text:style-name="T695">3</text:span><text:span text:style-name="T696">. Pretenzija dėl padarytos žalos negali būti teikiama Biurui, jeigu nukentėjęs trečiasis asmuo yra kreipęsis į teismą, kad per eismo įvykį padarytą žalą atlygintų kaltininkas arba atsakingas draudikas, išskyrus šio įstatymo 2</text:span><text:span text:style-name="T697">0 straipsnyje nustatytus atvejus. Nukentėjęs trečiasis asmuo pretenziją dėl padarytos žalos gali pateikti Biurui tik atsisakęs eismo įvykio kaltininkui arba atsakingam draudikui pareikšto ieškinio, jei šį atsisakymą teismas priėmė ir bylą nutraukė.</text:span></text:p>
      <text:p text:style-name="P698"><text:span text:style-name="T699">4</text:span><text:span text:style-name="T700">.<text:s/></text:span><text:span text:style-name="T701">Nukentėjęs trečiasis asmuo, kurio turtui padaryta žala Lietuvos Respublikoje, kai eismo įvykį sukėlusi transporto priemonė ar kaltininko tapatybė nenustatyta, o žala padaryta aplinkybėmis, įrodančiomis transporto priemonės valdytojo civilinę atsakomybę, tu</text:span><text:span text:style-name="T702">ri teisę pretenziją dėl padarytos žalos pateikti Biurui. Šiuo atveju Biuras nagrinėja pretenziją, nustato žalos dydį ir mokėtinos išmokos dydį šio įstatymo nustatyta tvarka, tačiau išmoka mokama tik nustačius eismo įvykį sukėlusią transporto priemonę arba<text:s/></text:span><text:span text:style-name="T703">kaltininko tapatybę.</text:span></text:p>
      <text:p text:style-name="P704"/>
      <text:p text:style-name="P705"><text:span text:style-name="T706">14</text:span><text:span text:style-name="T707"><text:s/>straipsnis.<text:s/></text:span><text:span text:style-name="T708">Draudimo įmonės atstovas pretenzijoms nagrinėti</text:span></text:p>
      <text:p text:style-name="P709"><text:span text:style-name="T710">1</text:span><text:span text:style-name="T711">. Kitos Europos Sąjungos valstybės narės ar užsienio valstybės draudimo įmonės atstovas pretenzijoms nagrinėti Lietuvos Respublikoje yra šios įmonės<text:s/></text:span><text:span text:style-name="T712">patikėtinis, skiriamas žalos administravimo ir išmokos mokėjimo funkcijoms šios draudimo įmonės vardu atlikti.</text:span></text:p>
      <text:p text:style-name="P713"><text:span text:style-name="T714">2</text:span><text:span text:style-name="T715">. Tais atvejais, kai nuolat Lietuvos Respublikoje gyvenantis asmuo, nukentėjęs eismo įvykio metu ne Lietuvos Respublikos teritorijoje, pagei</text:span><text:span text:style-name="T716">dauja, kitos Europos Sąjungos valstybės narės atstovas pretenzijoms nagrinėti Lietuvos Respublikoje taip pat turi spręsti žalos nustatymo ir išmokos mokėjimo klausimus esant visoms šioms sąlygoms:</text:span></text:p>
      <text:p text:style-name="P717"><text:span text:style-name="T718">1</text:span><text:span text:style-name="T719">) nukentėjęs trečiasis asmuo žalą patyrė Europos Sąjungo</text:span><text:span text:style-name="T720">s valstybėje narėje, kuri nėra jo nuolatinė gyvenamoji vieta, arba užsienio valstybėje, kurios nacionalinis draudikų biuras yra žaliosios kortelės sistemos narys;</text:span></text:p>
      <text:p text:style-name="P721"><text:span text:style-name="T722">2</text:span><text:span text:style-name="T723">) kaltininko civilinę atsakomybę apdraudė draudikas arba jo filialas, esantis Europos Są</text:span><text:span text:style-name="T724">jungos valstybėje narėje, kuri nėra nukentėjusio trečiojo asmens nuolatinė gyvenamoji vieta;</text:span></text:p>
      <text:p text:style-name="P725"><text:span text:style-name="T726">3</text:span><text:span text:style-name="T727">) kaltininko transporto priemonės įprastinė buvimo vieta yra Europos Sąjungos valstybėje narėje, kuri nėra nukentėjusio trečiojo asmens nuolatinė gyvenamoji v</text:span><text:span text:style-name="T728">ieta.</text:span></text:p>
      <text:p text:style-name="P729"><text:span text:style-name="T730">3</text:span><text:span text:style-name="T731">. Kai atstovas pretenzijoms nagrinėti, paskirtas Lietuvos Respublikoje, nustato Lietuvos Respublikos teritorijoje padarytą žalą ir sprendžia išmokos mokėjimo klausimą, taikytinos šio skirsnio nuostatos dėl žalos nustatymo tvarkos bei procedūrų</text:span><text:span text:style-name="T732"><text:s/>ir išmokos mokėjimo. Kai atstovas pretenzijoms nagrinėti, paskirtas Lietuvos Respublikoje, nustato ne Lietuvos Respublikos teritorijoje padarytą žalą ir sprendžia išmokos mokėjimo klausimą, atsižvelgiama į tos valstybės, kurioje įvyko eismo įvykis, transp</text:span><text:span text:style-name="T733">orto priemonių valdytojų civilinės atsakomybės privalomąjį draudimą reglamentuojančius teisės aktus.</text:span></text:p>
      <text:p text:style-name="P734"><text:span text:style-name="T735">4</text:span><text:span text:style-name="T736">. Draudikas, turintis teisę vykdyti transporto priemonių valdytojų civilinės atsakomybės privalomąjį draudimą Lietuvos Respublikoje, privalo kiekvieno</text:span><text:span text:style-name="T737">je kitoje Europos Sąjungos valstybėje narėje paskirti atstovus pretenzijoms nagrinėti, kurie yra atsakingi už išmokos mokėjimą nukentėjusiems tretiesiems asmenims esant visoms šioms sąlygoms:</text:span></text:p>
      <text:p text:style-name="P738"><text:span text:style-name="T739">1</text:span><text:span text:style-name="T740">) nukentėjęs trečiasis asmuo žalą patyrė Europos Sąjungos val</text:span><text:span text:style-name="T741">stybėje narėje, kuri nėra jo nuolatinė gyvenamoji vieta, arba užsienio valstybėje, kurios nacionalinis draudikų biuras yra žaliosios kortelės sistemos narys, ir nukentėjęs trečiasis asmuo nuolat gyvena Europos Sąjungos valstybėje narėje;</text:span></text:p>
      <text:p text:style-name="P742"><text:span text:style-name="T743">2</text:span><text:span text:style-name="T744">) nukentėjusi</text:span><text:span text:style-name="T745">o trečiojo asmens nuolatinė gyvenamoji vieta yra ne Lietuvos Respublikoje;</text:span></text:p>
      <text:p text:style-name="P746"><text:span text:style-name="T747">3</text:span><text:span text:style-name="T748">) kaltininko, kurio civilinę atsakomybę apdraudė šis draudikas, transporto priemonės įprastinė buvimo vieta yra Europos Sąjungos valstybėje narėje, kuri nėra nukentėjusio treči</text:span><text:span text:style-name="T749">ojo asmens nuolatinė gyvenamoji vieta.</text:span></text:p>
      <text:p text:style-name="P750"><text:span text:style-name="T751">5</text:span><text:span text:style-name="T752">. Atstovas pretenzijoms nagrinėti turi nuolat gyventi arba būti įsisteigęs toje Europos Sąjungos valstybėje narėje, į kurią jis paskirtas. Atstovą pretenzijoms nagrinėti draudikas skiria savo nuožiūra. Atstovas</text:span><text:span text:style-name="T753"><text:s/>pretenzijoms nagrinėti gali dirbti vienam ar keliems draudikams. Jis privalo<text:s/></text:span><text:soft-page-break/><text:span text:style-name="T754">užtikrinti, kad žalos administravimo klausimai būtų nagrinėjami valstybine kalba (valstybinėmis kalbomis) tos Europos Sąjungos valstybės narės, kurioje nuolat gyvena nukentėjęs t</text:span><text:span text:style-name="T755">rečiasis asmuo.</text:span></text:p>
      <text:p text:style-name="P756"><text:span text:style-name="T757">6</text:span><text:span text:style-name="T758">. Draudikas turi suteikti visus būtinus įgaliojimus, kad atstovas pretenzijoms nagrinėti atliktų savo funkcijas (rinktų būtiną informaciją, spręstų klausimus dėl išmokos mokėjimo, mokėtų išmokas ir kita).</text:span></text:p>
      <text:p text:style-name="P759"/>
      <text:p text:style-name="P760"><text:span text:style-name="T761">15</text:span><text:span text:style-name="T762"><text:s/>straipsnis.<text:s/></text:span><text:span text:style-name="T763">Žalos nu</text:span><text:span text:style-name="T764">statymas</text:span></text:p>
      <text:p text:style-name="P765"><text:span text:style-name="T766">1</text:span><text:span text:style-name="T767">. Nukentėjęs trečiasis asmuo, norėdamas gauti išmoką iš draudiko ar Biuro, pats ar per savo atstovą per 3 darbo dienas po eismo įvykio dienos privalo raštu pranešti apie eismo įvykį atsakingam draudikui arba – šio įstatymo 17 straipsnyje nuro</text:span><text:span text:style-name="T768">dytais atvejais – Biurui, išskyrus atvejus, kai pranešti apie eismo įvykį jis negali dėl svarbių priežasčių. Nukentėjęs trečiasis asmuo pats ar per savo atstovą privalo pateikti pretenziją dėl padarytos žalos, eismo įvykio dalyvių pasirašytą deklaraciją ar</text:span><text:span text:style-name="T769"><text:s/>kitą eismo įvykio dalyvių pasirašytą dokumentą apie įvykio aplinkybes, jei į eismo įvykio vietą nebuvo kviesta policija, taip pat pateikti informaciją ir turimus dokumentus apie kaltininką, eismo įvykio aplinkybes ir dokumentus, įrodančius per eismo įvykį</text:span><text:span text:style-name="T770"><text:s/>padarytos žalos faktą, taip pat leisti susipažinti su dokumentais, galinčiais patvirtinti padarytos žalos aplinkybes, faktą ir dydį.</text:span></text:p>
      <text:p text:style-name="P771"><text:span text:style-name="T772">2</text:span><text:span text:style-name="T773">. Kai žala padaryta turtui, nukentėjęs trečiasis asmuo privalo išsaugoti sugadintą transporto priemonę ar kitą turtą<text:s/></text:span><text:span text:style-name="T774">tokį, koks jis buvo po eismo įvykio, tol, kol jį apžiūrės atsakingo draudiko arba Biuro įgaliotas asmuo, ir suteikti galimybę draudiko ar Biuro įgaliotam asmeniui apžiūrėti sugadintą ar sunaikintą turtą. Atsakingas draudikas ar Biuras nedelsdami, ne vėliau</text:span><text:span text:style-name="T775"><text:s/>kaip per 3 darbo dienas nuo nukentėjusio trečiojo asmens rašytinio pranešimo apie eismo įvykį gavimo dienos, privalo nusiųsti įgaliotą asmenį apžiūrėti sugadintą ar sunaikintą turtą, surašyti apžiūros ataskaitą ir pateikti ją pasirašytinai susipažinti nuk</text:span><text:span text:style-name="T776">entėjusiam trečiajam asmeniui.</text:span></text:p>
      <text:p text:style-name="P777"><text:span text:style-name="T778">3</text:span><text:span text:style-name="T779">. Turtui padarytos žalos dydį nustato atsakingas draudikas arba – šio įstatymo 17 straipsnyje nurodytais atvejais – Biuras, vadovaudamasis įgaliotų asmenų ir (ar) turto vertintojų ataskaitomis ir dokumentais, įrodančiais</text:span><text:span text:style-name="T780"><text:s/>padarytos žalos aplinkybes, faktą ir dydį. Nustatant eismo įvykio aplinkybes ir kaltininko atsakomybę, turi būti vadovaujamasi eismo įvykio dalyvių pasirašyta eismo įvykio deklaracija ar kitu eismo įvykio dalyvių pasirašytu dokumentu apie įvykio aplinkybe</text:span><text:span text:style-name="T781">s arba kompetentingų institucijų išduotais dokumentais apie eismo įvykio aplinkybes. Jeigu atsakingo draudiko ar Biuro įgaliotas asmuo neatvyko per šio straipsnio 2 dalyje nustatytą terminą, nukentėjęs trečiasis asmuo turi teisę pasamdyti turto vertintoją,</text:span><text:span text:style-name="T782"><text:s/>kad jis nustatytų turtui padarytos žalos dydį. Tokiu atveju atsakingas draudikas ar Biuras privalo atlyginti protingumo kriterijus atitinkančias nukentėjusio trečiojo asmens turėtas turto vertintojo samdymo išlaidas. Nukentėjęs trečiasis asmuo turi teisę<text:s/></text:span><text:span text:style-name="T783">savo iniciatyva ir savo lėšomis papildomai kreiptis į ekspertus dėl padarytos žalos dydžio nustatymo.</text:span></text:p>
      <text:p text:style-name="P784"><text:span text:style-name="T785">4</text:span><text:span text:style-name="T786">. Kai žala padaryta asmens sveikatai, turi būti įvertinama visa dėl sveikatos sužalojimo asmens patirta žala. Tokiu atveju nuostolius sudaro negautos</text:span><text:span text:style-name="T787"><text:s/>pajamos, kurias nukentėjęs asmuo būtų gavęs, jeigu jo sveikata nebūtų sužalota, ir su sveikatos grąžinimu susijusios išlaidos (gydymo, papildomo maitinimo, vaistų įsigijimo, protezavimo, sužaloto asmens priežiūros, specialių transporto priemonių įsigijimo</text:span><text:span text:style-name="T788">, sužaloto asmens perkvalifikavimo išlaidos ir kitos sveikatai grąžinti būtinos išlaidos).</text:span></text:p>
      <text:p text:style-name="P789"><text:span text:style-name="T790">5</text:span><text:span text:style-name="T791">. Žala, atsiradusi dėl gyvybės atėmimo, yra laidojimo ir su tuo susijusios išlaidos bei išlaidos žalos atlyginimui dėl maitintojo netekimo. Asmenims, turintiems</text:span><text:span text:style-name="T792"><text:s/>teisę į žalos atlyginimą netekus maitintojo, atlyginama ta mirusiojo pajamų dalis, kurią jie gavo ar turėjo teisę gauti mirusiajam esant gyvam. Teisę į žalos atlyginimą turi asmenys, kurie buvo mirusiojo išlaikomi arba jo mirties dieną turėjo teisę gauti<text:s/></text:span><text:span text:style-name="T793">iš jo išlaikymą (nepilnamečiai vaikai, sutuoktinis, nedarbingi tėvai ar kiti faktiniai nedarbingi išlaikytiniai), taip pat mirusiojo vaikas, gimęs po jo mirties.</text:span></text:p>
      <text:p text:style-name="P794"><text:span text:style-name="T795">6</text:span><text:span text:style-name="T796">. Asmeniui padarytos žalos dydį nustato atsakingas draudikas arba – šio įstatymo 17 strai</text:span><text:span text:style-name="T797">psnyje nurodytais atvejais – Biuras, vadovaudamasis dokumentais, įrodančiais padarytos žalos aplinkybes, faktą ir dydį, ir medicininės apžiūros pažymomis. Atsakingas draudikas ar Biuras vadovaujasi įstaigų ir įmonių, turinčių teisę nustatyti sveikatos suža</text:span><text:span text:style-name="T798">lojimo mastą, išvadomis, taip<text:s/></text:span><text:soft-page-break/><text:span text:style-name="T799">pat turi teisę siųsti nukentėjusį trečiąjį asmenį atlikti medicininės apžiūros, apmokėdamas apžiūros išlaidas.</text:span></text:p>
      <text:p text:style-name="P800"><text:span text:style-name="T801">7</text:span><text:span text:style-name="T802">. Nukentėjęs trečiasis asmuo turi teisę pateikti pretenzijas atsakingam draudikui arba – šio įstatymo 17 strai</text:span><text:span text:style-name="T803">psnyje nurodytais atvejais – Biurui dėl patirtos neturtinės žalos. Jei atsakingas draudikas ir nukentėjęs trečiasis asmuo nesutaria dėl neturtinės žalos atlyginimo dydžio, nukentėjęs trečiasis asmuo turi teisę kreiptis į teismą. Teisę į neturtinės žalos at</text:span><text:span text:style-name="T804">lyginimą turi ir asmenys, išvardyti šio straipsnio 5 dalyje.</text:span></text:p>
      <text:p text:style-name="P805"/>
      <text:p text:style-name="P806"><text:span text:style-name="T807">16</text:span><text:span text:style-name="T808"><text:s/>straipsnis.<text:s/></text:span><text:span text:style-name="T809">Išmokos mokėjimo principai</text:span></text:p>
      <text:p text:style-name="P810"><text:span text:style-name="T811">1</text:span><text:span text:style-name="T812">. Atsakingas draudikas arba Biuras moka išmoką, jeigu transporto priemonės valdytojui dėl padarytos žalos nukentėjusiam trečiajam asmeniui at</text:span><text:span text:style-name="T813">siranda civilinė atsakomybė. Išmoka mokama atsižvelgiant į tos valstybės, kurioje įvyko eismo įvykis, transporto priemonių valdytojų civilinės atsakomybės privalomąjį draudimą reglamentuojančius teisės aktus.</text:span></text:p>
      <text:p text:style-name="P814"><text:span text:style-name="T815">2</text:span><text:span text:style-name="T816">. Atsakingas draudikas moka išmoką<text:s/></text:span><text:span text:style-name="T817">nukentėjusiam trečiajam asmeniui, kai transporto priemonės valdytojui atsirado civilinė atsakomybė dėl žalos padarymo naudojant apdraustą transporto priemonę, nepaisant to, ar valdytojas vykdė draudimo sutarties sąlygas, išskyrus šio įstatymo 21 straipsnio</text:span><text:span text:style-name="T818"><text:s/>1 ir 2 dalyse nurodytus atvejus, ir nepaisant to, ar prieš sudarant draudimo sutartį draudėjas suteikė draudikui visą būtiną informaciją, kurios reikia draudimo sutarčiai sudaryti. Atsakingas draudikas taip pat moka išmoką už apdrausta transporto priemone</text:span><text:span text:style-name="T819"><text:s/>padarytą žalą, kai ją vairavusio asmens tapatybė yra nežinoma, tačiau žala padaryta aplinkybėmis, kurios yra pagrindas atsirasti šios transporto priemonės savininko ar kito jos valdytojo atsakomybei pagal Civilinio kodekso 6.270 straipsnį.</text:span></text:p>
      <text:p text:style-name="P820"><text:span text:style-name="T821">3</text:span><text:span text:style-name="T822">. Biuras<text:s/></text:span><text:span text:style-name="T823">moka išmoką šio įstatymo 17 ir 18 straipsniuose nurodytais atvejais.</text:span></text:p>
      <text:p text:style-name="P824"><text:span text:style-name="T825">4</text:span><text:span text:style-name="T826">. Šio įstatymo nustatyta tvarka atsakingas draudikas arba Biuras moka išmoką, jeigu pretenzija dėl padarytos žalos pareikšta per vienus metus nuo žalos atsiradimo dienos arba per vie</text:span><text:span text:style-name="T827">nus metus nuo dienos, kurią nukentėjęs trečiasis asmuo sužinojo ar turėjo sužinoti apie padarytą žalą, bet ne vėliau kaip per 4 metus nuo eismo įvykio dienos.</text:span></text:p>
      <text:p text:style-name="P828"><text:span text:style-name="T829">5</text:span><text:span text:style-name="T830">. Išmoka dėl velkama transporto priemone padarytos žalos (kai pagal teisės aktus velkamos tr</text:span><text:span text:style-name="T831">ansporto priemonės vairuotojas nebūtinas) mokama pagal velkančios transporto priemonės draudimo sutartį, kai velkama transporto priemonė eismo įvykio metu buvo sukabinta su velkančia transporto priemone. Jeigu velkama transporto priemonė (kurios vairuotoja</text:span><text:span text:style-name="T832">s nebūtinas) prieš eismo įvykį atsikabino nuo ją velkančios transporto priemonės, dėl atsikabinusia transporto priemone padarytos žalos išmoka mokama pagal draudimo sutartį, kuria apdrausta atsikabinusios transporto priemonės valdytojo civilinė atsakomybė,</text:span><text:span text:style-name="T833"><text:s/>jeigu dėl žalos padarymo atsakomybė kyla velkamos transporto priemonės valdytojui. Išmoka dėl velkama transporto priemone (kurios vairuotojas būtinas) padarytos žalos mokama arba pagal velkamos, arba pagal velkančios transporto priemonės draudimo sutartį<text:s/></text:span><text:span text:style-name="T834">atsižvelgiant į tai, kurios transporto priemonės valdytojui kilo civilinė atsakomybė.</text:span></text:p>
      <text:p text:style-name="P835"/>
      <text:p text:style-name="P836"><text:span text:style-name="T837">17</text:span><text:span text:style-name="T838"><text:s/>straipsnis.<text:s/></text:span><text:span text:style-name="T839">Biuro mokama išmoka</text:span></text:p>
      <text:p text:style-name="P840"><text:span text:style-name="T841">1</text:span><text:span text:style-name="T842">. Biuras moka išmoką dėl per eismo įvykį padarytos žalos nukentėjusiems tretiesiems asmenims tais atvejais, jei:</text:span></text:p>
      <text:p text:style-name="P843"><text:span text:style-name="T844">1</text:span><text:span text:style-name="T845">) kalti</text:span><text:span text:style-name="T846">ninkas padarė žalą Lietuvos Respublikoje naudodamas neapdraustą nustatytą (identifikuotą) transporto priemonę, kai dėl žalos padarymo atsiranda transporto priemonės valdytojo civilinė atsakomybė. Pagal šį punktą Biuras moka išmoką ir tais atvejais, kai žal</text:span><text:span text:style-name="T847">a padaryta kitoje Europos Sąjungos valstybėje narėje neapdrausta transporto priemone, kurios įprastinė buvimo vieta yra Lietuvos Respublikos teritorijoje;</text:span></text:p>
      <text:p text:style-name="P848"><text:span text:style-name="T849">2</text:span><text:span text:style-name="T850">) Lietuvos Respublikos teritorijoje įvykusio eismo įvykio metu padaryta žala asmens sveikatai ir</text:span><text:span text:style-name="T851"><text:s/>(ar) atimta asmens gyvybė, kai žala padaryta aplinkybėmis, įrodančiomis transporto priemonės valdytojo civilinę atsakomybę, tačiau eismo įvykį sukėlusi transporto priemonė ir (ar) kaltininkas nėra nustatyti. Pagal šį punktą Biuras moka išmoką nukentėjusie</text:span><text:span text:style-name="T852">ms tretiesiems asmenims ir dėl padarytos žalos turtui, jei dėl to paties eismo įvykio nors vienam nukentėjusiam trečiajam asmeniui Biuras moka išmoką dėl padarytos žalos asmeniui, esant sunkiam sveikatos<text:s/></text:span><text:soft-page-break/><text:span text:style-name="T853">sutrikdymui, kuris nustatomas vadovaujantis Sveikato</text:span><text:span text:style-name="T854">s sutrikdymo masto nustatymo taisyklėmis;</text:span></text:p>
      <text:p text:style-name="P855"><text:span text:style-name="T856">3</text:span><text:span text:style-name="T857">) kaltininkas žalos padarymo momentu yra apsidraudęs transporto priemonių valdytojų civilinės atsakomybės privalomuoju draudimu (turi galiojančią draudimo sutartį), tačiau atsakingam draudikui – Biuro nariui i</text:span><text:span text:style-name="T858">škelta bankroto byla. Pagal šį punktą Biuras moka išmoką, jei apdrausta transporto priemonė padarė žalą Lietuvos Respublikos teritorijoje, kitoje Europos Sąjungos valstybėje narėje arba kitoje užsienio valstybėje, kurios nacionalinis draudikų biuras yra pa</text:span><text:span text:style-name="T859">sirašęs Bendradarbiavimo nuostatus.</text:span></text:p>
      <text:p text:style-name="P860"><text:span text:style-name="T861">2</text:span><text:span text:style-name="T862">. Biuras pagal šio straipsnio 1 dalies 1 ir 2 punktus moka išmoką dėl Lietuvos Respublikoje per eismo įvykį padarytos žalos nukentėjusiems tretiesiems asmenims, kurie nuolat gyvena Lietuvos Respublikoje ar kitoje<text:s/></text:span><text:span text:style-name="T863">Europos Sąjungos valstybėje narėje. Biuras taip pat moka išmoką dėl Lietuvos Respublikoje per eismo įvykį padarytos žalos nuolat užsienio valstybėje gyvenančiam nukentėjusiam trečiajam asmeniui, jeigu valstybės, kurioje nuolat gyvena nukentėjęs trečiasis a</text:span><text:span text:style-name="T864">smuo, nacionalinis draudikų biuras yra pasirašęs Bendradarbiavimo nuostatus arba susitarimą su Biuru dėl reikalavimų tenkinimo abipusio pripažinimo.</text:span></text:p>
      <text:p text:style-name="P865"><text:span text:style-name="T866">3</text:span><text:span text:style-name="T867">. Biuras pagal šio straipsnio 1 dalies 3 punktą moka išmokas nukentėjusiems tretiesiems asmenims už ši</text:span><text:span text:style-name="T868">uos Biuro narius:</text:span></text:p>
      <text:p text:style-name="P869"><text:span text:style-name="T870">1</text:span><text:span text:style-name="T871">) už draudimo įmones ar užsienio valstybių draudimo įmonių filialus – pagal jų sudarytas draudimo sutartis, kurioms taikytina Lietuvos Respublikos teisė;</text:span></text:p>
      <text:p text:style-name="P872"><text:span text:style-name="T873">2</text:span><text:span text:style-name="T874">) už kitos Europos Sąjungos valstybės narės draudimo įmones – pagal jų sudar</text:span><text:span text:style-name="T875">ytas draudimo sutartis, kurioms taikytina Lietuvos Respublikos teisė.</text:span></text:p>
      <text:p text:style-name="P876"><text:span text:style-name="T877">4</text:span><text:span text:style-name="T878">. Nukentėjęs trečiasis asmuo taip pat turi teisę kreiptis į Biurą dėl žalos administravimo ir išmokos mokėjimo dėl Lietuvos Respublikos teritorijoje per eismo įvykį padarytos žalo</text:span><text:span text:style-name="T879">s, kai kaltininko civilinę atsakomybę apdraudusi kitos valstybės draudimo įmonė (kuri išdavė Lietuvos Respublikoje galiojančią žaliąją kortelę ar kitą transporto priemonių valdytojų civilinės atsakomybės privalomojo draudimo liudijimą) nėra paskyrusi savo<text:s/></text:span><text:span text:style-name="T880">atstovo pretenzijoms nagrinėti Lietuvos Respublikoje. Biuras moka išmoką dėl Lietuvos Respublikos teritorijoje per eismo įvykį padarytos žalos nukentėjusiems tretiesiems asmenims, jei valstybės, kurios draudimo įmonė apdraudė kaltininko civilinę atsakomybę</text:span><text:span text:style-name="T881">, nacionalinis draudikų biuras yra pasirašęs Bendradarbiavimo nuostatus arba susitarimą su Biuru dėl reikalavimų tenkinimo abipusio pripažinimo, išskyrus atvejus, kai žalą atlygino kaltininko civilinę atsakomybę apdraudusi draudimo įmonė ar jos atstovas pr</text:span><text:span text:style-name="T882">etenzijoms nagrinėti.</text:span></text:p>
      <text:p text:style-name="P883"><text:span text:style-name="T884">5</text:span><text:span text:style-name="T885">. Tais atvejais, kai Biuras moka išmoką pagal šio straipsnio 1 dalį dėl kitoje Europos Sąjungos valstybėje narėje ar užsienio valstybėje nukentėjusiems tretiesiems asmenims padarytos ir administruotos žalos, išmoka eismo įvykio m</text:span><text:span text:style-name="T886">etu padarytą žalą atlyginusiam kitos valstybės nacionaliniam draudikų biurui mokama atsižvelgiant į Bendradarbiavimo nuostatus ir į tos valstybės, kurioje įvyko eismo įvykis, transporto priemonių valdytojų civilinės atsakomybės privalomąjį draudimą reglame</text:span><text:span text:style-name="T887">ntuojančius teisės aktus. Biuro atsakomybė už išmokos mokėjimą kitos valstybės Garantiniam iždui (fondui) dėl to, kad žala kitoje Europos Sąjungos valstybėje narėje buvo padaryta šio įstatymo 6 straipsnio 8 dalyje nurodyta neapdrausta transporto priemone,<text:s/></text:span><text:span text:style-name="T888">pasibaigia po 30 dienų, skaičiuojant nuo transporto priemonės pirkėjui pristatymo dienos. Biuras moka išmokas kitos valstybės nacionaliniam draudikų biurui ar kitos valstybės Garantiniam iždui (fondui) ir kitais atvejais, vykdydamas Bendradarbiavimo nuosta</text:span><text:span text:style-name="T889">tų arba susitarimo dėl reikalavimų tenkinimo abipusio pripažinimo reikalavimus.</text:span></text:p>
      <text:p text:style-name="P890"><text:span text:style-name="T891">6</text:span><text:span text:style-name="T892">. Tais atvejais, kai Lietuvos Respublikoje, kitoje Europos Sąjungos valstybėje narėje ar užsienio valstybėje nukentėjęs asmuo, kuriuo nuolatinė gyvenamoji vieta yra kitoje</text:span><text:span text:style-name="T893"><text:s/>Europos Sąjungos valstybėje narėje, vadovaudamasis savo šalies teisės aktais kreipėsi dėl patirtos žalos atlyginimo į savo šalyje veikiančią žalos atlyginimo instituciją, Biuras privalo išmokėti kitos Europos Sąjungos valstybės narės žalos atlyginimo inst</text:span><text:span text:style-name="T894">itucijai jos reikalaujamą sumą, sumokėtą nukentėjusiam trečiajam asmeniui, ir nustatytą atlygį už žalos administravimą esant bent vienai iš šių sąlygų:</text:span></text:p>
      <text:p text:style-name="P895"><text:span text:style-name="T896">1</text:span><text:span text:style-name="T897">) kaltininko civilinė atsakomybė apdrausta draudiko ar filialo, esančio Lietuvos Respublikos teritori</text:span><text:span text:style-name="T898">joje, tačiau per 3 mėnesius nuo pretenzijos dėl padarytos žalos atlyginimo<text:s/></text:span><text:soft-page-break/><text:span text:style-name="T899">pateikimo atsakingam draudikui arba jo atstovui pretenzijoms nagrinėti dienos šis draudikas arba jo atstovas pretenzijoms nagrinėti nepateikė nukentėjusiam asmeniui motyvuoto atsaky</text:span><text:span text:style-name="T900">mo į pretenziją dėl padarytos žalos atlyginimo; arba atsakingas draudikas nėra paskyręs savo atstovo pretenzijoms nagrinėti kitoje Europos Sąjungoje valstybėje narėje, kurioje nuolat gyvena nukentėjęs trečiasis asmuo;</text:span></text:p>
      <text:p text:style-name="P901"><text:span text:style-name="T902">2</text:span><text:span text:style-name="T903">) kaltininko, kurio transporto pr</text:span><text:span text:style-name="T904">iemonės įprastinė buvimo vieta yra Lietuvos Respublikos teritorijoje, civilinė atsakomybė nebuvo apdrausta arba per 2 mėnesius nuo nukentėjusio trečiojo asmens pretenzijos pateikimo kitos valstybės žalos atlyginimo institucijai dienos nepavyko nustatyti ka</text:span><text:span text:style-name="T905">ltininko, kurio transporto priemonės įprastinė buvimo vieta yra Lietuvos Respublikos teritorijoje, civilinę atsakomybę apdraudusio draudiko;</text:span></text:p>
      <text:p text:style-name="P906"><text:span text:style-name="T907">3</text:span><text:span text:style-name="T908">) žala buvo padaryta šio straipsnio 1 dalies 2 punkte nurodytais atvejais ir per 2 mėnesius nuo nukentėjusio t</text:span><text:span text:style-name="T909">rečiojo asmens pretenzijos pateikimo dienos nebuvo įmanoma nustatyti eismo įvykį sukėlusios transporto priemonės;</text:span></text:p>
      <text:p text:style-name="P910"><text:span text:style-name="T911">4</text:span><text:span text:style-name="T912">) Lietuvos Respublikos teritorijoje įvykusio eismo įvykio metu žala buvo padaryta transporto priemone, kurios įprastinė buvimo vieta yra<text:s/></text:span><text:span text:style-name="T913">užsienio valstybės teritorijoje, kai nepavyksta nustatyti Europos Sąjungos valstybės narės draudimo įmonės, kuri apdraudė šios transporto priemonės valdytojo civilinę atsakomybę.</text:span></text:p>
      <text:p text:style-name="P914"/>
      <text:p text:style-name="P915"><text:span text:style-name="T916">18</text:span><text:span text:style-name="T917"><text:s/>straipsnis.</text:span><text:span text:style-name="T918"><text:tab/></text:span><text:span text:style-name="T919">Biuro, kaip Lietuvos Respublikos žalos atlyginimo ins</text:span><text:span text:style-name="T920">titucijos, nagrinėjamos pretenzijos</text:span></text:p>
      <text:p text:style-name="P921"><text:span text:style-name="T922">1</text:span><text:span text:style-name="T923">. Biuras atlieka žalos atlyginimo institucijos Lietuvos Respublikoje funkciją ir nagrinėja pretenzijas dėl padarytos žalos bei moka išmoką, kai nukentėjusiam trečiajam asmeniui žala padaryta kitoje Europos Sąjungos<text:s/></text:span><text:span text:style-name="T924">valstybėje narėje arba užsienio valstybėje, kurios nacionalinis draudikų biuras yra žaliosios kortelės sistemos narys, esant visoms šioms sąlygoms:</text:span></text:p>
      <text:p text:style-name="P925"><text:span text:style-name="T926">1</text:span><text:span text:style-name="T927">) nukentėjusio trečiojo asmens nuolatinė gyvenamoji vieta yra Lietuvos Respublikoje;</text:span></text:p>
      <text:p text:style-name="P928"><text:span text:style-name="T929">2</text:span><text:span text:style-name="T930">) kaltininko, k</text:span><text:span text:style-name="T931">urio transporto priemonės įprastinė buvimo vieta yra kitoje Europos Sąjungos valstybėje narėje, civilinę atsakomybę apdraudė kitos Europos Sąjungos valstybės narės draudimo įmonė ar filialas (esantys ne Lietuvos Respublikoje).</text:span></text:p>
      <text:p text:style-name="P932"><text:span text:style-name="T933">2</text:span><text:span text:style-name="T934">. Remdamasis šio strai</text:span><text:span text:style-name="T935">psnio 1 dalimi, nukentėjęs trečiasis asmuo gali pateikti Biurui pretenziją dėl padarytos žalos, esant vienai iš šių sąlygų:</text:span></text:p>
      <text:p text:style-name="P936"><text:span text:style-name="T937">1</text:span><text:span text:style-name="T938">) per 3 mėnesius nuo tos dienos, kai buvo pateikta pretenzija dėl padarytos žalos kitos Europos Sąjungos valstybės narės atsaking</text:span><text:span text:style-name="T939">am draudikui arba jo atstovui pretenzijoms nagrinėti, šis draudikas arba jo atstovas pretenzijoms nagrinėti nepateikė motyvuoto atsakymo į pretenziją dėl padarytos žalos;</text:span></text:p>
      <text:p text:style-name="P940"><text:span text:style-name="T941">2</text:span><text:span text:style-name="T942">) kaltininko civilinę atsakomybę apdraudęs kitos Europos Sąjungos valstybės narė</text:span><text:span text:style-name="T943">s draudikas nėra paskyręs savo atstovo pretenzijoms nagrinėti Lietuvos Respublikoje, jeigu nukentėjęs trečiasis asmuo nėra pateikęs pretenzijos dėl padarytos žalos tiesiogiai atsakingam draudikui arba yra pateikęs pretenziją dėl padarytos žalos tiesiogiai<text:s/></text:span><text:span text:style-name="T944">atsakingam draudikui, bet per 3 mėnesius negavo atsakymo.</text:span></text:p>
      <text:p text:style-name="P945"><text:span text:style-name="T946">3</text:span><text:span text:style-name="T947">. Biuras taip pat nagrinėja pretenzijas dėl padarytos žalos ir moka išmoką, kai nukentėjusiam trečiajam asmeniui, kuris nuolat gyvena Lietuvos Respublikoje, žala padaryta kitoje Europos Sąjun</text:span><text:span text:style-name="T948">gos valstybėje narėje, jei:</text:span></text:p>
      <text:p text:style-name="P949"><text:span text:style-name="T950">1</text:span><text:span text:style-name="T951">) per 2 mėnesius nuo eismo įvykio neįmanoma nustatyti draudimo įmonės, kuri apdraudė kaltininko civilinę atsakomybę;</text:span></text:p>
      <text:p text:style-name="P952"><text:span text:style-name="T953">2</text:span><text:span text:style-name="T954">) per 2 mėnesius nuo eismo įvykio neįmanoma nustatyti transporto priemonės, kuria padaryta žala, jei pa</text:span><text:span text:style-name="T955">gal valstybės, kurioje įvyko eismo įvykis, teisės aktus tokia žala yra atlyginama.</text:span></text:p>
      <text:p text:style-name="P956"><text:span text:style-name="T957">4</text:span><text:span text:style-name="T958">. Pretenzija Biurui gali būti pateikta pasibaigus šio straipsnio 2 ar 3 dalyje nurodytam terminui. Pretenzija turi būti pateikiama raštu, nurodant įvykio aplinkybes i</text:span><text:span text:style-name="T959">r pateikiant turimus dokumentus, pagrindžiančius nukentėjusio trečiojo asmens reikalavimą. Biuras turi išnagrinėti pretenziją dėl padarytos žalos atlyginimo ir priimti sprendimą dėl išmokos mokėjimo per 2 mėnesius nuo pretenzijos ir turimos informacijos, r</text:span><text:span text:style-name="T960">eikalingos nustatyti eismo įvykio aplinkybėms ir padarytai žalai, pateikimo dienos, jei pretenzija Biurui teikiama pagal šio straipsnio 2 dalį. Tais<text:s/></text:span><text:soft-page-break/><text:span text:style-name="T961">atvejais, kai pretenzija Biurui teikiama pagal šio straipsnio 3 dalį, Biuras turi išnagrinėti pretenziją dė</text:span><text:span text:style-name="T962">l padarytos žalos atlyginimo ir priimti sprendimą dėl išmokos mokėjimo per 3 mėnesius nuo pretenzijos ir turimos informacijos, reikalingos nustatyti eismo įvykio aplinkybėms ir padarytai žalai, pateikimo dienos. Jeigu išmokėti išmokos per šiame straipsnyje</text:span><text:span text:style-name="T963"><text:s/>nurodytus terminus neįmanoma dėl to, kad trūksta dokumentų, būtinų eismo įvykio aplinkybėms, draudžiamojo įvykio faktui ar žalos dydžiui nustatyti, Biuras turi išmokėti išmoką per 14 dienų, skaičiuojant nuo dienos, kai gauta visa reikalinga informacija ir</text:span><text:span text:style-name="T964"><text:s/>dokumentai. Paaiškėjus, kad atsakingas draudikas arba jo atstovas pretenzijoms nagrinėti pateikia pagrįstą atsakymą į gautą pretenziją dėl išmokos mokėjimo, Biuras nutraukia pretenzijos nagrinėjimą. Biuras taip pat nutraukia pretenzijos nagrinėjimą tais a</text:span><text:span text:style-name="T965">tvejais, jeigu nukentėjęs trečiasis asmuo kaltininką ar atsakingą draudiką padavė į teismą dėl žalos atlyginimo arba kitos valstybės atsakingos institucijos pateikė informaciją, kad dėl šio eismo įvykio pradėtas ikiteisminis tyrimas ar teismo procesas dėl<text:s/></text:span><text:span text:style-name="T966">nukentėjusio trečiojo asmens veiksmų. Sprendimas dėl išmokos mokėjimo priimamas pagal tos valstybės, kurioje įvyko eismo įvykis, transporto priemonių valdytojų civilinės atsakomybės privalomąjį draudimą reglamentuojančius teisės aktus ir pagal sutarčių, pa</text:span><text:span text:style-name="T967">sirašytų tarp žalų atlyginimo institucijų ir garantinių fondų, nuostatas.</text:span></text:p>
      <text:p text:style-name="P968"><text:span text:style-name="T969">5</text:span><text:span text:style-name="T970">. Apie gautą nukentėjusio trečiojo asmens pretenziją dėl padarytos žalos (pateiktą remiantis šio straipsnio 1 dalimi) ir jos nagrinėjimo terminus Biuras nedelsdamas, bet ne vėli</text:span><text:span text:style-name="T971">au kaip per 14 darbo dienų, praneša kitos Europos Sąjungos valstybės narės atsakingam draudikui arba jo atstovui pretenzijoms nagrinėti Lietuvos Respublikoje, kitos Europos Sąjungos valstybės narės žalos atlyginimo institucijai ir (ar) Garantiniam iždui (f</text:span><text:span text:style-name="T972">ondui) bei atsakingam už padarytą žalą asmeniui, jeigu jis yra žinomas.</text:span></text:p>
      <text:p text:style-name="P973"/>
      <text:p text:style-name="P974"><text:span text:style-name="T975">19</text:span><text:span text:style-name="T976"><text:s/>straipsnis.<text:s/></text:span><text:span text:style-name="T977">Išmokos mokėjimo tvarka</text:span></text:p>
      <text:p text:style-name="P978"><text:span text:style-name="T979">1</text:span><text:span text:style-name="T980">. Atsakingas draudikas, jo atstovas pretenzijoms nagrinėti ar Biuras (išskyrus šio įstatymo 17 straipsnio 5 ir 6 dalyse, 18 ir 20 str</text:span><text:span text:style-name="T981">aipsniuose nurodytus atvejus) privalo išmokėti išmoką per 30 dienų nuo pretenzijos pateikimo dienos.</text:span></text:p>
      <text:p text:style-name="P982"><text:span text:style-name="T983">2</text:span><text:span text:style-name="T984">. Jei per šio straipsnio 1 dalyje nurodytą terminą neįmanoma ištirti aplinkybių, būtinų draudžiamojo įvykio faktui ar žalos dydžiui nustatyti, išmoka<text:s/></text:span><text:span text:style-name="T985">mokama per 14 dienų, skaičiuojant nuo dienos, kai šias aplinkybes būtų įmanoma baigti tirti dedant reikiamas pastangas, tačiau ne vėliau kaip per 3 mėnesius nuo pretenzijos pateikimo dienos (išskyrus atvejus, kai žalos atlyginimo nustatymas priklauso nuo s</text:span><text:span text:style-name="T986">prendimo baudžiamojoje, administracinėje ar civilinėje byloje). Jei išmoka mokama priėmus sprendimą baudžiamojoje, administracinėje ar civilinėje byloje, ji turi būti sumokama per 14 dienų nuo įsiteisėjusio sprendimo, nuosprendžio ar nutarimo gavimo dienos</text:span><text:span text:style-name="T987">.</text:span></text:p>
      <text:p text:style-name="P988"><text:span text:style-name="T989">3</text:span><text:span text:style-name="T990">. Atsakingas draudikas, jo atstovas pretenzijoms nagrinėti arba Biuras per 30 dienų (arba šio straipsnio 2 dalyje nurodytu atveju – per 3 mėnesius) nuo pretenzijos pateikimo dienos turi pateikti motyvuotą pasiūlymą dėl išmokos mokėjimo arba privalo<text:s/></text:span><text:span text:style-name="T991">pateikti pagristą atsakymą ir įrodymus, atleidžiančius nuo išmokos išmokėjimo ar suteikiančius teisę sumažinti išmoką.</text:span></text:p>
      <text:p text:style-name="P992"><text:span text:style-name="T993">4</text:span><text:span text:style-name="T994">. Atsakingas draudikas, jo atstovas pretenzijoms nagrinėti arba Biuras, praleidę šio straipsnio<text:s/></text:span>1–<text:span text:style-name="T995">3 dalyse arba šio įstatymo 20<text:s/></text:span><text:span text:style-name="T996">straipsnio 6 dalyje nustatytus terminus, privalo mokėti 0,04 procento delspinigius už kiekvieną pavėluotą dieną nuo sumos, kurią sumokėti praleistas terminas. Priežiūros komisija atsakingam draudikui ar kitos Europos Sąjungos valstybės narės draudimo įmonė</text:span><text:span text:style-name="T997">s atstovui pretenzijoms nagrinėti, paskirtam Lietuvos Respublikoje, taip pat gali taikyti poveikio priemones, numatytas Lietuvos Respublikos draudimo įstatyme.</text:span></text:p>
      <text:p text:style-name="P998"><text:span text:style-name="T999">5</text:span><text:span text:style-name="T1000">. Išmoka mokama, kai yra nustatytas draudžiamojo įvykio faktas ir žalos dydis, jei teisės a</text:span><text:span text:style-name="T1001">ktų nustatytais atvejais apie eismo įvykį buvo pranešta policijai, o nukentėjęs trečiasis asmuo pateikė atsakingam draudikui arba Biurui turimus eismo įvykio ir žalos įrodymus, laikėsi draudiko ar Biuro nurodymų, jeigu jie buvo duoti, leido draudikui ar Bi</text:span><text:span text:style-name="T1002">urui susipažinti su dokumentais, galinčiais įrodyti padarytos žalos aplinkybes, faktą ir dydį, taip pat suteikė galimybę ištirti per eismo įvykį padarytos žalos priežastis ir nustatyti jos dydį, atsižvelgdamas į šio įstatymo 15 straipsnio nuostatas išsaugo</text:span><text:span text:style-name="T1003">jo sugadintą transporto priemonę ar kitą turtą tokį, koks jis buvo po eismo įvykio, ir pretenziją dėl padarytos žalos pateikė per šio įstatymo 16 straipsnio 4 dalyje<text:s/></text:span><text:soft-page-break/><text:span text:style-name="T1004">nustatytą terminą. Jei nukentėjęs trečiasis asmuo nevykdė ar netinkamai vykdė šioje dalyje</text:span><text:span text:style-name="T1005"><text:s/>nurodytus įpareigojimus ir tai turėjo įtakos žalos padarymo aplinkybių tyrimui ar padidino žalą, draudikas ar Biuras gali sumažinti išmoką.</text:span></text:p>
      <text:p text:style-name="P1006"><text:span text:style-name="T1007">6</text:span><text:span text:style-name="T1008">. Atsakingas draudikas ar Biuras moka per eismo įvykį nukentėjusiam trečiajam asmeniui tik įrodymais pagrįstos</text:span><text:span text:style-name="T1009"><text:s/>per eismo įvykį padarytos žalos dydžio išmoką, neviršijančią šio įstatymo 11 straipsnyje nustatytų draudimo sumų, ir turi teisę atmesti nepagrįstus reikalavimus dėl žalos, padarytos per eismo įvykį, atlyginimo. Nukentėjusio trečiojo asmens pageidavimu dra</text:span><text:span text:style-name="T1010">udikas ar Biuras išmoką perveda tiesiogiai nukentėjusio trečiojo asmens pasirinktai turtą remontuojančiai įmonei. Draudikas ar Biuras privalo pervesti išmoką šiai įmonei ne vėliau kaip per vieną darbo dieną po to, kai sugadintas turtas buvo suremontuotas i</text:span><text:span text:style-name="T1011">r buvo pateiktas mokėjimo dokumentas. Jei draudėjas yra atlyginęs žalą nukentėjusiam trečiajam asmeniui, išmoka draudėjui mokama tik tuo atveju, jei draudėjas buvo gavęs atsakingo draudiko rašytinį sutikimą atlyginti žalą arba jei draudėjas įrodo, kad drau</text:span><text:span text:style-name="T1012">dikas nepagrįstai nedavė tokio sutikimo.</text:span></text:p>
      <text:p text:style-name="P1013"><text:span text:style-name="T1014">7</text:span><text:span text:style-name="T1015">. Tais atvejais, kai yra keli nukentėję tretieji asmenys ir žalai atlyginti neužtenka draudimo sumos, atsakingas draudikas ar Biuras moka išmokas proporcingai kiekvieno nukentėjusio trečiojo asmens patirtai žal</text:span><text:span text:style-name="T1016">ai.</text:span></text:p>
      <text:p text:style-name="P1017"><text:span text:style-name="T1018">8</text:span><text:span text:style-name="T1019">. Jeigu išmokėjus išmoką paaiškėja, kad teisę į padarytos per eismo įvykį žalos atlyginimą turi ir kiti nukentėję tretieji asmenys, negavę išmokos, atsakingas draudikas ar Biuras turi išmokėti išmoką šiems asmenims, neviršydamas likusios draudimo<text:s/></text:span><text:span text:style-name="T1020">sumos.</text:span></text:p>
      <text:p text:style-name="P1021"><text:span text:style-name="T1022">9</text:span><text:span text:style-name="T1023">. Jeigu už padarytą žalą yra atsakingi keli asmenys, atitinkami draudikai ir Biuras moka išmoką nukentėjusiam trečiajam asmeniui proporcingai atsakingo už padarytą žalą asmens kaltei.</text:span></text:p>
      <text:p text:style-name="P1024"><text:span text:style-name="T1025">10</text:span><text:span text:style-name="T1026">. Asmenys, kurie teisės aktų nustatyta tvarka turi reg</text:span><text:span text:style-name="T1027">reso ar subrogacijos teisę į žalą padariusį asmenį, pretenziją dėl išmokos gali pateikti tiesiogiai kaltininko civilinę atsakomybę apdraudusiam draudikui arba, jei tokio nėra, žalą padariusiam asmeniui.</text:span></text:p>
      <text:p text:style-name="P1028"><text:span text:style-name="T1029">11</text:span><text:span text:style-name="T1030">. Jeigu nukentėjusio trečiojo asmens reikalavim</text:span><text:span text:style-name="T1031">ai yra patenkinti pagal savanoriškojo draudimo sutartį, Biuras moka pagal tokį reikalavimą neatlygintos žalos dydžio išmoką. Draudimo įmonei patenkinus nukentėjusiojo reikalavimus pagal savanoriškojo draudimo sutartį, ji negali reikalauti Biuro grąžinti ši</text:span><text:span text:style-name="T1032">uo pagrindu išmokėtų sumų.</text:span></text:p>
      <text:p text:style-name="P1033"><text:span text:style-name="T1034">12</text:span><text:span text:style-name="T1035">. Biuras negali reikalauti, kad nukentėjęs trečiasis asmuo kokiu nors būdu įrodytų, jog kaltininkas negali atlyginti žalos arba atsisako tai padaryti.</text:span></text:p>
      <text:p text:style-name="P1036"><text:span text:style-name="T1037">13</text:span><text:span text:style-name="T1038">. Kilus draudiko ir Biuro ginčui dėl to, kuris iš jų turi mokėti i</text:span><text:span text:style-name="T1039">šmoką nukentėjusiam trečiajam asmeniui, kol bus visiškai išspręstas ginčas, išmoką išmoka Biuras per 30 dienų nuo nukentėjusio trečiojo asmens pretenzijos Biurui pateikimo dienos. Jeigu per 30 dienų neįmanoma ištirti aplinkybių, būtinų žalos atlyginimo pag</text:span><text:span text:style-name="T1040">rindui ar mokėtinos išmokos dydžiui nustatyti, išmoka mokama šio straipsnio 2 dalyje nurodytais terminais. Jei Biurui išmokėjus išmoką paaiškėja, kad išmoką mokėti turėjo draudikas, draudikas grąžina Biurui išmoką ir su išmokos mokėjimu susijusias sumas.</text:span></text:p>
      <text:p text:style-name="P1041"><text:span text:style-name="T1042">14</text:span><text:span text:style-name="T1043">. Ginčai tarp draudiko ar Biuro ir nukentėjusio trečiojo asmens sprendžiami teismo tvarka. Nukentėjęs trečiasis asmuo, nuolat gyvenantis Lietuvos Respublikoje, turi teisę prieš bet kurios Europos Sąjungos valstybės narės atsakingą draudiką pradėti<text:s/></text:span><text:span text:style-name="T1044">teismo procesą Lietuvos Respublikoje. Vartotojų ginčai su draudikais nagrinėjami Draudimo įstatymo nustatyta tvarka.</text:span></text:p>
      <text:p text:style-name="P1045"><text:span text:style-name="T1046">15</text:span><text:span text:style-name="T1047">. Policija ne vėliau kaip per 10 darbo dienų nuo eismo įvykio pateikia draudikui ar Biurui turimą informaciją apie eismo įvykį.</text:span></text:p>
      <text:p text:style-name="P1048"><text:span text:style-name="T1049">16</text:span><text:span text:style-name="T1050">. Žalos nustatymo ir išmokų mokėjimo tvarką nustato Vyriausybė.</text:span></text:p>
      <text:p text:style-name="P1051"/>
      <text:p text:style-name="P1052"><text:span text:style-name="T1053">20</text:span><text:span text:style-name="T1054"><text:s/>straipsnis.<text:s/></text:span><text:span text:style-name="T1055">Išmokos mokėjimas už draudikus, kuriems iškelta bankroto byla</text:span></text:p>
      <text:p text:style-name="P1056"><text:span text:style-name="T1057">1</text:span><text:span text:style-name="T1058">. Nukentėjęs trečiasis asmuo, norėdamas gauti išmoką iš Biuro šio įstatymo 17 straipsnio 1 dalies 3 pu</text:span><text:span text:style-name="T1059">nkte numatytais atvejais, kai atsakingam draudikui – Biuro nariui yra iškelta bankroto byla (yra įsiteisėjusi teismo nutartis iškelti bankroto bylą), pats ar per savo atstovą privalo pateikti Biurui pretenziją kartu su visa informacija, reikalinga nustatyt</text:span><text:span text:style-name="T1060">i eismo įvykio aplinkybėms ir eismo įvykio metu padarytai žalai.</text:span></text:p>
      <text:p text:style-name="P1061"><text:span text:style-name="T1062">2</text:span><text:span text:style-name="T1063">. Tais atvejais, kai pretenziją dėl padarytos žalos nukentėjęs trečiasis asmuo yra pateikęs<text:s/></text:span><text:soft-page-break/><text:span text:style-name="T1064">bankrutuojančiam draudikui, Biuras perima iš bankrutuojančio draudiko administratoriaus nukent</text:span><text:span text:style-name="T1065">ėjusio trečiojo asmens pretenziją ir turimus žalą įrodančius dokumentus. Bankrutuojančio draudiko administratorius šiuos dokumentus privalo perduoti Biurui per 3 mėnesius nuo teismo nutarties iškelti bankroto bylą įsiteisėjimo dienos. Biuras neatsako už ba</text:span><text:span text:style-name="T1066">nkrutuojančio draudiko išmokos mokėjimo termino praleidimą. Biuras, perimdamas iš bankrutuojančio draudiko su žalos padarymu susijusius dokumentus, atlygina žalą nukentėjusiems tretiesiems asmenims, turintiems teisę gauti išmoką pagal galiojančias draudimo</text:span><text:span text:style-name="T1067"><text:s/>sutartis.</text:span></text:p>
      <text:p text:style-name="P1068"><text:span text:style-name="T1069">3</text:span><text:span text:style-name="T1070">. Jei nukentėjęs trečiasis asmuo yra kreipęsis į teismą, reikalaudamas žalos atlyginimo iš kaltininko arba atsakingo draudiko, kuriam iškelta bankroto byla, Biuras negali būti traukiamas atsakovu tokioje byloje vietoj bankrutuojančio draudi</text:span><text:span text:style-name="T1071">ko, tačiau nukentėjęs trečiasis asmuo turi teisę kreiptis tiesiogiai į Biurą, kad šio įstatymo numatyta tvarka būtų nustatyta eismo įvykio metu padaryta žala ir išmokėta išmoka. Nukentėjęs trečiasis asmuo taip pat turi teisę kreiptis į Biurą dėl išmokos mo</text:span><text:span text:style-name="T1072">kėjimo ir tais atvejais, kai nukentėjęs asmuo jau yra prisiteisęs žalos atlyginimą iš bankrutuojančio draudiko. Biurui atlyginus žalą ar žalos dalį, nukentėjęs trečiasis asmuo neturi teisės reikalauti atlyginti tą žalos dalį iš kaltininko ar atsakingo bank</text:span><text:span text:style-name="T1073">rutuojančio draudiko.</text:span></text:p>
      <text:p text:style-name="P1074"><text:span text:style-name="T1075">4</text:span><text:span text:style-name="T1076">. Pateikus pretenziją Biurui šio straipsnio 1 ar 3 dalyje numatytais atvejais arba Biurui perėmus bankrutuojančio draudiko turimus žalą įrodančius dokumentus, nukentėjęs trečiasis asmuo negali būti įtraukiamas į bankrutuojančio d</text:span><text:span text:style-name="T1077">raudiko kreditorių sąrašą.</text:span></text:p>
      <text:p text:style-name="P1078"><text:span text:style-name="T1079">5</text:span><text:span text:style-name="T1080">. Biuras, gavęs nukentėjusio trečiojo asmens pretenziją ir dokumentus apie eismo įvykio aplinkybes ir žalą, vadovaudamasis šiuo įstatymu ir kitais teisės aktais, reglamentuojančiais Biuro kompetencijai priskirtos žalos<text:s/></text:span><text:span text:style-name="T1081">administravimą ir išmokų mokėjimą, administruoja žalą ir, nustatęs žalos atlyginimo pagrindą ir išmokos dydį, moka nukentėjusiam trečiajam asmeniui išmoką.</text:span></text:p>
      <text:p text:style-name="P1082"><text:span text:style-name="T1083">6</text:span><text:span text:style-name="T1084">. Biuras privalo išmokėti išmoką per 2 mėnesius nuo žalos dokumentų iš draudiko gavimo dienos a</text:span><text:span text:style-name="T1085">rba nuo nukentėjusio trečiojo asmens pretenzijos gavimo dienos. Jeigu per šį terminą neįmanoma ištirti aplinkybių, būtinų žalos atlyginimo pagrindui ar mokėtinos išmokos dydžiui nustatyti, arba Biuras nėra gavęs visų išmokos mokėjimui reikalingų dokumentų,</text:span><text:span text:style-name="T1086"><text:s/>išmoka mokama šio įstatymo 19 straipsnio 2 dalyje nurodytais terminais, tačiau neginčytiną žalos dalį Biuras turi atlyginti per 2 mėnesius nuo dokumentų gavimo iš draudiko ar nukentėjusio trečiojo asmens pretenzijos gavimo dienos.</text:span></text:p>
      <text:p text:style-name="P1087"><text:span text:style-name="T1088">7</text:span><text:span text:style-name="T1089">. Draudėjas, šio įs</text:span><text:span text:style-name="T1090">tatymo 19 straipsnio 6 dalyje nurodytu atveju įgijęs teisę į išmoką, turi visas nukentėjusio trečiojo asmens teises, nustatytas šiame straipsnyje.</text:span></text:p>
      <text:p text:style-name="P1091"><text:span text:style-name="T1092">8</text:span><text:span text:style-name="T1093">. Pagal šį straipsnį išmokėjęs išmoką Biuras tampa bankrutuojančio draudiko kreditoriumi.</text:span></text:p>
      <text:p text:style-name="P1094"><text:span text:style-name="T1095">9</text:span><text:span text:style-name="T1096">. Šio įst</text:span><text:span text:style-name="T1097">atymo 22 straipsnyje nurodytais atvejais bankrutuojantis draudikas turi teisę reikalauti iš 22 straipsnyje nurodytų asmenų grąžinti Biuro pagal šį straipsnį sumokėtas dėl padarytos žalos sumas.</text:span></text:p>
      <text:p text:style-name="P1098"/>
      <text:p text:style-name="P1099"><text:span text:style-name="T1100">21</text:span><text:span text:style-name="T1101"><text:s/>straipsnis.<text:s/></text:span><text:span text:style-name="T1102">Atleidimas nuo išmokos mokėjimo</text:span></text:p>
      <text:p text:style-name="P1103"><text:span text:style-name="T1104">1</text:span><text:span text:style-name="T1105">. A</text:span><text:span text:style-name="T1106">tsakingas draudikas ar Biuras atleidžiami nuo išmokos mokėjimo, jeigu:</text:span></text:p>
      <text:p text:style-name="P1107"><text:span text:style-name="T1108">1</text:span><text:span text:style-name="T1109">) žala atsirado dėl karo veiksmų, dėl teroristinių išpuolių, esant branduolinės energijos poveikiui ar nepaprastajai padėčiai;</text:span></text:p>
      <text:p text:style-name="P1110"><text:span text:style-name="T1111">2</text:span><text:span text:style-name="T1112">) žala padaryta vežamam už užmokestį kroviniui ar<text:s/></text:span><text:span text:style-name="T1113">bagažui, esančiam kaltininko transporto priemonėje;</text:span></text:p>
      <text:p text:style-name="P1114"><text:span text:style-name="T1115">3</text:span><text:span text:style-name="T1116">) žala patiriama netekus grynųjų pinigų, bižuterijos, juvelyrinių bei meno dirbinių, vertybinių popierių, dokumentų, filatelijos, numizmatikos ar panašių rinkinių arba daiktų.</text:span></text:p>
      <text:p text:style-name="P1117"><text:span text:style-name="T1118">2</text:span><text:span text:style-name="T1119">. Atsakingas dra</text:span><text:span text:style-name="T1120">udikas yra atleidžiamas nuo pareigos mokėti išmoką nukentėjusiems tretiesiems asmenims, kurie savo noru buvo žalą padariusioje transporto priemonėje, jeigu draudikas įrodo, kad jie žinojo, jog ta transporto priemonė buvo vogta.</text:span></text:p>
      <text:p text:style-name="P1121"><text:span text:style-name="T1122">3</text:span><text:span text:style-name="T1123">. Biuras nemoka išmokos</text:span><text:span text:style-name="T1124"><text:s/>nukentėjusiam trečiajam asmeniui, jeigu žalą atlygina kaltininkas ar kitas asmuo arba dėl padarytos žalos išmoką nukentėjusiam trečiajam asmeniui išmokėjo atsakingas draudikas.</text:span></text:p>
      <text:p text:style-name="P1125"><text:span text:style-name="T1126">4</text:span><text:span text:style-name="T1127">. Biuras yra atleidžiamas nuo išmokos mokėjimo nukentėjusiems tretiesiems</text:span><text:span text:style-name="T1128"><text:s/>asmenims, savo noru pasinaudojusiems žalą padariusia transporto priemone, jeigu Biuras įrodo, kad jie žinojo,<text:s/></text:span><text:soft-page-break/><text:span text:style-name="T1129">jog transporto priemonė nebuvo apdrausta.</text:span></text:p>
      <text:p text:style-name="P1130"/>
      <text:p text:style-name="P1131"><text:span text:style-name="T1132">22</text:span><text:span text:style-name="T1133"><text:s/>straipsnis.<text:s/></text:span><text:span text:style-name="T1134">Draudiko sumokėtų išmokų grąžinimas</text:span></text:p>
      <text:p text:style-name="P1135"><text:span text:style-name="T1136">1</text:span><text:span text:style-name="T1137">. Draudikas, sumokėjęs išmoką, turi teis</text:span><text:span text:style-name="T1138">ę reikalauti, kad sumokėtas dėl padarytos žalos sumas grąžintų atsakingas už žalos padarymą asmuo, jeigu jis:</text:span></text:p>
      <text:p text:style-name="P1139"><text:span text:style-name="T1140">1</text:span><text:span text:style-name="T1141">) vairavo transporto priemonę neblaivus, apsvaigęs nuo vaistų, narkotinių ar kitų svaigiųjų medžiagų, taip pat kai vartojo alkoholį ar kitas<text:s/></text:span><text:span text:style-name="T1142">svaigiąsias medžiagas po eismo įvykio iki jo aplinkybių nustatymo arba vengė blaivumo ar apsvaigimo patikrinimo;</text:span></text:p>
      <text:p text:style-name="P1143"><text:span text:style-name="T1144">2</text:span><text:span text:style-name="T1145">) vairavo techniškai netvarkingą transporto priemonę, kai ją naudoti draudžia teisės aktai, ir eismo įvykis įvyko dėl šios priežasties;</text:span></text:p>
      <text:p text:style-name="P1146"><text:span text:style-name="T1147">3</text:span><text:span text:style-name="T1148">) padarė žalos neturėdamas teisėto pagrindo vairuoti transporto priemonę ar neturėdamas teisės vairuoti šios rūšies transporto priemonę;</text:span></text:p>
      <text:p text:style-name="P1149"><text:span text:style-name="T1150">4</text:span><text:span text:style-name="T1151">) pasišalino iš įvykio vietos;</text:span></text:p>
      <text:p text:style-name="P1152"><text:span text:style-name="T1153">5</text:span><text:span text:style-name="T1154">) padarė žalos tyčia.</text:span></text:p>
      <text:p text:style-name="P1155"><text:span text:style-name="T1156">2</text:span><text:span text:style-name="T1157">. Jei apdraustos transporto priemonės<text:s/></text:span><text:span text:style-name="T1158">valdytojas nevykdė ar netinkamai vykdė šio įstatymo 12 straipsnyje nustatytas pareigas ar padidino žalą dėl savo kaltės, draudikas turi teisę reikalauti grąžinti išmokėtą sumą ar jos dalį iš valdytojo. Jei draudėjas nevykdė ar netinkamai vykdė draudimo sut</text:span><text:span text:style-name="T1159">artyje nustatytas pareigas, draudikas turi teisę reikalauti, kad draudėjas grąžintų išmokėtą sumą ar jos dalį. Draudiko reikalaujamos grąžinti sumos dydis nustatomas atsižvelgiant į nustatytų pareigų pažeidimą, priežastinį ryšį su eismo įvykiu, dėl pažeidi</text:span><text:span text:style-name="T1160">mo ar pareigų nevykdymo atsiradusios žalos dydį, kitas reikšmingas aplinkybes ir į Vyriausybės nustatytą Žalos nustatymo ir išmokų mokėjimo tvarką.</text:span></text:p>
      <text:p text:style-name="P1161"><text:span text:style-name="T1162">3</text:span><text:span text:style-name="T1163">. Jeigu draudikui išmokėjus išmoką arba jos dalį nukentėjusiam trečiajam asmeniui paaiškėja, kad nukent</text:span><text:span text:style-name="T1164">ėjęs trečiasis asmuo pateikė klaidingą informaciją ir dėl to buvo neteisingai apskaičiuota ir neteisėtai išmokėta išmoka ir atlyginta žala, arba nukentėjusiam trečiajam asmeniui žalą atlygino atsakingi už žalos padarymą asmenys, draudiko reikalavimu nukent</text:span><text:span text:style-name="T1165">ėjęs trečiasis asmuo privalo grąžinti neteisėtai gautą išmoką arba jos dalį.</text:span></text:p>
      <text:p text:style-name="P1166"/>
      <text:p text:style-name="P1167"><text:span text:style-name="T1168">23</text:span><text:span text:style-name="T1169"><text:s/>straipsnis.<text:s/></text:span><text:span text:style-name="T1170">Biuro sumokėtų išmokų grąžinimas</text:span></text:p>
      <text:p text:style-name="P1171"><text:span text:style-name="T1172">1</text:span><text:span text:style-name="T1173">. Biuras turi teisę reikalauti, kad atsakingas už žalos padarymą asmuo arba asmuo, neįvykdęs pareigos sudaryti draudimo</text:span><text:span text:style-name="T1174"><text:s/>sutartį, grąžintų dėl padarytos žalos išmokėtą sumą, jeigu išmoka buvo sumokėta pagal šio įstatymo 17 straipsnio 1 dalies 1 punktą.</text:span></text:p>
      <text:p text:style-name="P1175"><text:span text:style-name="T1176">2</text:span><text:span text:style-name="T1177">. Biuras turi teisę reikalauti, kad nustatytas atsakingas už žalos padarymą asmuo grąžintų dėl padarytos žalos išmokėt</text:span><text:span text:style-name="T1178">ą sumą, jeigu išmoka buvo sumokėta pagal šio įstatymo 17 straipsnio 1 dalies 2 punktą.</text:span></text:p>
      <text:p text:style-name="P1179"><text:span text:style-name="T1180">3</text:span><text:span text:style-name="T1181">. Biuras, šio įstatymo 18 straipsnio nustatyta tvarka sumokėjęs išmoką nukentėjusiems tretiesiems asmenims, turi teisę kreiptis dėl išmokėtų sumų ir kitų su išmokos</text:span><text:span text:style-name="T1182"><text:s/>mokėjimu susijusių sumų grąžinimo į:</text:span></text:p>
      <text:p text:style-name="P1183"><text:span text:style-name="T1184">1</text:span><text:span text:style-name="T1185">) žalos atlyginimo instituciją kitoje Europos Sąjungos valstybėje narėje, kurioje yra kaltininko draudimo įmonė, – kai žala padaryta apdrausta transporto priemone, tačiau kaltininko draudimo įmonė ar jos atstovas pr</text:span><text:span text:style-name="T1186">etenzijoms nagrinėti neatlygino žalos;</text:span></text:p>
      <text:p text:style-name="P1187"><text:span text:style-name="T1188">2</text:span><text:span text:style-name="T1189">) Garantinį iždą (fondą) kitoje Europos Sąjungos valstybėje narėje, kurioje yra įprastinė kaltininko transporto priemonės buvimo vieta, – kai negalima nustatyti atsakingo Europos Sąjungos valstybės narės draudiko</text:span><text:span text:style-name="T1190">;</text:span></text:p>
      <text:p text:style-name="P1191"><text:span text:style-name="T1192">3</text:span><text:span text:style-name="T1193">) Garantinį iždą (fondą) kitoje Europos Sąjungos valstybėje narėje, kurioje įvyko eismo įvykis, – kai negalima nustatyti transporto priemonės, kuria padaryta žala;</text:span></text:p>
      <text:p text:style-name="P1194"><text:span text:style-name="T1195">4</text:span><text:span text:style-name="T1196">) Garantinį iždą (fondą) kitoje Europos Sąjungos valstybėje narėje, kurioje įvyk</text:span><text:span text:style-name="T1197">o eismo įvykis, – kai žala padaryta transporto priemone, kurios įprastinė buvimo vieta yra užsienio valstybėje.</text:span></text:p>
      <text:p text:style-name="P1198"><text:span text:style-name="T1199">4</text:span><text:span text:style-name="T1200">. Biuras, išmokėjęs išmoką nukentėjusiam trečiajam asmeniui, vadovaudamasis Bendradarbiavimo nuostatais arba susitarimo dėl reikalavimų t</text:span><text:span text:style-name="T1201">enkinimo abipusio pripažinimo nuostatomis, turi teisę reikalauti, kad išmokėtą sumą ir kitas su išmokos mokėjimu susijusias sumas<text:s/></text:span><text:soft-page-break/><text:span text:style-name="T1202">jam grąžintų kitos Europos Sąjungos valstybės narės ar užsienio valstybės atsakingas draudikas, kitos valstybės nacionalinis d</text:span><text:span text:style-name="T1203">raudikų biuras ar Garantinis iždas (fondas).</text:span></text:p>
      <text:p text:style-name="P1204"><text:span text:style-name="T1205">5</text:span><text:span text:style-name="T1206">. Biuras, išmokėjęs kitos Europos Sąjungos valstybės narės žalos atlyginimo institucijai reikalaujamą sumą, turi teisę susigrąžinti išmokėtas sumas iš atsakingo draudiko, atsakingo už žalos padarymą asmens<text:s/></text:span><text:span text:style-name="T1207">ar asmens, neįvykdžiusio pareigos sudaryti draudimo sutartį, arba kitos valstybės nacionalinio draudikų biuro ar Garantinio iždo (fondo), jeigu jis yra prisiėmęs atsakomybę už tokį žalos padarymo atvejį pagal Bendradarbiavimo nuostatus arba pagal susitarim</text:span><text:span text:style-name="T1208">o dėl reikalavimų tenkinimo abipusio pripažinimo nuostatas.</text:span></text:p>
      <text:p text:style-name="P1209"><text:span text:style-name="T1210">6</text:span><text:span text:style-name="T1211">. Biuras, išmokėjęs išmoką už vieną iš savo narių, turi teisę susigrąžinti iš šio draudiko išmokėtas sumas.</text:span></text:p>
      <text:p text:style-name="P1212"><text:span text:style-name="T1213">7</text:span><text:span text:style-name="T1214">. Jeigu Biurui išmokėjus išmoką arba jos dalį nukentėjusiam trečiajam asmeniui</text:span><text:span text:style-name="T1215"><text:s/>paaiškėja, kad nukentėjęs trečiasis asmuo pateikė klaidingą informaciją ir dėl to buvo neteisingai apskaičiuota bei neteisėtai išmokėta išmoka ir atlyginta žala arba nukentėjęs trečiasis asmuo gavo žalos atlyginimą iš atsakingų už žalos atlyginimą asmenų,</text:span><text:span text:style-name="T1216"><text:s/>Biuro reikalavimu nukentėjęs trečiasis asmuo privalo grąžinti neteisėtai gautą išmoką arba jos dalį.</text:span></text:p>
      <text:p text:style-name="P1217"/>
      <text:p text:style-name="P1218"><text:span text:style-name="T1219">KETVIRTASIS</text:span><text:span text:style-name="T1220"><text:s/>SKIRSNIS</text:span></text:p>
      <text:p text:style-name="P1221"><text:span text:style-name="T1222">LIETUVOS RESPUBLIKOS TRANSPORTO PRIEMONIŲ DRAUDIKŲ BIURAS</text:span></text:p>
      <text:p text:style-name="P1223"/>
      <text:p text:style-name="P1224"><text:span text:style-name="T1225">24</text:span><text:span text:style-name="T1226"><text:s/>straipsnis.</text:span><text:span text:style-name="T1227"><text:tab/></text:span><text:span text:style-name="T1228">Lietuvos Respublikos transporto priemonių<text:s/></text:span><text:span text:style-name="T1229">draudikų biuro samprata ir statusas</text:span></text:p>
      <text:p text:style-name="P1230"><text:span text:style-name="T1231">1</text:span><text:span text:style-name="T1232">. Biuras – draudikų, kuriems leidžiama vykdyti Lietuvos Respublikoje transporto priemonių valdytojų civilinės atsakomybės privalomąjį draudimą, asociacija, įsteigta atsižvelgiant į Jungtinių Tautų Europos ekonomikos</text:span><text:span text:style-name="T1233"><text:s/>reikalų komisijos Vidaus transporto komiteto Kelių transporto pakomitečio 1949 m. sausio 25 d. priimtą rekomendaciją Nr. 5 ir atliekanti šio įstatymo nustatytas funkcijas.</text:span></text:p>
      <text:p text:style-name="P1234"><text:span text:style-name="T1235">2</text:span><text:span text:style-name="T1236">. Biuras, organizuodamas ir koordinuodamas tarptautinį bendradarbiavimą transp</text:span><text:span text:style-name="T1237">orto priemonių valdytojų civilinės atsakomybės privalomojo draudimo srityje, gali vartoti savo pavadinimą anglų kalba.</text:span></text:p>
      <text:p text:style-name="P1238"/>
      <text:p text:style-name="P1239"><text:span text:style-name="T1240">25</text:span><text:span text:style-name="T1241"><text:s/>straipsnis.<text:s/></text:span><text:span text:style-name="T1242">Biuro įstatų pakeitimai</text:span></text:p>
      <text:p text:style-name="P1243"><text:span text:style-name="T1244">Biuro įstatų pakeitimai prieš jų įregistravimą Juridinių asmenų registre turi būti suderi</text:span><text:span text:style-name="T1245">nti su Finansų ministerija.</text:span></text:p>
      <text:p text:style-name="P1246"/>
      <text:p text:style-name="P1247"><text:span text:style-name="T1248">26</text:span><text:span text:style-name="T1249"><text:s/>straipsnis.<text:s/></text:span><text:span text:style-name="T1250">Biuro funkcijos</text:span></text:p>
      <text:p text:style-name="P1251"><text:span text:style-name="T1252">Įgyvendindamas šį įstatymą, Biuras atlieka šias funkcijas:</text:span></text:p>
      <text:p text:style-name="P1253"><text:span text:style-name="T1254">1</text:span><text:span text:style-name="T1255">) koordinuoja draudikų veiklą, susijusią su transporto priemonių valdytojų civilinės atsakomybės privalomuoju draudimu;</text:span></text:p>
      <text:p text:style-name="P1256"><text:span text:style-name="T1257">2</text:span><text:span text:style-name="T1258">)</text:span><text:span text:style-name="T1259"><text:s/>moka išmokas šio įstatymo 17 straipsnyje nurodytais atvejais;</text:span></text:p>
      <text:p text:style-name="P1260"><text:span text:style-name="T1261">3</text:span><text:span text:style-name="T1262">) veikia kaip Lietuvos Respublikos žalos atlyginimo institucija, administruoja žalas ir moka išmokas pagal žaliosios kortelės sistemą reglamentuojančių teisės aktų reikalavimus;</text:span></text:p>
      <text:p text:style-name="P1263"><text:span text:style-name="T1264">4</text:span><text:span text:style-name="T1265">) kau</text:span><text:span text:style-name="T1266">pia informaciją, susijusią su transporto priemonių valdytojų civilinės atsakomybės privalomuoju draudimu, valdo transporto priemonių valdytojų civilinės atsakomybės privalomojo draudimo duomenų bazę (toliau – duomenų bazė), tvarko duomenų bazės (įskaitant<text:s/></text:span><text:span text:style-name="T1267">ir asmens) duomenis;</text:span></text:p>
      <text:p text:style-name="P1268"><text:span text:style-name="T1269">5</text:span><text:span text:style-name="T1270">) organizuoja ir koordinuoja tarptautinį bendradarbiavimą transporto priemonių valdytojų civilinės atsakomybės privalomojo draudimo srityje ir sudaro atitinkamas sutartis;</text:span></text:p>
      <text:p text:style-name="P1271"><text:span text:style-name="T1272">6</text:span><text:span text:style-name="T1273">) atlieka Biurui pavestas Biurų tarybos nario funkcij</text:span><text:span text:style-name="T1274">as, vykdo įsipareigojimus, atsirandančius iš susitarimų su kitų valstybių nacionaliniais draudikų biurais, atlieka kitas funkcijas pagal žaliosios kortelės sistemą reglamentuojančių teisės aktų reikalavimus;</text:span></text:p>
      <text:p text:style-name="P1275"><text:span text:style-name="T1276">7</text:span><text:span text:style-name="T1277">) atsižvelgdamas į žaliosios kortelės siste</text:span><text:span text:style-name="T1278">mą reglamentuojančių teisės aktų reikalavimus, organizuoja ir koordinuoja žaliųjų kortelių, galiojančių kitose valstybėse, blankų spausdinimą ir<text:s/></text:span><text:soft-page-break/><text:span text:style-name="T1279">platinimą;</text:span></text:p>
      <text:p text:style-name="P1280"><text:span text:style-name="T1281">8</text:span><text:span text:style-name="T1282">) vadovaudamasis Bendradarbiavimo nuostatais, patvirtina ir atšaukia užsienio valstybių draudim</text:span><text:span text:style-name="T1283">o įmonių atstovus pretenzijoms nagrinėti Lietuvos Respublikoje;</text:span></text:p>
      <text:p text:style-name="P1284"><text:span text:style-name="T1285">9</text:span><text:span text:style-name="T1286">) rengia seminarus, organizuoja mokymus;</text:span></text:p>
      <text:p text:style-name="P1287"><text:span text:style-name="T1288">10</text:span><text:span text:style-name="T1289">) kartu su kompetentingomis institucijomis formuoja bendrą transporto priemonių valdytojų civilinės atsakomybės privalomojo draudimo politik</text:span><text:span text:style-name="T1290">ą Lietuvos Respublikoje;</text:span></text:p>
      <text:p text:style-name="P1291"><text:span text:style-name="T1292">11</text:span><text:span text:style-name="T1293">) atlieka kitas šiame įstatyme, Biuro įstatuose ir kituose teisės aktuose nustatytas funkcijas.</text:span></text:p>
      <text:p text:style-name="P1294"/>
      <text:p text:style-name="P1295"><text:span text:style-name="T1296">27</text:span><text:span text:style-name="T1297"><text:s/>straipsnis.<text:s/></text:span><text:span text:style-name="T1298">Biuro teisės</text:span></text:p>
      <text:p text:style-name="P1299"><text:span text:style-name="T1300">1</text:span><text:span text:style-name="T1301">. Biuras, atlikdamas jam pavestas funkcijas, turi teisę:</text:span></text:p>
      <text:p text:style-name="P1302"><text:span text:style-name="T1303">1</text:span><text:span text:style-name="T1304">) įstatymų nustatyta tvarka</text:span><text:span text:style-name="T1305"><text:s/>turėti sąskaitų bankuose;</text:span></text:p>
      <text:p text:style-name="P1306"><text:span text:style-name="T1307">2</text:span><text:span text:style-name="T1308">) sudaryti sutartis ir priimti įsipareigojimus;</text:span></text:p>
      <text:p text:style-name="P1309"><text:span text:style-name="T1310">3</text:span><text:span text:style-name="T1311">) valdyti, naudoti jam priklausantį turtą bei lėšas ir jais disponuoti;</text:span></text:p>
      <text:p text:style-name="P1312"><text:span text:style-name="T1313">4</text:span><text:span text:style-name="T1314">) steigti filialus ir atstovybes;</text:span></text:p>
      <text:p text:style-name="P1315"><text:span text:style-name="T1316">5</text:span><text:span text:style-name="T1317">) kad galėtų atlikti teisės aktuose nustatytas funkcija</text:span><text:span text:style-name="T1318">s, nemokamai gauti ir kaupti iš valstybės ir savivaldybių institucijų bei įmonių, kitų juridinių ir fizinių asmenų visą reikiamą informaciją, įskaitant ir asmens duomenis;</text:span></text:p>
      <text:p text:style-name="P1319"><text:span text:style-name="T1320">6</text:span><text:span text:style-name="T1321">) tvarkyti asmens duomenis, teikti teisėtą interesą turintiems tretiesiems asme</text:span><text:span text:style-name="T1322">nims turimą informaciją, įskaitant ir asmens duomenis, reikalingus transporto priemonių valdytojų civilinės atsakomybės privalomojo draudimo funkcionavimui užtikrinti;</text:span></text:p>
      <text:p text:style-name="P1323"><text:span text:style-name="T1324">7</text:span><text:span text:style-name="T1325">) keistis su kitų valstybių nacionaliniais draudikų biurais informacija, reikalinga</text:span><text:span text:style-name="T1326"><text:s/>įgyvendinant žaliosios kortelės sistemą reglamentuojančių teisės aktų reikalavimus ir vykdant įsipareigojimus, atsirandančius iš susitarimų su kitų valstybių nacionaliniais draudikų biurais;</text:span></text:p>
      <text:p text:style-name="P1327"><text:span text:style-name="T1328">8</text:span><text:span text:style-name="T1329">) teikti valstybės institucijoms pasiūlymus dėl teisės aktų</text:span><text:span text:style-name="T1330"><text:s/>rengimo ir tobulinimo;</text:span></text:p>
      <text:p text:style-name="P1331"><text:span text:style-name="T1332">9</text:span><text:span text:style-name="T1333">) teisės aktų nustatyta tvarka susigrąžinti išmokėtas sumas;</text:span></text:p>
      <text:p text:style-name="P1334"><text:span text:style-name="T1335">10</text:span><text:span text:style-name="T1336">) pavesti kitiems asmenims administruoti Biuro kompetencijai priskirtus žalos atvejus ir mokėti išmokas, apmokėti už tokių žalų administravimą ir pasirašyti šia</text:span><text:span text:style-name="T1337">i teisei įgyvendinti būtinas sutartis;</text:span></text:p>
      <text:p text:style-name="P1338"><text:span text:style-name="T1339">11</text:span><text:span text:style-name="T1340">) administruoti transporto priemonių valdytojų padarytas žalas, mokėti išmokas ir pasirašyti šiai teisei įgyvendinti būtinas sutartis;</text:span></text:p>
      <text:p text:style-name="P1341"><text:span text:style-name="T1342">12</text:span><text:span text:style-name="T1343">) nustatyti Biuro kompetencijai priskirtų žalų administravimo ir išmok</text:span><text:span text:style-name="T1344">ų mokėjimo tvarką, jeigu to nenustato kiti teisės aktai;</text:span></text:p>
      <text:p text:style-name="P1345"><text:span text:style-name="T1346">13</text:span><text:span text:style-name="T1347">) jungtis į tarptautines organizacijas ir dalyvauti jų veikloje;</text:span></text:p>
      <text:p text:style-name="P1348"><text:span text:style-name="T1349">14</text:span><text:span text:style-name="T1350">) naudotis valstybės registruose ir duomenų bazėse sukauptais duomenimis;</text:span></text:p>
      <text:p text:style-name="P1351"><text:span text:style-name="T1352">15</text:span><text:span text:style-name="T1353">) pasirašyti su kitų valstybių nacionalini</text:span><text:span text:style-name="T1354">ais draudikų biurais funkcijoms atlikti būtinas sutartis.<text:s/></text:span></text:p>
      <text:p text:style-name="P1355"><text:span text:style-name="T1356">2</text:span><text:span text:style-name="T1357">. Biuras gali turėti kitų šiame įstatyme, Biuro įstatuose ir kituose teisės aktuose nustatytų teisių.</text:span></text:p>
      <text:p text:style-name="P1358"/>
      <text:p text:style-name="P1359"><text:span text:style-name="T1360">28</text:span><text:span text:style-name="T1361"><text:s/>straipsnis.</text:span><text:span text:style-name="T1362"><text:tab/></text:span><text:span text:style-name="T1363">Transporto priemonių valdytojų civilinės atsakomybės privalomojo<text:s/></text:span><text:span text:style-name="T1364">draudimo duomenų bazė</text:span></text:p>
      <text:p text:style-name="P1365"><text:span text:style-name="T1366">1</text:span><text:span text:style-name="T1367">. Biuras, atlikdamas informacijos centro funkciją, užtikrina šio straipsnio 3 dalyje nurodytų duomenų rinkimo koordinavimą ir pateikimą asmenims, kurie pagal šį įstatymą turi teisę gauti tokią informaciją.</text:span></text:p>
      <text:p text:style-name="P1368"><text:span text:style-name="T1369">2</text:span><text:span text:style-name="T1370">. Biuras tvarko du</text:span><text:span text:style-name="T1371">omenų bazėje esančius duomenis, įskaitant ir asmens duomenis, be duomenų subjekto sutikimo, siekdamas užtikrinti transporto priemonių valdytojų civilinės atsakomybės privalomojo draudimo sistemos funkcionavimą pagal Lietuvos Respublikos ir tarptautinių tei</text:span><text:span text:style-name="T1372">sės aktų reikalavimus.</text:span></text:p>
      <text:p text:style-name="P1373"><text:span text:style-name="T1374">3</text:span><text:span text:style-name="T1375">. Duomenų bazėje tvarkomi šie duomenys:</text:span></text:p>
      <text:p text:style-name="P1376"><text:span text:style-name="T1377">1</text:span><text:span text:style-name="T1378">) transporto priemonės, kurios įprastinė buvimo vieta yra Lietuvos Respublikos teritorijoje, registracijos numeris ir kiti transporto priemonės identifikavimo duomenys, taip pat<text:s/></text:span><text:span text:style-name="T1379">transporto<text:s/></text:span><text:soft-page-break/><text:span text:style-name="T1380">priemonės valdytojo duomenys – asmens kodas, vardas, pavardė (pavadinimas), gyvenamosios vietos (buveinės) adresas;</text:span></text:p>
      <text:p text:style-name="P1381"><text:span text:style-name="T1382">2</text:span><text:span text:style-name="T1383">) transporto priemonių, kurioms pagal Lietuvos Respublikos ir kitų Europos Sąjungos valstybių narių teisės aktus netaikomas<text:s/></text:span><text:span text:style-name="T1384">reikalavimas draustis transporto priemonių valdytojų civilinės atsakomybės privalomuoju draudimu, sąrašas ir informacija apie tai, kas atlygina jų padarytą žalą;</text:span></text:p>
      <text:p text:style-name="P1385"><text:span text:style-name="T1386">3</text:span><text:span text:style-name="T1387">) duomenys apie įprastines ir pasienio draudimo sutartis bei draudimo liudijimus (draudim</text:span><text:span text:style-name="T1388">o liudijimo numeris, draudimo sutarties galiojimo laikotarpis (jei draudimo liudijimo galiojimo laikas yra pasibaigęs, turi būti nurodoma draudimo apsaugos galiojimo pabaigos data), draudiko pavadinimas ir kita informacija, įrašoma draudimo liudijime);</text:span></text:p>
      <text:p text:style-name="P1389"><text:span text:style-name="T1390">4</text:span><text:span text:style-name="T1391">) duomenys apie žaliąsias korteles ir kita informacija, įrašyta žaliojoje kortelėje;</text:span></text:p>
      <text:p text:style-name="P1392"><text:span text:style-name="T1393">5</text:span><text:span text:style-name="T1394">) duomenys apie draudikus ir jų atstovus pretenzijoms nagrinėti;</text:span></text:p>
      <text:p text:style-name="P1395"><text:span text:style-name="T1396">6</text:span><text:span text:style-name="T1397">) duomenys apie kitų Europos Sąjungos valstybių narių institucijas arba organizacijas, atsakin</text:span><text:span text:style-name="T1398">gas už žalos atlyginimą per eismo įvykį nukentėjusiems tretiesiems asmenims;</text:span></text:p>
      <text:p text:style-name="P1399"><text:span text:style-name="T1400">7</text:span><text:span text:style-name="T1401">) duomenys apie transporto priemones – eismo įvykių Lietuvos Respublikos teritorijoje dalyves;</text:span></text:p>
      <text:p text:style-name="P1402"><text:span text:style-name="T1403">8</text:span><text:span text:style-name="T1404">) duomenys apie eismo įvykius sukėlusius ir eismo įvykyje nukentėjusius as</text:span><text:span text:style-name="T1405">menis, taip pat su žalos padarymu susijusi informacija;</text:span></text:p>
      <text:p text:style-name="P1406"><text:span text:style-name="T1407">9</text:span><text:span text:style-name="T1408">) kitų valstybių informacijos centrų teikiama informacija.</text:span></text:p>
      <text:p text:style-name="P1409"><text:span text:style-name="T1410">4</text:span><text:span text:style-name="T1411">. Duomenų bazėje tvarkomus duomenis privalo nemokamai teikti įmonės, įstaigos ir organizacijos, Lietuvos Respublikos teisės aktų<text:s/></text:span><text:span text:style-name="T1412">įpareigotos registruoti ir tvarkyti tokius jų valdomų ar tvarkomų registrų ar duomenų bazių duomenis (toliau – duomenis teikiančios institucijos), Biuro nariai, duomenų subjektai. Duomenis teikiančios institucijos duomenis perduoda Biurui elektroniniu būdu</text:span><text:span text:style-name="T1413">. Biuro nariai duomenis apie sudarytas draudimo sutartis, išduotus draudimo liudijimus, su žalos padarymu susijusią informaciją ir šių duomenų pasikeitimus nedelsdami perduoda Biurui elektroniniu būdu. Biuro nariai duomenis apie paskirtus atstovus pretenzi</text:span><text:span text:style-name="T1414">joms nagrinėti privalo pateikti elektroniniu būdu nedelsdami, ne vėliau kaip per 5 darbo dienas nuo atstovo paskyrimo dienos. Jeigu duomenys pasikeičia, Biurui duomenis teikiančios institucijos ir Biuro nariai privalo juos atnaujinti.</text:span></text:p>
      <text:p text:style-name="P1415"><text:span text:style-name="T1416">5</text:span><text:span text:style-name="T1417">. Pasibaigus dra</text:span><text:span text:style-name="T1418">udimo sutartims, duomenų bazėje tvarkomi duomenys apie draudimo sutartis turi būti saugomi 7 metus.</text:span></text:p>
      <text:p text:style-name="P1419"><text:span text:style-name="T1420">6</text:span><text:span text:style-name="T1421">. Biuras teikia duomenų bazėje esančią informaciją, įskaitant ir asmens duomenis, be duomenų subjekto sutikimo teisėtą interesą turintiems asmenims (ki</text:span><text:span text:style-name="T1422">tų valstybių nacionaliniams draudikų biurams, įgyvendinant tarpusavio susitarimus ir Biuro narystės Biurų taryboje įsipareigojimus, kitų Europos Sąjungos valstybių narių ir Šveicarijos Konfederacijos informacijos centrams, žalų atlyginimo institucijoms, Bi</text:span><text:span text:style-name="T1423">uro nariams, perdraudikams, nukentėjusiems per eismo įvykį asmenims ir kitiems asmenims, kurie turi teisę gauti tokio pobūdžio informaciją).</text:span></text:p>
      <text:p text:style-name="P1424"><text:span text:style-name="T1425">7</text:span><text:span text:style-name="T1426">. Biuras leidžia susipažinti su turimais duomenimis nukentėjusiems tretiesiems asmenims ir kitiems asmenims, t</text:span><text:span text:style-name="T1427">urintiems teisę gauti duomenų bazėje esančią informaciją, jų prašymu ir nurodžius teisėtą interesą gauti tokius duomenis, jei:</text:span></text:p>
      <text:p text:style-name="P1428"><text:span text:style-name="T1429">1</text:span><text:span text:style-name="T1430">) prašymas pateiktas rašytine forma;</text:span></text:p>
      <text:p text:style-name="P1431"><text:span text:style-name="T1432">2</text:span><text:span text:style-name="T1433">) prašymas gautas ne vėliau negu 7 metai nuo eismo įvykio dienos;</text:span></text:p>
      <text:p text:style-name="P1434"><text:span text:style-name="T1435">3</text:span><text:span text:style-name="T1436">)<text:s/></text:span><text:span text:style-name="T1437">informacijos pakanka, kad būtų galima identifikuoti transporto priemonę ar asmenį, dėl kurio yra pateiktas prašymas.</text:span></text:p>
      <text:p text:style-name="P1438"><text:span text:style-name="T1439">8</text:span><text:span text:style-name="T1440">. Nukentėjęs trečiasis asmuo, kuris nuolat gyvena Lietuvos Respublikoje arba kuriam padaryta žala transporto priemone, kurios įprast</text:span><text:span text:style-name="T1441">inė buvimo vieta yra Lietuvos Respublikos teritorijoje, arba kuriam padaryta žala įvykus eismo įvykiui Lietuvos Respublikos teritorijoje, turi teisę iš Biuro nedelsiant gauti tokią informaciją:</text:span></text:p>
      <text:p text:style-name="P1442"><text:span text:style-name="T1443">1</text:span><text:span text:style-name="T1444">) atsakingo draudiko pavadinimą ir adresą;</text:span></text:p>
      <text:p text:style-name="P1445"><text:span text:style-name="T1446">2</text:span><text:span text:style-name="T1447">) draudimo<text:s/></text:span><text:span text:style-name="T1448">liudijimo numerį;</text:span></text:p>
      <text:p text:style-name="P1449"><text:span text:style-name="T1450">3</text:span><text:span text:style-name="T1451">) atsakingo draudiko atstovo pretenzijoms nagrinėti toje Europos Sąjungos valstybėje narėje, kurioje nuolat gyvena nukentėjęs trečiasis asmuo, pavardę arba pavadinimą ir adresą;</text:span></text:p>
      <text:p text:style-name="P1452"><text:span text:style-name="T1453">4</text:span><text:span text:style-name="T1454">) transporto priemonės savininko arba valdytojo pa</text:span><text:span text:style-name="T1455">vardę ir adresą;</text:span></text:p>
      <text:p text:style-name="P1456"><text:span text:style-name="T1457">5</text:span><text:span text:style-name="T1458">) jeigu žala atsiranda dėl transporto priemonės, kurios valdytojas pagal kitos Europos Sąjungos valstybės narės teisės aktus registravimo valstybėje yra atleistas nuo pareigos sudaryti draudimo sutartį, – turimą informaciją apie kitos</text:span><text:span text:style-name="T1459"><text:s/>Europos Sąjungos valstybės narės instituciją arba įstaigą, atsakingą už padarytos žalos administravimą.</text:span></text:p>
      <text:p text:style-name="P1460"><text:span text:style-name="T1461">9</text:span><text:span text:style-name="T1462">. Biuras teikia šio straipsnio 3 dalyje nurodytus duomenis kitos Europos Sąjungos valstybės narės informacijos centrui ar žalų atlyginimo instit</text:span><text:span text:style-name="T1463">ucijai jų prašymu.</text:span></text:p>
      <text:p text:style-name="P1464"/>
      <text:p text:style-name="P1465"><text:span text:style-name="T1466">29</text:span><text:span text:style-name="T1467"><text:s/>straipsnis.<text:s/></text:span><text:span text:style-name="T1468">Biuro nariai</text:span></text:p>
      <text:p text:style-name="P1469"><text:span text:style-name="T1470">1</text:span><text:span text:style-name="T1471">. Biuro nariais gali tapti draudikai, kuriems teisės aktų nustatyta tvarka leidžiama vykdyti Lietuvos Respublikoje transporto priemonių valdytojų civilinės atsakomybės privalomąjį draudimą ir kurie</text:span><text:span text:style-name="T1472"><text:s/>yra sumokėję stojamąjį Biuro nario įnašą. Draudikas, kuriam leidžiama vykdyti Lietuvos Respublikoje transporto priemonių valdytojų civilinės atsakomybės privalomąjį draudimą, gali vykdyti šį draudimą tik tapęs Biuro nariu.</text:span></text:p>
      <text:p text:style-name="P1473"><text:span text:style-name="T1474">2</text:span><text:span text:style-name="T1475">. Biuro nariai, dalyvaudami</text:span><text:span text:style-name="T1476"><text:s/>Biuro veikloje, turi lygias teises.</text:span></text:p>
      <text:p text:style-name="P1477"><text:span text:style-name="T1478">3</text:span><text:span text:style-name="T1479">. Biuro narys, dalyvaudamas Biuro veikloje, turi šias teises:</text:span></text:p>
      <text:p text:style-name="P1480"><text:span text:style-name="T1481">1</text:span><text:span text:style-name="T1482">) dalyvauti ir balsuoti Biuro narių visuotiniame susirinkime;</text:span></text:p>
      <text:p text:style-name="P1483"><text:span text:style-name="T1484">2</text:span><text:span text:style-name="T1485">) susipažinti su Biuro dokumentais ir gauti Biuro turimą informaciją;</text:span></text:p>
      <text:p text:style-name="P1486"><text:span text:style-name="T1487">3</text:span><text:span text:style-name="T1488">) naudo</text:span><text:span text:style-name="T1489">tis Biuro teikiamomis paslaugomis;</text:span></text:p>
      <text:p text:style-name="P1490"><text:span text:style-name="T1491">4</text:span><text:span text:style-name="T1492">) kreiptis į teismą su ieškiniu, prašydamas panaikinti Biuro narių visuotinio susirinkimo, Biuro tarybos ir Biuro vadovo sprendimus ar veiksmus, jeigu jie prieštarauja teisės aktams;</text:span></text:p>
      <text:p text:style-name="P1493"><text:span text:style-name="T1494">5</text:span><text:span text:style-name="T1495">) sudaryti balsavimo sutartį</text:span><text:span text:style-name="T1496"><text:s/>ar balsavimo teisės perleidimo sutartį su kitu Biuro nariu;</text:span></text:p>
      <text:p text:style-name="P1497"><text:span text:style-name="T1498">6</text:span><text:span text:style-name="T1499">) išstoti iš Biuro.</text:span></text:p>
      <text:p text:style-name="P1500"><text:span text:style-name="T1501">4</text:span><text:span text:style-name="T1502">. Biuro nariai privalo:</text:span></text:p>
      <text:p text:style-name="P1503"><text:span text:style-name="T1504">1</text:span><text:span text:style-name="T1505">) laikytis šio įstatymo, kitų teisės aktų nuostatų, vykdyti Biuro narių visuotinio susirinkimo ir Biuro tarybos sprendimus;</text:span></text:p>
      <text:p text:style-name="P1506"><text:span text:style-name="T1507">2</text:span><text:span text:style-name="T1508">)<text:s/></text:span><text:span text:style-name="T1509">Vyriausybės ar jos įgaliotos institucijos nustatyta tvarka ir dydžiais pervesti Biurui atskaitymus nuo transporto priemonių valdytojų civilinės atsakomybės privalomojo draudimo įmokų (toliau – Biuro narių atskaitymai);</text:span></text:p>
      <text:p text:style-name="P1510"><text:span text:style-name="T1511">3</text:span><text:span text:style-name="T1512">) nemokamai teikti Biurui jo fun</text:span><text:span text:style-name="T1513">kcijoms įgyvendinti būtiną informaciją;</text:span></text:p>
      <text:p text:style-name="P1514"><text:span text:style-name="T1515">4</text:span><text:span text:style-name="T1516">) grąžinti Biurui žalos administravimui ir išmokos mokėjimui išleistas lėšas, kai Biuras už draudiką išmokėjo išmoką dėl padarytos žalos;</text:span></text:p>
      <text:p text:style-name="P1517"><text:span text:style-name="T1518">5</text:span><text:span text:style-name="T1519">) nedelsdami pranešti Biurui apie įgytą likviduojamos ar bankrutuoja</text:span><text:span text:style-name="T1520">nčios įmonės statusą.</text:span></text:p>
      <text:p text:style-name="P1521"><text:span text:style-name="T1522">5</text:span><text:span text:style-name="T1523">. Biuro nariai gali turėti kitokių Asociacijų įstatyme ir Biuro įstatuose nustatytų teisių ir pareigų.</text:span></text:p>
      <text:p text:style-name="P1524"><text:span text:style-name="T1525">6</text:span><text:span text:style-name="T1526">. Biuro nario teisių netenkama:</text:span></text:p>
      <text:p text:style-name="P1527"><text:span text:style-name="T1528">1</text:span><text:span text:style-name="T1529">) nuo tos dienos, kai Priežiūros komisija praneša Biurui apie sustabdytą arba panaik</text:span><text:span text:style-name="T1530">intą teisę vykdyti transporto priemonių valdytojų civilinės atsakomybės privalomąjį draudimą, pritaikytą draudikui kaip poveikio priemonę;</text:span></text:p>
      <text:p text:style-name="P1531"><text:span text:style-name="T1532">2</text:span><text:span text:style-name="T1533">) kai Biuro narių visuotinis susirinkimas priima sprendimą dėl Biuro nario teisių atšaukimo, atsižvelgiant į Biu</text:span><text:span text:style-name="T1534">ro nario prašymą išstoti iš Biuro;</text:span></text:p>
      <text:p text:style-name="P1535"><text:span text:style-name="T1536">3</text:span><text:span text:style-name="T1537">) kai draudikas įgyja likviduojamos ar bankrutuojančios įmonės statusą.</text:span></text:p>
      <text:p text:style-name="P1538"><text:span text:style-name="T1539">7</text:span><text:span text:style-name="T1540">. Biuro narys gali išstoti iš Biuro ne anksčiau kaip po 6 mėnesių nuo rašytinio prašymo ir rašytinio pareiškimo, kad jis nustoja vykdyti<text:s/></text:span><text:span text:style-name="T1541">transporto priemonių valdytojų civilinės atsakomybės privalomąjį draudimą, pateikimo Biuro narių visuotiniam susirinkimui dienos. Sprendimą dėl Biuro nario išbraukimo iš Biuro narių priima Biuro narių visuotinis susirinkimas.</text:span></text:p>
      <text:p text:style-name="P1542"><text:span text:style-name="T1543">8</text:span><text:span text:style-name="T1544">. Biuro narys netenka tei</text:span><text:span text:style-name="T1545">sės dalyvauti Biuro valdyme (balsuoti priimant sprendimus), jeigu:</text:span></text:p>
      <text:p text:style-name="P1546"><text:span text:style-name="T1547">1</text:span><text:span text:style-name="T1548">) ilgiau kaip per 5 dienas nuo Vyriausybės ar jos įgaliotos institucijos nustatyto termino nepervedė Biurui Biuro nario atskaitymų ar jų dalies;</text:span></text:p>
      <text:p text:style-name="P1549"><text:span text:style-name="T1550">2</text:span><text:span text:style-name="T1551">) per 30 dienų po priminimo, kad nep</text:span><text:span text:style-name="T1552">ateikta informacija, būtina Biuro funkcijoms atlikti, nepateikė Biurui teiktinos informacijos.</text:span></text:p>
      <text:p text:style-name="P1553"><text:span text:style-name="T1554">9</text:span><text:span text:style-name="T1555">. Teisė dalyvauti Biuro valdyme (balsuoti priimant sprendimus) atnaujinama pervedus<text:s/></text:span><text:soft-page-break/><text:span text:style-name="T1556">atskaitymus ir sumokėjus delspinigius už pavėluotą atskaitymų sumokėji</text:span><text:span text:style-name="T1557">mą arba pateikus Biuro funkcijoms įgyvendinti būtiną informaciją. Teisės dalyvauti Biuro valdyme (balsuoti priimant sprendimus) netekimas neatleidžia Biuro nario nuo Biuro nario pareigų ir įsipareigojimų pagal draudimo sutartis vykdymo. Jeigu atskaitymai n</text:span><text:span text:style-name="T1558">epervedami arba Biuro funkcijoms įgyvendinti būtina informacija nepateikiama per 25 dienas nuo teisės dalyvauti Biuro valdyme (balsuoti priimant sprendimus) netekimo, Biuras praneša apie tai Priežiūros komisijai, o ši sprendžia klausimą dėl Draudimo įstaty</text:span><text:span text:style-name="T1559">me nustatytų poveikio priemonių taikymo. Pagal šio straipsnio 6 dalies 1 punktą netekęs Biuro nario teisių Biuro narys gali būti grąžinamas į Biurą tik Priežiūros komisijos leidimu.</text:span></text:p>
      <text:p text:style-name="P1560"><text:span text:style-name="T1561">10</text:span><text:span text:style-name="T1562">. Biuro nario teisių netekimas neatleidžia Biuro nario nuo įsipareig</text:span><text:span text:style-name="T1563">ojimų pagal draudimo sutartis vykdymo ir nuo prievolių Biurui vykdymo.</text:span></text:p>
      <text:p text:style-name="P1564"/>
      <text:p text:style-name="P1565"><text:span text:style-name="T1566">30</text:span><text:span text:style-name="T1567"><text:s/>straipsnis.<text:s/></text:span><text:span text:style-name="T1568">Biuro valdymas</text:span></text:p>
      <text:p text:style-name="P1569"><text:span text:style-name="T1570">1</text:span><text:span text:style-name="T1571">. Biuro organai yra Biuro narių visuotinis susirinkimas, Biuro taryba ir Biuro vadovas.</text:span></text:p>
      <text:p text:style-name="P1572"><text:span text:style-name="T1573">2</text:span><text:span text:style-name="T1574">. Biuro organų sudėtis, kompetencija, sušaukimo ir</text:span><text:span text:style-name="T1575"><text:s/>sprendimų priėmimo tvarka nustatomi Biuro įstatuose.</text:span></text:p>
      <text:p text:style-name="P1576"><text:span text:style-name="T1577">3</text:span><text:span text:style-name="T1578">. Biuro kolegialūs organai savo veiklą organizuoja pagal jų pačių patvirtintus darbo reglamentus.</text:span></text:p>
      <text:p text:style-name="P1579"/>
      <text:p text:style-name="P1580"><text:span text:style-name="T1581">31</text:span><text:span text:style-name="T1582"><text:s/>straipsnis.<text:s/></text:span><text:span text:style-name="T1583">Biuro narių visuotinis susirinkimas</text:span></text:p>
      <text:p text:style-name="P1584"><text:span text:style-name="T1585">1</text:span><text:span text:style-name="T1586">. Biuro narių visuotinis susirinkima</text:span><text:span text:style-name="T1587">s yra aukščiausiasis Biuro organas.</text:span></text:p>
      <text:p text:style-name="P1588"><text:span text:style-name="T1589">2</text:span><text:span text:style-name="T1590">. Biuro narių visuotinis susirinkimas:</text:span></text:p>
      <text:p text:style-name="P1591"><text:span text:style-name="T1592">1</text:span><text:span text:style-name="T1593">) renka ir atleidžia Biuro tarybos narius;</text:span></text:p>
      <text:p text:style-name="P1594"><text:span text:style-name="T1595">2</text:span><text:span text:style-name="T1596">) keičia ir pildo Biuro įstatus;</text:span></text:p>
      <text:p text:style-name="P1597"><text:span text:style-name="T1598">3</text:span><text:span text:style-name="T1599">) tvirtina Biuro pajamų ir išlaidų sąmatą;</text:span></text:p>
      <text:p text:style-name="P1600"><text:span text:style-name="T1601">4</text:span><text:span text:style-name="T1602">) tvirtina Biuro metinę finansinę atska</text:span><text:span text:style-name="T1603">itomybę;</text:span></text:p>
      <text:p text:style-name="P1604"><text:span text:style-name="T1605">5</text:span><text:span text:style-name="T1606">) priima sprendimus dėl Biuro narių pasiūlytų klausimų apie Biuro tarybos darbą;</text:span></text:p>
      <text:p text:style-name="P1607"><text:span text:style-name="T1608">6</text:span><text:span text:style-name="T1609">) skiria audito įmonę ir nustato audito apmokėjimo dydį ir sąlygas;</text:span></text:p>
      <text:p text:style-name="P1610"><text:span text:style-name="T1611">7</text:span><text:span text:style-name="T1612">) priima sprendimus dėl atskirų Biuro narių ar Biuro vadovo iniciatyva pasiūlytų kl</text:span><text:span text:style-name="T1613">ausimų;</text:span></text:p>
      <text:p text:style-name="P1614"><text:span text:style-name="T1615">8</text:span><text:span text:style-name="T1616">) priima sprendimus, susijusius su Biuro pertvarkymo, reorganizavimo ir likvidavimo klausimais;</text:span></text:p>
      <text:p text:style-name="P1617"><text:span text:style-name="T1618">9</text:span><text:span text:style-name="T1619">) sprendžia kitus Biuro įstatuose Biuro narių visuotinio susirinkimo kompetencijai priskirtus klausimus.</text:span></text:p>
      <text:p text:style-name="P1620"><text:span text:style-name="T1621">3</text:span><text:span text:style-name="T1622">. Biuro narys Biuro narių visu</text:span><text:span text:style-name="T1623">otiniame susirinkime turi vieną balsą. Biuro narių visuotiniame susirinkime patariamojo balso teise gali dalyvauti po vieną Finansų ministerijos, Priežiūros komisijos ir Nacionalinės vartotojų teisių apsaugos tarybos prie Teisingumo ministerijos atstovą.</text:span></text:p>
      <text:p text:style-name="P1624"><text:span text:style-name="T1625">4</text:span><text:span text:style-name="T1626">. Biuro narių visuotinis susirinkimas šaukiamas Biuro įstatuose nustatyta tvarka. Biuro narių visuotinis susirinkimas privalo būti šaukiamas ne rečiau kaip kartą per metus.</text:span></text:p>
      <text:p text:style-name="P1627"><text:span text:style-name="T1628">5</text:span><text:span text:style-name="T1629">. Biuro narių visuotinis susirinkimas gali priimti sprendimus, kai jame<text:s/></text:span><text:span text:style-name="T1630">dalyvauja ne mažiau kaip pusė Biuro narių. Biuro įstatuose gali būti numatyta galimybė balsuoti iš anksto. Šiuo atveju Biuro narys, susipažinęs su darbotvarke ir sprendimų projektais, gali iš anksto raštu pranešti Biuro narių visuotiniam susirinkimui savo<text:s/></text:span><text:span text:style-name="T1631">valią (už ar prieš) atskirai dėl kiekvieno sprendimo. Išankstinis balsavimas įskaitomas į susirinkimo kvorumą ir balsavimo rezultatus. Sprendimai priimami paprasta visuotiniame susirinkime dalyvaujančių narių balsų dauguma, išskyrus šio straipsnio 2 dalies</text:span><text:span text:style-name="T1632"><text:s/>2 ir 8 punktuose numatytus sprendimus. Šio straipsnio 2 dalies 2 punkte nurodytam Biuro narių visuotinio susirinkimo sprendimui priimti reikia ne mažiau kaip 2/3 visuotiniame susirinkime dalyvaujančių Biuro narių balsų, o šio straipsnio 2 dalies 8 punkte<text:s/></text:span><text:span text:style-name="T1633">nurodytam sprendimui – 3/4 susirinkime dalyvaujančių Biuro narių balsų.</text:span></text:p>
      <text:p text:style-name="P1634"><text:span text:style-name="T1635">6</text:span><text:span text:style-name="T1636">. Jeigu Biuro narių visuotiniame susirinkime nėra kvorumo, Biuro įstatų nustatyta tvarka turi būti šaukiamas pakartotinis susirinkimas. Jis turi teisę priimti sprendimus neįvykusi</text:span><text:span text:style-name="T1637">o susirinkimo darbotvarkės klausimais, neatsižvelgiant į jame dalyvaujančių narių skaičių.</text:span></text:p>
      <text:p text:style-name="P1638"/>
      <text:p text:style-name="P1639"><text:span text:style-name="T1640">32</text:span><text:span text:style-name="T1641"><text:s/>straipsnis.<text:s/></text:span><text:span text:style-name="T1642">Biuro taryba</text:span></text:p>
      <text:p text:style-name="P1643"><text:span text:style-name="T1644">1</text:span><text:span text:style-name="T1645">. Biuro taryba yra Biuro narių visuotinio susirinkimo išrinktas kolegialus Biuro veiklos priežiūros organas. Biuro tarybos ve</text:span><text:span text:style-name="T1646">iklai vadovauja Biuro tarybos pirmininkas.</text:span></text:p>
      <text:p text:style-name="P1647"><text:span text:style-name="T1648">2</text:span><text:span text:style-name="T1649">. Biuro taryba:</text:span></text:p>
      <text:p text:style-name="P1650"><text:span text:style-name="T1651">1</text:span><text:span text:style-name="T1652">) rengia ir nustato Biuro veiklos strategiją;</text:span></text:p>
      <text:p text:style-name="P1653"><text:span text:style-name="T1654">2</text:span><text:span text:style-name="T1655">) stebi ir analizuoja Biuro veiklą, finansinių išteklių naudojimą, valdymo organizavimą, atlieka finansinės būklės perspektyvinį<text:s/></text:span><text:span text:style-name="T1656">įvertinimą, svarsto Biuro ataskaitas šiais klausimais;</text:span></text:p>
      <text:p text:style-name="P1657"><text:span text:style-name="T1658">3</text:span><text:span text:style-name="T1659">) skiria į pareigas ir atleidžia iš pareigų Biuro direktorių, nustato jo darbo užmokesčio dydį, priima sprendimus dėl jo skatinimo ir nuobaudų skyrimo;</text:span></text:p>
      <text:p text:style-name="P1660"><text:span text:style-name="T1661">4</text:span><text:span text:style-name="T1662">) nagrinėja ginčus tarp Biuro narių, ta</text:span><text:span text:style-name="T1663">ip pat ginčus tarp Biuro ir jo narių dėl transporto priemonių valdytojų civilinės atsakomybės privalomojo draudimo vykdymo;</text:span></text:p>
      <text:p text:style-name="P1664"><text:span text:style-name="T1665">5</text:span><text:span text:style-name="T1666">) šaukia Biuro narių visuotinį susirinkimą;</text:span></text:p>
      <text:p text:style-name="P1667"><text:span text:style-name="T1668">6</text:span><text:span text:style-name="T1669">) teikia išvadas ir siūlymus dėl klausimų, svarstomų Biuro narių visuotiniame<text:s/></text:span><text:span text:style-name="T1670">susirinkime;</text:span></text:p>
      <text:p text:style-name="P1671"><text:span text:style-name="T1672">7</text:span><text:span text:style-name="T1673">) priima sprendimus dėl Biuro filialų ir atstovybių steigimo bei jų veiklos nutraukimo ir tvirtina jų nuostatus;</text:span></text:p>
      <text:p text:style-name="P1674"><text:span text:style-name="T1675">8</text:span><text:span text:style-name="T1676">) teikia Priežiūros komisijai pasiūlymus dėl poveikio priemonių taikymo Biuro nariams;</text:span></text:p>
      <text:p text:style-name="P1677"><text:span text:style-name="T1678">9</text:span><text:span text:style-name="T1679">) sprendžia kitus Biuro įsta</text:span><text:span text:style-name="T1680">tuose Biuro tarybai priskirtus ir Biuro narių visuotinio susirinkimo sprendimuose priimtus klausimus.</text:span></text:p>
      <text:p text:style-name="P1681"><text:span text:style-name="T1682">3</text:span><text:span text:style-name="T1683">. Biuro tarybos narių skaičių, kuris turi būti ne mažesnis kaip 3, narių rinkimo ir sprendimų priėmimo tvarką, taip pat Biuro tarybos darbo tvarką<text:s/></text:span><text:span text:style-name="T1684">nustato Biuro įstatai ir Biuro tarybos darbo reglamentas.</text:span></text:p>
      <text:p text:style-name="P1685"><text:span text:style-name="T1686">4</text:span><text:span text:style-name="T1687">. Biuro taryba renkama Biuro narių visuotiniame susirinkime 2 metų kadencijai. Biuro tarybos nariu gali būti tik Biuro nario atstovas – fizinis asmuo, darbo santykiais susijęs su draudiku – Biu</text:span><text:span text:style-name="T1688">ro nariu. Biuro tarybos pirmininką Biuro taryba renka iš savo narių paprasta balsų dauguma. Nutraukus darbo santykius su draudiku – Biuro nariu, tokio asmens narystė Biuro taryboje pasibaigia.</text:span></text:p>
      <text:p text:style-name="P1689"><text:span text:style-name="T1690">5</text:span><text:span text:style-name="T1691">. Biuro taryba ir Biuro tarybos nariai neturi teisės paves</text:span><text:span text:style-name="T1692">ti ar perduoti savo funkcijų kitiems asmenims.</text:span></text:p>
      <text:p text:style-name="P1693"><text:span text:style-name="T1694">6</text:span><text:span text:style-name="T1695">. Biuro tarybos nariai privalo solidariai atlyginti Biurui nuostolius, padarytus dėl Biuro tarybos sprendimo, priimto pažeidžiant šį įstatymą ir kitus teisės aktus. Nuo pareigos atlyginti nuostolius atlei</text:span><text:span text:style-name="T1696">džiami tie nariai, kurie balsavo prieš tokį sprendimą arba nedalyvavo posėdyje jį priimant ir per 7 dienas po to, kai sužinojo ar turėjo sužinoti apie tokį sprendimą, įteikė posėdžio pirmininkui rašytinį protestą. Ginčus dėl nuostolių atlyginimo sprendžia<text:s/></text:span><text:span text:style-name="T1697">teismas.</text:span></text:p>
      <text:p text:style-name="P1698"/>
      <text:p text:style-name="P1699"><text:span text:style-name="T1700">33</text:span><text:span text:style-name="T1701"><text:s/>straipsnis.<text:s/></text:span><text:span text:style-name="T1702">Biuro vadovas</text:span></text:p>
      <text:p text:style-name="P1703"><text:span text:style-name="T1704">1</text:span><text:span text:style-name="T1705">. Biuro veiklą organizuoja ir jai vadovauja Biuro vadovas – Biuro direktorius.</text:span></text:p>
      <text:p text:style-name="P1706"><text:span text:style-name="T1707">2</text:span><text:span text:style-name="T1708">. Biuro direktorius:</text:span></text:p>
      <text:p text:style-name="P1709"><text:span text:style-name="T1710">1</text:span><text:span text:style-name="T1711">) organizuoja Biuro darbą ir priima Biuro veiklai užtikrinti reikiamus sprendimus;</text:span></text:p>
      <text:p text:style-name="P1712"><text:span text:style-name="T1713">2</text:span><text:span text:style-name="T1714">) sudaro<text:s/></text:span><text:span text:style-name="T1715">sandorius Biuro vardu;</text:span></text:p>
      <text:p text:style-name="P1716"><text:span text:style-name="T1717">3</text:span><text:span text:style-name="T1718">) priima į darbą ir atleidžia iš darbo darbuotojus Darbo kodekso ir kitų teisės aktų nustatyta tvarka, skiria jiems paskatinimus ir drausmines nuobaudas;</text:span></text:p>
      <text:p text:style-name="P1719"><text:span text:style-name="T1720">4</text:span><text:span text:style-name="T1721">) teikia Biuro tarybai ar Biuro visuotiniam narių susirinkimui išvada</text:span><text:span text:style-name="T1722">s ir pasiūlymus dėl jų kompetencijai priskirtų svarstytinų klausimų;</text:span></text:p>
      <text:p text:style-name="P1723"><text:span text:style-name="T1724">5</text:span><text:span text:style-name="T1725">) sudaro sutartis su kitų valstybių nacionaliniais draudikų biurais ir Biurų taryba;</text:span></text:p>
      <text:p text:style-name="P1726"><text:span text:style-name="T1727">6</text:span><text:span text:style-name="T1728">) atstovauja Biurui valstybės valdžios ir valdymo institucijose Biurų taryboje bei kitose ta</text:span><text:span text:style-name="T1729">rptautinėse institucijose;</text:span></text:p>
      <text:p text:style-name="P1730"><text:span text:style-name="T1731">7</text:span><text:span text:style-name="T1732">) sprendžia kitus Biuro įstatuose vadovo kompetencijai priskirtus klausimus.</text:span></text:p>
      <text:p text:style-name="P1733"><text:span text:style-name="T1734">3</text:span><text:span text:style-name="T1735">. Biuro direktorius dalyvauja Biuro narių visuotiniuose susirinkimuose ir Biuro tarybos posėdžiuose patariamojo balso teise.</text:span></text:p>
      <text:p text:style-name="P1736"><text:span text:style-name="T1737">4</text:span><text:span text:style-name="T1738">. Biuro di</text:span><text:span text:style-name="T1739">rektorius savo veikloje vadovaujasi Biuro įstatais, kitais teisės aktais, Biuro narių visuotinio susirinkimo ir Biuro tarybos sprendimais.</text:span></text:p>
      <text:p text:style-name="P1740"/>
      <text:p text:style-name="P1741"><text:span text:style-name="T1742">34</text:span><text:span text:style-name="T1743"><text:s/>straipsnis.<text:s/></text:span><text:span text:style-name="T1744">Biuro pajamos</text:span></text:p>
      <text:p text:style-name="P1745"><text:span text:style-name="T1746">1</text:span><text:span text:style-name="T1747">. Biuro pajamas sudaro:</text:span></text:p>
      <text:p text:style-name="P1748"><text:span text:style-name="T1749">1</text:span><text:span text:style-name="T1750">) stojamieji Biuro narių įnašai;</text:span></text:p>
      <text:p text:style-name="P1751"><text:span text:style-name="T1752">2</text:span><text:span text:style-name="T1753">) Biuro<text:s/></text:span><text:span text:style-name="T1754">narių atskaitymai ir delspinigiai už pavėluotą Biuro narių atskaitymų sumokėjimą;</text:span></text:p>
      <text:p text:style-name="P1755"><text:span text:style-name="T1756">3</text:span><text:span text:style-name="T1757">) pajamos, gautos investavus Biuro lėšas;</text:span></text:p>
      <text:p text:style-name="P1758"><text:span text:style-name="T1759">4</text:span><text:span text:style-name="T1760">) palūkanos už indėlius bankuose;</text:span></text:p>
      <text:p text:style-name="P1761"><text:span text:style-name="T1762">5</text:span><text:span text:style-name="T1763">) Biurui grąžintos lėšos;</text:span></text:p>
      <text:p text:style-name="P1764"><text:span text:style-name="T1765">6</text:span><text:span text:style-name="T1766">) Biurui sumokėtas atlygis už žalų administravimą<text:s/></text:span><text:span text:style-name="T1767">tais atvejais, kai Biuras administravo žalas vykdydamas įsipareigojimus žaliosios kortelės sistemos nariams;</text:span></text:p>
      <text:p text:style-name="P1768"><text:span text:style-name="T1769">7</text:span><text:span text:style-name="T1770">) delspinigiai ir palūkanos, mokami dėl įsipareigojimų Biurui nevykdymo;</text:span></text:p>
      <text:p text:style-name="P1771"><text:span text:style-name="T1772">8</text:span><text:span text:style-name="T1773">) fizinių ir juridinių asmenų neatlygintinai perduotos lėšos ir<text:s/></text:span><text:span text:style-name="T1774">turtas;</text:span></text:p>
      <text:p text:style-name="P1775"><text:span text:style-name="T1776">9</text:span><text:span text:style-name="T1777">) kitos lėšos.</text:span></text:p>
      <text:p text:style-name="P1778"><text:span text:style-name="T1779">2</text:span><text:span text:style-name="T1780">. Biuras pagal savo prievoles nukentėjusiems per eismo įvykį asmenims atsako Biuro iždo lėšomis.</text:span></text:p>
      <text:p text:style-name="P1781"><text:span text:style-name="T1782">3</text:span><text:span text:style-name="T1783">. Stojamojo Biuro nario įnašo dydį, jo mokėjimo terminus ir tvarką nustato Finansų ministerija.</text:span></text:p>
      <text:p text:style-name="P1784"><text:span text:style-name="T1785">4</text:span><text:span text:style-name="T1786">. Biuro narių atsk</text:span><text:span text:style-name="T1787">aitymų dydį, pervedimo tvarką ir delspinigių už pavėluotą atskaitymų pervedimą dydį nustato Vyriausybė ar jos įgaliota institucija.</text:span></text:p>
      <text:p text:style-name="P1788"><text:span text:style-name="T1789">5</text:span><text:span text:style-name="T1790">. Biuro lėšos gali būti naudojamos tik Biuro veiklos tikslams siekti ir funkcijoms atlikti. Biuro sukauptos lėšos ir tu</text:span><text:span text:style-name="T1791">rtas išstojusiems arba Biuro nario teisių netekusiems nariams neatidalijamas.</text:span></text:p>
      <text:p text:style-name="P1792"/>
      <text:p text:style-name="P1793"><text:span text:style-name="T1794">35</text:span><text:span text:style-name="T1795"><text:s/>straipsnis.<text:s/></text:span><text:span text:style-name="T1796">Biuro išlaidos</text:span></text:p>
      <text:p text:style-name="P1797"><text:span text:style-name="T1798">1</text:span><text:span text:style-name="T1799">. Biuro išlaidas sudaro:</text:span></text:p>
      <text:p text:style-name="P1800"><text:span text:style-name="T1801">1</text:span><text:span text:style-name="T1802">) Biuro veiklos sąnaudos;</text:span></text:p>
      <text:p text:style-name="P1803"><text:span text:style-name="T1804">2</text:span><text:span text:style-name="T1805">) Biuro kompetencijai priskirtais atvejais per eismo įvykius padarytų žalų ad</text:span><text:span text:style-name="T1806">ministravimo išlaidos ir išmokos;</text:span></text:p>
      <text:p text:style-name="P1807"><text:span text:style-name="T1808">3</text:span><text:span text:style-name="T1809">) išlaidos, susijusios su Biuro narystės Biurų taryboje tarptautiniais finansiniais įsipareigojimais;</text:span></text:p>
      <text:p text:style-name="P1810"><text:span text:style-name="T1811">4</text:span><text:span text:style-name="T1812">) išlaidos, kai Biuras veikia kaip žalų atlyginimo institucija;</text:span></text:p>
      <text:p text:style-name="P1813"><text:span text:style-name="T1814">5</text:span><text:span text:style-name="T1815">) finansinės ir investicinės veiklos sąna</text:span><text:span text:style-name="T1816">udos;</text:span></text:p>
      <text:p text:style-name="P1817"><text:span text:style-name="T1818">6</text:span><text:span text:style-name="T1819">) išlaidos prevencijos fondui, kurio paskirtis – finansuoti priemones, skirtas kelių eismo prevencijai, transporto priemonių valdytojų civilinės atsakomybės privalomojo draudimo kontrolei gerinti ir visuomenės švietimui privalomojo draudimo klau</text:span><text:span text:style-name="T1820">simais;</text:span></text:p>
      <text:p text:style-name="P1821"><text:span text:style-name="T1822">7</text:span><text:span text:style-name="T1823">) kitos išlaidos, susijusios su teisės aktų ir Biuro įstatų vykdymu.</text:span></text:p>
      <text:p text:style-name="P1824"><text:span text:style-name="T1825">2</text:span><text:span text:style-name="T1826">. Biuro narių atskaitymų, skirtų prevencijos fondui kaupti, dalies dydį nustato Vyriausybė arba jos įgaliota institucija.</text:span></text:p>
      <text:p text:style-name="P1827"/>
      <text:p text:style-name="P1828"><text:span text:style-name="T1829">36</text:span><text:span text:style-name="T1830"><text:s/>straipsnis.<text:s/></text:span><text:span text:style-name="T1831">Biuro iždas</text:span></text:p>
      <text:p text:style-name="P1832"><text:span text:style-name="T1833">1</text:span><text:span text:style-name="T1834">.<text:s/></text:span><text:span text:style-name="T1835">Biuro iždo paskirtis – užtikrinti išmokų mokėjimą tais atvejais, kai pareigą mokėti išmokas turi Biuras, ir užtikrinti Biuro narystės Biurų taryboje tarptautinius finansinius įsipareigojimus.</text:span></text:p>
      <text:p text:style-name="P1836"><text:span text:style-name="T1837">2</text:span><text:span text:style-name="T1838">. Biuro iždas sudaromas iš:</text:span></text:p>
      <text:p text:style-name="P1839"><text:span text:style-name="T1840">1</text:span><text:span text:style-name="T1841">) dalies Vyriausybės ar jos<text:s/></text:span><text:span text:style-name="T1842">įgaliotos institucijos nustatytų Biuro narių atskaitymų Biurui;</text:span></text:p>
      <text:p text:style-name="P1843"><text:span text:style-name="T1844">2</text:span><text:span text:style-name="T1845">) delspinigių už pavėluotą Biuro narių atskaitymų sumokėjimą;</text:span></text:p>
      <text:p text:style-name="P1846"><text:span text:style-name="T1847">3</text:span><text:span text:style-name="T1848">) Biurui grąžintų lėšų, kai Biuras už kitus asmenis atlygino žalą (įskaitant priteistas ir atgautas bylinėjimosi išlaida</text:span><text:span text:style-name="T1849">s);</text:span></text:p>
      <text:p text:style-name="P1850"><text:span text:style-name="T1851">4</text:span><text:span text:style-name="T1852">) Biurui sumokėto atlygio už žalų administravimą tais atvejais, kai Biuras administravo žalas vykdydamas įsipareigojimus žaliosios kortelės sistemos nariams;</text:span></text:p>
      <text:p text:style-name="P1853"><text:span text:style-name="T1854">5</text:span><text:span text:style-name="T1855">) pajamų, gautų investavus Biuro iždo lėšas, ir palūkanų už indėlius bankuose;</text:span></text:p>
      <text:p text:style-name="P1856"><text:span text:style-name="T1857">6</text:span><text:span text:style-name="T1858">) skolintų lėšų;</text:span></text:p>
      <text:p text:style-name="P1859"><text:span text:style-name="T1860">7</text:span><text:span text:style-name="T1861">) fizinių ir juridinių asmenų neatlygintinai perduotų lėšų ir turto, skirtų Biuro iždui papildyti.</text:span></text:p>
      <text:p text:style-name="P1862"><text:span text:style-name="T1863">3</text:span><text:span text:style-name="T1864">. Biuro iždo lėšos gali būti naudojamos tik:</text:span></text:p>
      <text:p text:style-name="P1865"><text:span text:style-name="T1866">1</text:span><text:span text:style-name="T1867">) išmokoms, skirtoms atlyginti per eismo įvykius patirtą žalą, įskaitant atvejus</text:span><text:span text:style-name="T1868">, kai išmokos ir atlygis už žalų administravimą mokamas vykdant žaliosios kortelės sistemą reglamentuojančių teisės aktų reikalavimus, Biurui veikiant kaip žalų atlyginimo institucijai, taip pat grąžinti kitų Europos Sąjungos valstybių narių žalos atlygini</text:span><text:span text:style-name="T1869">mo institucijoms jų reikalaujamas sumas;</text:span></text:p>
      <text:p text:style-name="P1870"><text:span text:style-name="T1871">2</text:span><text:span text:style-name="T1872">) bylinėjimosi išlaidoms ir skoloms išieškoti, įgyvendinant atgręžtinio reikalavimo teisę;</text:span></text:p>
      <text:p text:style-name="P1873"><text:span text:style-name="T1874">3</text:span><text:span text:style-name="T1875">) privalomiems mokėjimams ir finansinėms garantijoms, vykdant Biuro narystės Biurų taryboje tarptautinius finansin</text:span><text:span text:style-name="T1876">ius įsipareigojimus ir įsipareigojimus žaliosios kortelės sistemos dalyviams;</text:span></text:p>
      <text:p text:style-name="P1877"><text:span text:style-name="T1878">4</text:span><text:span text:style-name="T1879">) šio straipsnio 2 dalies 6 punkte nurodytoms skolintoms lėšoms ir palūkanoms grąžinti.</text:span></text:p>
      <text:p text:style-name="P1880"><text:span text:style-name="T1881">4</text:span><text:span text:style-name="T1882">. Iš Biuro iždo lėšų ir turto, į kurį investuotos Biuro iždo lėšos, negali būt</text:span><text:span text:style-name="T1883">i išieškoma pagal kitas Biuro prievoles, negu nurodyta šio straipsnio 3 dalyje.</text:span></text:p>
      <text:p text:style-name="P1884"><text:span text:style-name="T1885">5</text:span><text:span text:style-name="T1886">. Biuro iždo valdytojas yra Biuras.</text:span></text:p>
      <text:p text:style-name="P1887"><text:span text:style-name="T1888">6</text:span><text:span text:style-name="T1889">. Biuro iždo lėšos turi būti įtrauktos į atskirą sąskaitą.</text:span></text:p>
      <text:p text:style-name="P1890"/>
      <text:p text:style-name="P1891"><text:span text:style-name="T1892">37</text:span><text:span text:style-name="T1893"><text:s/>straipsnis.<text:s/></text:span><text:span text:style-name="T1894">Biuro iždo lėšų investavimas</text:span></text:p>
      <text:p text:style-name="P1895"><text:span text:style-name="T1896">Biuro iždo laisvos</text:span><text:span text:style-name="T1897"><text:s/>lėšos investuojamos Vyriausybės ar jos įgaliotos institucijos nustatyta tvarka.</text:span></text:p>
      <text:p text:style-name="P1898"/>
      <text:p text:style-name="P1899"><text:span text:style-name="T1900">38</text:span><text:span text:style-name="T1901"><text:s/>straipsnis.<text:s/></text:span><text:span text:style-name="T1902">Biuro sprendimų apskundimas</text:span></text:p>
      <text:p text:style-name="P1903"><text:span text:style-name="T1904">Biuro sprendimai įstatymų nustatyta tvarka gali būti skundžiami teismui.</text:span></text:p>
      <text:p text:style-name="P1905"/>
      <text:p text:style-name="P1906"><text:span text:style-name="T1907">39</text:span><text:span text:style-name="T1908"><text:s/>straipsnis.<text:s/></text:span><text:span text:style-name="T1909">Biuro atskaitomybė, auditas<text:s/></text:span><text:span text:style-name="T1910">ir veiklos kontrolė</text:span></text:p>
      <text:p text:style-name="P1911"><text:span text:style-name="T1912">1</text:span><text:span text:style-name="T1913">. Biuro metinė finansinė atskaitomybė turi būti patikrinta audito įmonės ir per 4 mėnesius nuo finansinių metų pabaigos patvirtinta Biuro narių visuotiniame susirinkime bei pateikta Finansų ministerijai.</text:span></text:p>
      <text:p text:style-name="P1914"><text:span text:style-name="T1915">2</text:span><text:span text:style-name="T1916">. Biuras privalo kiekv</text:span><text:span text:style-name="T1917">ienais metais iki birželio 1 dienos praėjusių metų savo finansinę atskaitomybę viešai paskelbti viename iš šalies dienraščių.</text:span></text:p>
      <text:p text:style-name="P1918"><text:span text:style-name="T1919">3</text:span><text:span text:style-name="T1920">. Finansų ministerijos reikalavimu Biuro finansinė atskaitomybė gali būti teikiama Finansų ministerijai ir kitais, negu numat</text:span><text:span text:style-name="T1921">yta šio straipsnio 1 dalyje, terminais.</text:span></text:p>
      <text:p text:style-name="P1922"><text:span text:style-name="T1923">4</text:span><text:span text:style-name="T1924">. Už atskaitomybėje pateiktos informacijos teisingumą Biuras atsako įstatymų nustatyta tvarka.</text:span></text:p>
      <text:p text:style-name="P1925"><text:span text:style-name="T1926">5</text:span><text:span text:style-name="T1927">. Finansų ministerijos reikalavimu audito įmonė, atlikusi Biuro auditą, privalo pateikti paaiškinimus dėl finan</text:span><text:span text:style-name="T1928">sinių ataskaitų.</text:span></text:p>
      <text:p text:style-name="P1929"><text:span text:style-name="T1930">6</text:span><text:span text:style-name="T1931">. Biuras kartą per metus turi pateikti Finansų ministerijai informaciją apie Biuro veiklą. Finansų ministerijos prašymu informacija apie Biuro veiklą gali būti teikiama ir dažniau.</text:span></text:p>
      <text:p text:style-name="P1932"/>
      <text:p text:style-name="P1933"><text:span text:style-name="T1934">40</text:span><text:span text:style-name="T1935"><text:s/>straipsnis.<text:s/></text:span><text:span text:style-name="T1936">Biuro pertvarkymo ir pabaigos y</text:span><text:span text:style-name="T1937">patumai</text:span></text:p>
      <text:p text:style-name="P1938"><text:span text:style-name="T1939">1</text:span><text:span text:style-name="T1940">. Biuras gali būti pertvarkomas, reorganizuojamas ar likviduojamas atskiru įstatymu.</text:span></text:p>
      <text:p text:style-name="P1941"><text:span text:style-name="T1942">2</text:span><text:span text:style-name="T1943">. Finansų ministras savo arba Biuro narių visuotinio susirinkimo 3/4 balsų dauguma priimtu sprendimu gali kreiptis į Vyriausybę, kad ši pateiktų įstatymo</text:span><text:span text:style-name="T1944"><text:s/>projektą dėl Biuro pertvarkymo, reorganizavimo ar likvidavimo.</text:span></text:p>
      <text:p text:style-name="P1945"><text:span text:style-name="T1946">3</text:span><text:span text:style-name="T1947">. Jeigu Biuras reorganizuojamas ar likviduojamas teismo sprendimu, Biuro teisės ir pareigos pereina kitam Lietuvos Respublikoje registruotam juridiniam asmeniui, kuriam įstatymu pavedama<text:s/></text:span><text:span text:style-name="T1948">atlikti Biuro funkcijas.</text:span></text:p>
      <text:p text:style-name="P1949"/>
      <text:p text:style-name="P1950"><text:span text:style-name="T1951">PENKTASIS</text:span><text:span text:style-name="T1952"><text:s/>SKIRSNIS<text:s/></text:span></text:p>
      <text:p text:style-name="P1953"><text:span text:style-name="T1954">DRAUDIMO KONTROLĖ</text:span></text:p>
      <text:p text:style-name="P1955"/>
      <text:p text:style-name="P1956"><text:span text:style-name="T1957">41</text:span><text:span text:style-name="T1958"><text:s/>straipsnis.<text:s/></text:span><text:span text:style-name="T1959">Draudimo kontrolė</text:span></text:p>
      <text:p text:style-name="P1960"><text:span text:style-name="T1961">1</text:span><text:span text:style-name="T1962">. Transporto priemonių valdytojų civilinės atsakomybės privalomojo draudimo kontrolė yra patikrinimas, ar transporto priemonė yra apdrausta.</text:span></text:p>
      <text:p text:style-name="P1963"><text:span text:style-name="T1964">2</text:span><text:span text:style-name="T1965">. Transporto priemonių valdytojų civilinės atsakomybės privalomojo draudimo kontrolę Lietuvos Respublikoje vykdo: policija, Valstybės sienos apsaugos tarnyba prie Vidaus reikalų ministerijos, įmonės, atliekančios valstybinę techninę apžiūrą, instituci</text:span><text:span text:style-name="T1966">ja, atsakinga už transporto priemonių valstybinę registraciją.</text:span></text:p>
      <text:p text:style-name="P1967"><text:span text:style-name="T1968">3</text:span><text:span text:style-name="T1969">. Atsakingas už draudimo sutarties sudarymą asmuo privalo apdrausti transporto priemonę šio įstatymo reikalavimus atitinkančiu transporto priemonių valdytojų civilinės atsakomybės privalom</text:span><text:span text:style-name="T1970">uoju draudimu ne mažesne draudimo suma, negu nustatyta šio įstatymo 11 straipsnyje:</text:span></text:p>
      <text:p text:style-name="P1971"><text:span text:style-name="T1972">1</text:span><text:span text:style-name="T1973">) vėliausiai transporto priemonės registravimo dieną;</text:span></text:p>
      <text:p text:style-name="P1974"><text:span text:style-name="T1975">2</text:span><text:span text:style-name="T1976">) jeigu transporto priemonė neregistruojama, – prieš pradėdamas naudoti transporto priemonę ar prieš perduodam</text:span><text:span text:style-name="T1977">as ją naudoti kitam asmeniui;</text:span></text:p>
      <text:p text:style-name="P1978"><text:span text:style-name="T1979">3</text:span><text:span text:style-name="T1980">) jeigu per Lietuvos Respublikos teritoriją važiuosiančios transporto priemonės valdytojas nėra apsidraudęs pagal šį įstatymą galiojančiu transporto priemonių valdytojų civilinės atsakomybės privalomuoju draudimu, – prieš</text:span><text:span text:style-name="T1981"><text:s/>kirsdamas valstybės sieną;</text:span></text:p>
      <text:p text:style-name="P1982"><text:span text:style-name="T1983">4</text:span><text:span text:style-name="T1984">) ne vėliau kaip paskutinę draudimo apsaugos galiojimo pagal sudarytą draudimo sutartį dieną.</text:span></text:p>
      <text:p text:style-name="P1985"><text:span text:style-name="T1986">4</text:span><text:span text:style-name="T1987">. Tikrinamas asmuo transporto priemonių valdytojų civilinės atsakomybės privalomojo draudimo kontrolę vykdančios<text:s/></text:span><text:span text:style-name="T1988">institucijos prašymu privalo pateikti pagal šį įstatymą tikrinimo metu galiojantį draudimo liudijimą ar kitą dokumentą, kitos valstybės teisės aktų nustatyta tvarka patvirtinantį draudimo sutarties sudarymą.</text:span></text:p>
      <text:p text:style-name="P1989"><text:span text:style-name="T1990">5</text:span><text:span text:style-name="T1991">. Galiojantis draudimo liudijimas turi būti</text:span><text:span text:style-name="T1992"><text:s/>pateikiamas valstybinę techninę apžiūrą atliekančiai įmonei prieš atliekant valstybinę techninę transporto priemonės apžiūrą.</text:span></text:p>
      <text:p text:style-name="P1993"><text:span text:style-name="T1994">6</text:span><text:span text:style-name="T1995">. Transporto priemonių, kurių įprastinė buvimo vieta yra kitos Europos Sąjungos valstybės narės teritorijoje, bei transporto</text:span><text:span text:style-name="T1996"><text:s/>priemonių, kurių įprastinė buvimo vieta yra užsienio valstybės teritorijoje ir kurios įvažiuoja į Lietuvos Respublikos teritoriją iš kitos Europos Sąjungos valstybės narės, transporto priemonių valdytojų civilinės atsakomybės privalomasis draudimas netikr</text:span><text:span text:style-name="T1997">inamas. Tačiau galimi atrankiniai nesisteminiai ir nediskriminaciniai patikrinimai, nesiekiant išimtinai tikrinti transporto priemonių valdytojų civilinės atsakomybės privalomojo draudimo.</text:span></text:p>
      <text:p text:style-name="P1998"><text:span text:style-name="T1999">7</text:span><text:span text:style-name="T2000">. Transporto priemonės, kurių įprastinė buvimo vieta yra užsie</text:span><text:span text:style-name="T2001">nio valstybės teritorijoje, yra prilyginamos transporto priemonėms, kurių įprastinė buvimo vieta yra Europos Sąjungos valstybės narės teritorijoje, jeigu visų Europos Sąjungos valstybių narių nacionaliniai draudikų biurai kiekvienas atskirai pagal savo nac</text:span><text:span text:style-name="T2002">ionalinius transporto priemonių valdytojų civilinės atsakomybės privalomojo draudimo įstatymus garantuoja, kad įvykus jų teritorijose tokių transporto priemonių sukeltiems eismo įvykiams bus atlyginta žala.</text:span></text:p>
      <text:p text:style-name="P2003"><text:span text:style-name="T2004">8</text:span><text:span text:style-name="T2005">. Transporto priemonių, kurių įprastinė buvi</text:span><text:span text:style-name="T2006">mo vieta yra Lietuvos Respublikos teritorijoje, valdytojai, išvykdami iš Lietuvos Respublikos į kitas Europos Sąjungos valstybes nares, privalo turėti galiojantį draudimo liudijimą, patvirtinantį draudimo sutarties, atitinkančios šio įstatymo reikalavimus,</text:span><text:span text:style-name="T2007"><text:s/>sudarymą.</text:span></text:p>
      <text:p text:style-name="P2008"/>
      <text:p text:style-name="P2009"><text:span text:style-name="T2010">42</text:span><text:span text:style-name="T2011"><text:s/>straipsnis.</text:span><text:span text:style-name="T2012"><text:tab/></text:span><text:span text:style-name="T2013">Lietuvos Respublikoje registruotų transporto priemonių draudimo kontrolės principai</text:span></text:p>
      <text:p text:style-name="P2014"><text:span text:style-name="T2015">Biuras, palyginęs duomenis apie transporto priemones, gautus iš institucijų, atsakingų už transporto priemonių valstybinę registraciją ir</text:span><text:span text:style-name="T2016"><text:s/>valstybinę techninę apžiūrą, su savo duomenų bazėje turima informacija apie apdraustas transporto priemones, turi teisę persiųsti policijai duomenis apie registruotas, bet neapdraustas transporto priemones. Policija, gavusi tokią informaciją, teisės aktų<text:s/></text:span><text:span text:style-name="T2017">nustatyta tvarka skiria administracines nuobaudas atsakingam už draudimo sutarties sudarymą asmeniui.</text:span></text:p>
      <text:p text:style-name="P2018"/>
      <text:p text:style-name="P2019"><text:span text:style-name="T2020">43</text:span><text:span text:style-name="T2021"><text:s/>straipsnis.</text:span><text:span text:style-name="T2022"><text:tab/></text:span><text:span text:style-name="T2023">Atsakomybė už draudimo sutarties, atitinkančios šio įstatymo reikalavimus, nesudarymą</text:span></text:p>
      <text:p text:style-name="P2024"><text:span text:style-name="T2025">1</text:span><text:span text:style-name="T2026">. Atsakingi už draudimo sutarties sudarym</text:span><text:span text:style-name="T2027">ą fiziniai ir juridiniai asmenys, nesudarę šio<text:s/></text:span><text:soft-page-break/><text:span text:style-name="T2028">įstatymo reikalavimus atitinkančios draudimo sutarties, taip pat transporto priemonių valdytojai, neturintys galiojančio draudimo liudijimo ar kito dokumento, kitos valstybės teisės aktų nustatyta tvarka patvi</text:span><text:span text:style-name="T2029">rtinančio draudimo sutarties sudarymą, atsako pagal Administracinių teisės pažeidimų kodeksą.</text:span></text:p>
      <text:p text:style-name="P2030"><text:span text:style-name="T2031">2</text:span><text:span text:style-name="T2032">. Nuobaudų taikymas neatleidžia nuo pareigos sudaryti draudimo sutartį.</text:span></text:p>
      <text:p text:style-name="P2033"/>
      <text:p text:style-name="P2034"><text:span text:style-name="T2035">ŠEŠTASIS</text:span><text:span text:style-name="T2036"><text:s/>SKIRSNIS<text:s/></text:span></text:p>
      <text:p text:style-name="P2037"><text:span text:style-name="T2038">BAIGIAMOSIOS NUOSTATOS</text:span></text:p>
      <text:p text:style-name="P2039"/>
      <text:p text:style-name="P2040"><text:span text:style-name="T2041">44</text:span><text:span text:style-name="T2042"><text:s/>straipsnis.<text:s/></text:span><text:span text:style-name="T2043">Piniginis<text:s/></text:span><text:span text:style-name="T2044">vienetas</text:span></text:p>
      <text:p text:style-name="P2045"><text:span text:style-name="T2046">Šiame įstatyme nurodyti dydžiai eurais yra išreiškiami litais pagal Lietuvos banko skelbiamą oficialų euro ir lito santykį.</text:span></text:p>
      <text:p text:style-name="P2047"/>
      <text:p text:style-name="P2048"><text:span text:style-name="T2049">45</text:span><text:span text:style-name="T2050"><text:s/>straipsnis.<text:s/></text:span><text:span text:style-name="T2051">Informacija, teikiama Europos Bendrijų Komisijai</text:span></text:p>
      <text:p text:style-name="P2052"><text:span text:style-name="T2053">Finansų ministerija informuoja Europos Bendrijų<text:s/></text:span><text:span text:style-name="T2054">Komisiją apie šio įstatymo 11 straipsnio 1 dalyje nustatytus draudimo sumų pereinamuosius laikotarpius.</text:span></text:p>
      <text:p text:style-name="P2055"/>
      <text:p text:style-name="P2056">Transporto priemonių valdytojų civilinės</text:p>
      <text:p text:style-name="P2057">atsakomybės privalomojo draudimo įstatymo</text:p>
      <text:p text:style-name="P2058">priedas</text:p>
      <text:p text:style-name="P2059"/>
      <text:p text:style-name="P2060"><text:span text:style-name="T2061">ĮGYVENDINAMI EUROPOS SĄJUNGOS TEISĖS AKTAI</text:span></text:p>
      <text:p text:style-name="P2062"/>
      <text:p text:style-name="P2063"><text:span text:style-name="T2064">1</text:span><text:span text:style-name="T2065">.<text:s/></text:span><text:span text:style-name="T2066">1972 m. balandžio 24 d. Tarybos direktyva 72/166/EEB dėl valstybių narių įstatymų, susijusių su transporto priemonių valdytojų civilinės atsakomybės draudimu ir privalomojo tokios atsakomybės draudimo įgyvendinimu, suderinimo (OL<text:s/></text:span><text:span text:style-name="T2067">2004 m. specialusis leidim</text:span><text:span text:style-name="T2068">as,<text:s/></text:span><text:span text:style-name="T2069">6 skyrius, 1 tomas, p. 10).</text:span></text:p>
      <text:p text:style-name="P2070"><text:span text:style-name="T2071">2</text:span><text:span text:style-name="T2072">. 1972 m. gruodžio 19 d. Tarybos direktyva 72/430/EEB, iš dalies pakeičianti 1972 m. balandžio 24 d. Tarybos direktyvą 72/166/EEB dėl valstybių narių įstatymų, susijusių su transporto priemonių valdytojų civilinės atsak</text:span><text:span text:style-name="T2073">omybės draudimu ir privalomojo tokios atsakomybės draudimo įgyvendinimu, suderinimo (OL<text:s/></text:span><text:span text:style-name="T2074">2004 m. specialusis leidimas,<text:s/></text:span><text:span text:style-name="T2075">6 skyrius, 1 tomas, p. 13).</text:span></text:p>
      <text:p text:style-name="P2076"><text:span text:style-name="T2077">3</text:span><text:span text:style-name="T2078">. 1973 m. liepos 24 d. pirmoji Tarybos direktyva 73/239/EEB dėl įstatymų ir kitų teisės aktų, susijusių s</text:span><text:span text:style-name="T2079">u tiesioginio draudimo, išskyrus gyvybės draudimą, veiklos pradėjimu ir plėtojimu, suderinimo (OL<text:s/></text:span><text:span text:style-name="T2080">2004 m. specialusis leidimas,<text:s/></text:span><text:span text:style-name="T2081">6 skyrius, 1 tomas, p. 14).</text:span></text:p>
      <text:p text:style-name="P2082"><text:span text:style-name="T2083">4</text:span><text:span text:style-name="T2084">. 1974 m. vasario 6 d. Komisijos rekomendacija 74/165/EEB valstybėms narėms dėl 1972 m. balandž</text:span><text:span text:style-name="T2085">io 24 d. Tarybos direktyvos dėl valstybių narių įstatymų, susijusių su transporto priemonių valdytojų civilinės atsakomybės draudimu ir privalomojo tokios atsakomybės draudimo įgyvendinimu, suderinimo.</text:span></text:p>
      <text:p text:style-name="P2086"><text:span text:style-name="T2087">5</text:span><text:span text:style-name="T2088">. 1981 m. sausio 8 d. Komisijos rekomendacija 81/</text:span><text:span text:style-name="T2089">76/EEB dėl paspartinto transporto priemonių valdytojų civilinės atsakomybės draudimo žalų sureguliavimo.</text:span></text:p>
      <text:p text:style-name="P2090"><text:span text:style-name="T2091">6</text:span><text:span text:style-name="T2092">. 1983 m. gruodžio 30 d. antroji Tarybos direktyva 84/5/EEB dėl valstybių narių įstatymų, susijusių su transporto priemonių valdytojų civilinės at</text:span><text:span text:style-name="T2093">sakomybės draudimu, suderinimo (OL<text:s/></text:span><text:span text:style-name="T2094">2004 m. specialusis leidimas,<text:s/></text:span><text:span text:style-name="T2095">6 skyrius, 7 tomas, p. 3).</text:span></text:p>
      <text:p text:style-name="P2096"><text:span text:style-name="T2097">7</text:span><text:span text:style-name="T2098">. 1988 m. birželio 22 d. antroji Tarybos direktyva 88/357/EEB dėl įstatymų ir kitų teisės aktų, susijusių su tiesioginiu draudimu, išskyrus gyvybės draudimą, s</text:span><text:span text:style-name="T2099">uderinimo, apibrėžianti nuostatas, padedančias veiksmingai naudotis laisve teikti paslaugas, ir iš dalies pakeičianti Direktyvą 73/239/EEB (OL<text:s/></text:span><text:span text:style-name="T2100">2004 m. specialusis leidimas,<text:s/></text:span><text:span text:style-name="T2101">6 skyrius, 1 tomas, p. 198).</text:span></text:p>
      <text:p text:style-name="P2102"><text:span text:style-name="T2103">8</text:span><text:span text:style-name="T2104">. 1990 m. gegužės 14 d. trečioji Tarybos direktyva 90/232/EEB dėl valstybių narių įstatymų, susijusių su transporto priemonių valdytojų civilinės atsakomybės draudimu, suderinimo (OL<text:s/></text:span><text:span text:style-name="T2105">2004 m specialusis leidimas,<text:s/></text:span><text:span text:style-name="T2106">6 skyrius, 1 tomas, p. 249).</text:span></text:p>
      <text:p text:style-name="P2107"><text:span text:style-name="T2108">9</text:span><text:span text:style-name="T2109">. 1990 m.<text:s/></text:span><text:span text:style-name="T2110">lapkričio 8 d. Tarybos direktyva 90/618/EEB, iš dalies pakeičianti Direktyvą 73/239/EEB ir Direktyvą 88/357/EEB dėl įstatymų ir kitų teisės aktų, reglamentuojančių tiesioginį<text:s/></text:span><text:soft-page-break/><text:span text:style-name="T2111">draudimą, išskyrus gyvybės draudimą, suderinimą, ir pirmiausia pakeičianti šių di</text:span><text:span text:style-name="T2112">rektyvų nuostatas dėl motorinių transporto priemonių civilinės atsakomybės draudimo (OL<text:s/></text:span><text:span text:style-name="T2113">2004 m. specialusis leidimas,<text:s/></text:span><text:span text:style-name="T2114">6 skyrius, 1 tomas, p. 252).</text:span></text:p>
      <text:p text:style-name="P2115"><text:span text:style-name="T2116">10</text:span><text:span text:style-name="T2117">. 1992 m. birželio 18 d. Tarybos direktyva 92/49/EEB dėl įstatymų ir kitų teisės aktų, susijusių su tie</text:span><text:span text:style-name="T2118">sioginiu draudimu, išskyrus gyvybės draudimą, suderinimo, iš dalies pakeičianti direktyvas 73/239/EEB ir 88/357/EEB (trečioji ne gyvybės draudimo direktyva) (OL<text:s/></text:span><text:span text:style-name="T2119">2004 m. specialusis leidimas,<text:s/></text:span><text:span text:style-name="T2120">6 skyrius, 1 tomas, p. 346).</text:span></text:p>
      <text:p text:style-name="P2121"><text:span text:style-name="T2122">11</text:span><text:span text:style-name="T2123">. 2000 m. gegužės 16 d. Europo</text:span><text:span text:style-name="T2124">s Parlamento ir Tarybos direktyva 2000/26/EB dėl valstybių narių įstatymų, susijusių su transporto priemonių valdytojų civilinės atsakomybės draudimu, suderinimo, iš dalies pakeičianti Tarybos direktyvas 73/239/EEB ir 88/357/EEB (ketvirtoji transporto prie</text:span><text:span text:style-name="T2125">monių draudimo direktyva) (OL<text:s/></text:span><text:span text:style-name="T2126">2004 m. specialusis leidimas,<text:s/></text:span><text:span text:style-name="T2127">6 skyrius, 3 tomas, p. 331).</text:span></text:p>
      <text:p text:style-name="P2128"><text:span text:style-name="T2129">12</text:span><text:span text:style-name="T2130">. 2005 m. gegužės 11 d. Europos Parlamento ir Tarybos direktyva 2005/14/EB, iš dalies keičianti Tarybos direktyvas 72/166/EEB, 84/5/EEB, 88/357/EEB ir 90/232/EEB</text:span><text:span text:style-name="T2131"><text:s/>bei Europos Parlamento ir Tarybos direktyvą 2000/26/EB, susijusias su motorinių transporto priemonių valdytojų civilinės atsakomybės draudimu (OL 2005 m. L 149, p. 14).“</text:span></text:p>
      <text:p text:style-name="Normal"/>
      <text:p text:style-name="P2132"><text:span text:style-name="T2133">2</text:span><text:span text:style-name="T2134"><text:s/>straipsnis.<text:s/></text:span><text:span text:style-name="T2135">Įstatymo įsigaliojimas</text:span></text:p>
      <text:p text:style-name="P2136"><text:span text:style-name="T2137">1</text:span><text:span text:style-name="T2138">. Šis įstatymas įsigalioja nuo</text:span><text:span text:style-name="T2139"><text:s/>2007 m. birželio 11 d., išskyrus šio straipsnio 2–4 dalyse nurodytas nuostatas.</text:span></text:p>
      <text:p text:style-name="P2140"><text:span text:style-name="T2141">2</text:span><text:span text:style-name="T2142">. Transporto priemonių valdytojų civilinės atsakomybės privalomojo draudimo įstatymo 11 straipsnio 1 dalies 1 punkte nustatytos draudimo sumos ir kitos antrajame skirsnyj</text:span><text:span text:style-name="T2143">e naujai įtvirtinamos nuostatos dėl draudimo sutarties sąlygų galioja draudimo sutartims, sudaromoms po šio įstatymo įsigaliojimo.</text:span></text:p>
      <text:p text:style-name="P2144"><text:span text:style-name="T2145">3</text:span><text:span text:style-name="T2146">. Transporto priemonių valdytojų civilinės atsakomybės privalomojo draudimo įstatymo 11 straipsnio 1 dalies 2 ir 3 punkt</text:span><text:span text:style-name="T2147">uose nurodytos draudimo sumos pradedamos taikyti nuo šiuose punktuose nurodytų datų.</text:span></text:p>
      <text:p text:style-name="P2148"><text:span text:style-name="T2149">4</text:span><text:span text:style-name="T2150">. Transporto priemonių valdytojų civilinės atsakomybės privalomojo draudimo įstatymo 12 ir 14 straipsnių nuostatos dėl galimybės į eismo įvykio vietą nekviesti polici</text:span><text:span text:style-name="T2151">jos ir dėl eismo įvykio deklaracijos įsigalioja nuo atitinkamų Lietuvos Respublikos saugaus eismo automobilių keliais įstatymo ir Kelių eismo taisyklių pakeitimo, bet ne anksčiau kaip nuo 2008 m. sausio 1 d.</text:span></text:p>
      <text:p text:style-name="P2152"/>
      <text:p text:style-name="P2153"/>
      <text:p text:style-name="P2154"><text:span text:style-name="T2155">Skelbiu šį Lietuvos Respublikos Seimo prii</text:span><text:span text:style-name="T2156">mtą įstatymą.</text:span></text:p>
      <text:p text:style-name="P2157"/>
      <text:p text:style-name="P2158"/>
      <text:p text:style-name="P2159"/>
      <text:p text:style-name="P2160"><text:span text:style-name="T2161">RESPUBLIKOS PREZIDENTAS</text:span><text:span text:style-name="T2162"><text:tab/>VALDAS ADA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1T11:46:00Z</meta:creation-date>
    <dc:date>2015-09-21T11:46:00Z</dc:date>
    <meta:template xlink:href="Normal.dotm" xlink:type="simple"/>
    <meta:editing-cycles>2</meta:editing-cycles>
    <meta:editing-duration>PT0S</meta:editing-duration>
    <meta:document-statistic meta:page-count="29" meta:paragraph-count="7062" meta:word-count="21605" meta:character-count="105933" meta:row-count="7615" meta:non-whitespace-character-count="91390"/>
  </office:meta>
</office:document-meta>
</file>