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size-complex="12pt" style:language-asian="lt" style:country-asian="LT"/>
    </style:style>
    <style:style style:name="T11" style:parent-style-name="DefaultParagraphFont" style:family="text">
      <style:text-properties fo:font-weight="bold" style:font-weight-asian="bold"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text-properties style:font-size-complex="12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widows="0" fo:orphans="0" fo:text-align="justify" fo:text-indent="0.4916in" fo:background-color="#FFFFFF"/>
    </style:style>
    <style:style style:name="T29" style:parent-style-name="DefaultParagraphFont" style:family="text">
      <style:text-properties fo:font-weight="bold" style:font-weight-asian="bold" style:font-weight-complex="bold" fo:color="#000000"/>
    </style:style>
    <style:style style:name="T30" style:parent-style-name="DefaultParagraphFont" style:family="text">
      <style:text-properties fo:font-weight="bold" style:font-weight-asian="bold" style:font-weight-complex="bold" fo:color="#000000"/>
    </style:style>
    <style:style style:name="T31" style:parent-style-name="DefaultParagraphFont" style:family="text">
      <style:text-properties fo:font-weight="bold" style:font-weight-asian="bold" style:font-weight-complex="bold" fo:color="#000000"/>
    </style:style>
    <style:style style:name="P32" style:parent-style-name="Normal" style:family="paragraph">
      <style:paragraph-properties fo:widows="0" fo:orphans="0" fo:text-align="justify" fo:text-indent="0.4916in" fo:background-color="#FFFFFF"/>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4916in" fo:background-color="#FFFFFF"/>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4916in" fo:background-color="#FFFFFF"/>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4916in" fo:background-color="#FFFFFF"/>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font-weight="bold" style:font-weight-asian="bold" style:font-weight-complex="bold"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indent="0.4916in"/>
    </style:style>
    <style:style style:name="P51" style:parent-style-name="Normal" style:family="paragraph">
      <style:paragraph-properties fo:widows="0" fo:orphans="0" fo:text-align="justify" fo:text-indent="0.4916in" fo:background-color="#FFFFFF"/>
    </style:style>
    <style:style style:name="T52" style:parent-style-name="DefaultParagraphFont" style:family="text">
      <style:text-properties fo:font-weight="bold" style:font-weight-asian="bold" style:font-weight-complex="bold" fo:color="#000000"/>
    </style:style>
    <style:style style:name="T53" style:parent-style-name="DefaultParagraphFont" style:family="text">
      <style:text-properties fo:font-weight="bold" style:font-weight-asian="bold" style:font-weight-complex="bold" fo:color="#000000"/>
    </style:style>
    <style:style style:name="T54" style:parent-style-name="DefaultParagraphFont" style:family="text">
      <style:text-properties fo:font-weight="bold" style:font-weight-asian="bold" style:font-weight-complex="bold" fo:color="#000000"/>
    </style:style>
    <style:style style:name="P55" style:parent-style-name="Normal" style:family="paragraph">
      <style:paragraph-properties fo:widows="0" fo:orphans="0" fo:text-align="justify" fo:text-indent="0.4916in" fo:background-color="#FFFFFF"/>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4916in" fo:background-color="#FFFFFF"/>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4916in" fo:background-color="#FFFFFF"/>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4916in" fo:background-color="#FFFFFF"/>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indent="0.4916in"/>
    </style:style>
    <style:style style:name="P75" style:parent-style-name="Normal" style:family="paragraph">
      <style:paragraph-properties fo:widows="0" fo:orphans="0" fo:text-align="justify" fo:text-indent="0.4916in" fo:background-color="#FFFFFF"/>
    </style:style>
    <style:style style:name="T76" style:parent-style-name="DefaultParagraphFont" style:family="text">
      <style:text-properties fo:font-weight="bold" style:font-weight-asian="bold" style:font-weight-complex="bold" fo:color="#000000"/>
    </style:style>
    <style:style style:name="T77" style:parent-style-name="DefaultParagraphFont" style:family="text">
      <style:text-properties fo:font-weight="bold" style:font-weight-asian="bold" style:font-weight-complex="bold" fo:color="#000000"/>
    </style:style>
    <style:style style:name="T78" style:parent-style-name="DefaultParagraphFont" style:family="text">
      <style:text-properties fo:font-weight="bold" style:font-weight-asian="bold" style:font-weight-complex="bold" fo:color="#000000"/>
    </style:style>
    <style:style style:name="P79" style:parent-style-name="Normal" style:family="paragraph">
      <style:paragraph-properties fo:widows="0" fo:orphans="0" fo:text-align="justify" fo:text-indent="0.4916in" fo:background-color="#FFFFFF"/>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4916in" fo:background-color="#FFFFFF"/>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indent="0.4916in"/>
    </style:style>
    <style:style style:name="P87" style:parent-style-name="Normal" style:family="paragraph">
      <style:paragraph-properties fo:widows="0" fo:orphans="0" fo:text-align="justify" fo:text-indent="0.4916in" fo:background-color="#FFFFFF"/>
    </style:style>
    <style:style style:name="T88" style:parent-style-name="DefaultParagraphFont" style:family="text">
      <style:text-properties fo:font-weight="bold" style:font-weight-asian="bold" style:font-weight-complex="bold" fo:color="#000000"/>
    </style:style>
    <style:style style:name="T89" style:parent-style-name="DefaultParagraphFont" style:family="text">
      <style:text-properties fo:font-weight="bold" style:font-weight-asian="bold" style:font-weight-complex="bold" fo:color="#000000"/>
    </style:style>
    <style:style style:name="T90" style:parent-style-name="DefaultParagraphFont" style:family="text">
      <style:text-properties fo:font-weight="bold" style:font-weight-asian="bold" style:font-weight-complex="bold" fo:color="#000000"/>
    </style:style>
    <style:style style:name="T91" style:parent-style-name="DefaultParagraphFont" style:family="text">
      <style:text-properties fo:font-weight="bold" style:font-weight-asian="bold" style:font-weight-complex="bold" fo:color="#000000"/>
    </style:style>
    <style:style style:name="P92" style:parent-style-name="Normal" style:family="paragraph">
      <style:paragraph-properties fo:widows="0" fo:orphans="0" fo:text-align="justify" fo:text-indent="0.4916in" fo:background-color="#FFFFFF"/>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4916in" fo:background-color="#FFFFFF"/>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indent="0.4916in"/>
    </style:style>
    <style:style style:name="P101" style:parent-style-name="Normal" style:family="paragraph">
      <style:paragraph-properties fo:widows="0" fo:orphans="0" fo:text-align="justify" fo:text-indent="0.4916in" fo:background-color="#FFFFFF"/>
    </style:style>
    <style:style style:name="T102" style:parent-style-name="DefaultParagraphFont" style:family="text">
      <style:text-properties fo:font-weight="bold" style:font-weight-asian="bold" style:font-weight-complex="bold" fo:color="#000000"/>
    </style:style>
    <style:style style:name="T103" style:parent-style-name="DefaultParagraphFont" style:family="text">
      <style:text-properties fo:font-weight="bold" style:font-weight-asian="bold" style:font-weight-complex="bold" fo:color="#000000"/>
    </style:style>
    <style:style style:name="T104" style:parent-style-name="DefaultParagraphFont" style:family="text">
      <style:text-properties fo:font-weight="bold" style:font-weight-asian="bold" style:font-weight-complex="bold" fo:color="#000000"/>
    </style:style>
    <style:style style:name="P105" style:parent-style-name="Normal" style:family="paragraph">
      <style:paragraph-properties fo:widows="0" fo:orphans="0" fo:text-align="justify" fo:text-indent="0.4916in" fo:background-color="#FFFFFF"/>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4916in" fo:background-color="#FFFFFF"/>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indent="0.4916in"/>
    </style:style>
    <style:style style:name="P113" style:parent-style-name="Normal" style:family="paragraph">
      <style:paragraph-properties fo:widows="0" fo:orphans="0" fo:text-align="justify" fo:text-indent="0.4916in" fo:background-color="#FFFFFF"/>
    </style:style>
    <style:style style:name="T114" style:parent-style-name="DefaultParagraphFont" style:family="text">
      <style:text-properties fo:font-weight="bold" style:font-weight-asian="bold" style:font-weight-complex="bold" fo:color="#000000"/>
    </style:style>
    <style:style style:name="T115" style:parent-style-name="DefaultParagraphFont" style:family="text">
      <style:text-properties fo:font-weight="bold" style:font-weight-asian="bold" style:font-weight-complex="bold" fo:color="#000000"/>
    </style:style>
    <style:style style:name="T116" style:parent-style-name="DefaultParagraphFont" style:family="text">
      <style:text-properties fo:font-weight="bold" style:font-weight-asian="bold" style:font-weight-complex="bold" fo:color="#000000"/>
    </style:style>
    <style:style style:name="P117" style:parent-style-name="Normal" style:family="paragraph">
      <style:paragraph-properties fo:widows="0" fo:orphans="0" fo:text-align="justify" fo:text-indent="0.4916in" fo:background-color="#FFFFFF"/>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4916in" fo:background-color="#FFFFFF"/>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4916in" fo:background-color="#FFFFFF"/>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4916in" fo:background-color="#FFFFFF"/>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indent="0.4916in"/>
    </style:style>
    <style:style style:name="P136" style:parent-style-name="Normal" style:family="paragraph">
      <style:paragraph-properties fo:widows="0" fo:orphans="0" fo:text-align="justify" fo:text-indent="0.4916in" fo:background-color="#FFFFFF"/>
    </style:style>
    <style:style style:name="T137" style:parent-style-name="DefaultParagraphFont" style:family="text">
      <style:text-properties fo:font-weight="bold" style:font-weight-asian="bold" style:font-weight-complex="bold" fo:color="#000000"/>
    </style:style>
    <style:style style:name="T138" style:parent-style-name="DefaultParagraphFont" style:family="text">
      <style:text-properties fo:font-weight="bold" style:font-weight-asian="bold" style:font-weight-complex="bold" fo:color="#000000"/>
    </style:style>
    <style:style style:name="T139" style:parent-style-name="DefaultParagraphFont" style:family="text">
      <style:text-properties fo:font-weight="bold" style:font-weight-asian="bold" style:font-weight-complex="bold" fo:color="#000000"/>
    </style:style>
    <style:style style:name="P140" style:parent-style-name="Normal" style:family="paragraph">
      <style:paragraph-properties fo:widows="0" fo:orphans="0" fo:text-align="justify" fo:text-indent="0.4916in" fo:background-color="#FFFFFF"/>
    </style:style>
    <style:style style:name="T141" style:parent-style-name="DefaultParagraphFont" style:family="text">
      <style:text-properties fo:color="#000000"/>
    </style:style>
    <style:style style:name="P142" style:parent-style-name="Normal" style:family="paragraph">
      <style:paragraph-properties fo:text-align="justify" fo:margin-left="1.6736in" fo:text-indent="-1.1812in">
        <style:tab-stops/>
      </style:paragraph-properties>
    </style:style>
    <style:style style:name="T143" style:parent-style-name="DefaultParagraphFont" style:family="text">
      <style:text-properties fo:font-weight="bold" style:font-weight-asian="bold"/>
    </style:style>
    <style:style style:name="T144" style:parent-style-name="DefaultParagraphFont" style:family="text">
      <style:text-properties fo:font-weight="bold" style:font-weight-asian="bold"/>
    </style:style>
    <style:style style:name="T145" style:parent-style-name="DefaultParagraphFont" style:family="text">
      <style:text-properties fo:font-weight="bold" style:font-weight-asian="bold"/>
    </style:style>
    <style:style style:name="T146" style:parent-style-name="DefaultParagraphFont" style:family="text">
      <style:text-properties fo:font-weight="bold" style:font-weight-asian="bold"/>
    </style:style>
    <style:style style:name="T147" style:parent-style-name="DefaultParagraphFont" style:family="text">
      <style:text-properties fo:font-weight="bold" style:font-weight-asian="bold"/>
    </style:style>
    <style:style style:name="T148" style:parent-style-name="DefaultParagraphFont" style:family="text">
      <style:text-properties fo:font-weight="bold" style:font-weight-asian="bold"/>
    </style:style>
    <style:style style:name="P149" style:parent-style-name="Normal" style:family="paragraph">
      <style:paragraph-properties fo:widows="0" fo:orphans="0" fo:text-align="justify" fo:text-indent="0.4916in" fo:background-color="#FFFFFF"/>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4916in" fo:background-color="#FFFFFF"/>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4916in" fo:background-color="#FFFFFF"/>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4916in" fo:background-color="#FFFFFF"/>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4916in" fo:background-color="#FFFFFF"/>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4916in" fo:background-color="#FFFFFF"/>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4916in" fo:background-color="#FFFFFF"/>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4916in" fo:background-color="#FFFFFF"/>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4916in" fo:background-color="#FFFFFF"/>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4916in" fo:background-color="#FFFFFF"/>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4916in" fo:background-color="#FFFFFF"/>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4916in" fo:background-color="#FFFFFF"/>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indent="0.4916in"/>
    </style:style>
    <style:style style:name="P198" style:parent-style-name="Normal" style:family="paragraph">
      <style:paragraph-properties fo:widows="0" fo:orphans="0" fo:text-align="justify" fo:text-indent="0.4916in" fo:background-color="#FFFFFF"/>
    </style:style>
    <style:style style:name="T199" style:parent-style-name="DefaultParagraphFont" style:family="text">
      <style:text-properties fo:font-weight="bold" style:font-weight-asian="bold" style:font-weight-complex="bold" fo:color="#000000"/>
    </style:style>
    <style:style style:name="T200" style:parent-style-name="DefaultParagraphFont" style:family="text">
      <style:text-properties fo:font-weight="bold" style:font-weight-asian="bold" style:font-weight-complex="bold" fo:color="#000000"/>
    </style:style>
    <style:style style:name="T201" style:parent-style-name="DefaultParagraphFont" style:family="text">
      <style:text-properties fo:font-weight="bold" style:font-weight-asian="bold" style:font-weight-complex="bold" fo:color="#000000"/>
    </style:style>
    <style:style style:name="P202" style:parent-style-name="Normal" style:family="paragraph">
      <style:paragraph-properties fo:widows="0" fo:orphans="0" fo:text-align="justify" fo:text-indent="0.4916in" fo:background-color="#FFFFFF"/>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margin-left="1.6736in" fo:text-indent="-1.1812in">
        <style:tab-stops/>
      </style:paragraph-properties>
    </style:style>
    <style:style style:name="T206" style:parent-style-name="DefaultParagraphFont" style:family="text">
      <style:text-properties fo:font-weight="bold" style:font-weight-asian="bold"/>
    </style:style>
    <style:style style:name="T207" style:parent-style-name="DefaultParagraphFont" style:family="text">
      <style:text-properties fo:font-weight="bold" style:font-weight-asian="bold"/>
    </style:style>
    <style:style style:name="T208" style:parent-style-name="DefaultParagraphFont" style:family="text">
      <style:text-properties fo:font-weight="bold" style:font-weight-asian="bold"/>
    </style:style>
    <style:style style:name="T209" style:parent-style-name="DefaultParagraphFont" style:family="text">
      <style:text-properties fo:font-weight="bold" style:font-weight-asian="bold"/>
    </style:style>
    <style:style style:name="T210" style:parent-style-name="DefaultParagraphFont" style:family="text">
      <style:text-properties fo:font-weight="bold" style:font-weight-asian="bold"/>
    </style:style>
    <style:style style:name="P211" style:parent-style-name="Normal" style:family="paragraph">
      <style:paragraph-properties fo:widows="0" fo:orphans="0" fo:text-align="justify" fo:text-indent="0.4916in" fo:background-color="#FFFFFF"/>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4916in" fo:background-color="#FFFFFF"/>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4916in" fo:background-color="#FFFFFF"/>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4916in" fo:background-color="#FFFFFF"/>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4916in" fo:background-color="#FFFFFF"/>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4916in" fo:background-color="#FFFFFF"/>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4916in" fo:background-color="#FFFFFF"/>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4916in" fo:background-color="#FFFFFF"/>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background-color="#FFFFFF"/>
    </style:style>
    <style:style style:name="P239" style:parent-style-name="Normal" style:family="paragraph">
      <style:paragraph-properties fo:widows="0" fo:orphans="0" fo:text-align="justify" fo:text-indent="0.4916in" fo:background-color="#FFFFFF"/>
    </style:style>
    <style:style style:name="T240" style:parent-style-name="DefaultParagraphFont" style:family="text">
      <style:text-properties fo:font-weight="bold" style:font-weight-asian="bold" style:font-weight-complex="bold" fo:color="#000000"/>
    </style:style>
    <style:style style:name="T241" style:parent-style-name="DefaultParagraphFont" style:family="text">
      <style:text-properties fo:font-weight="bold" style:font-weight-asian="bold" style:font-weight-complex="bold" fo:color="#000000"/>
    </style:style>
    <style:style style:name="T242" style:parent-style-name="DefaultParagraphFont" style:family="text">
      <style:text-properties fo:font-weight="bold" style:font-weight-asian="bold" style:font-weight-complex="bold" fo:color="#000000"/>
    </style:style>
    <style:style style:name="P243" style:parent-style-name="Normal" style:family="paragraph">
      <style:paragraph-properties fo:widows="0" fo:orphans="0" fo:text-align="justify" fo:text-indent="0.4916in" fo:background-color="#FFFFFF"/>
    </style:style>
    <style:style style:name="T244" style:parent-style-name="DefaultParagraphFont" style:family="text">
      <style:text-properties fo:color="#000000"/>
    </style:style>
    <style:style style:name="P245" style:parent-style-name="Normal" style:family="paragraph">
      <style:paragraph-properties fo:text-align="justify" fo:margin-left="1.6736in" fo:text-indent="-1.1812in">
        <style:tab-stops/>
      </style:paragraph-properties>
    </style:style>
    <style:style style:name="T246" style:parent-style-name="DefaultParagraphFont" style:family="text">
      <style:text-properties fo:font-weight="bold" style:font-weight-asian="bold"/>
    </style:style>
    <style:style style:name="T247" style:parent-style-name="DefaultParagraphFont" style:family="text">
      <style:text-properties fo:font-weight="bold" style:font-weight-asian="bold"/>
    </style:style>
    <style:style style:name="T248" style:parent-style-name="DefaultParagraphFont" style:family="text">
      <style:text-properties fo:font-weight="bold" style:font-weight-asian="bold"/>
    </style:style>
    <style:style style:name="T249" style:parent-style-name="DefaultParagraphFont" style:family="text">
      <style:text-properties fo:font-weight="bold" style:font-weight-asian="bold"/>
    </style:style>
    <style:style style:name="T250" style:parent-style-name="DefaultParagraphFont" style:family="text">
      <style:text-properties fo:font-weight="bold" style:font-weight-asian="bold"/>
    </style:style>
    <style:style style:name="P251" style:parent-style-name="Normal" style:family="paragraph">
      <style:paragraph-properties fo:widows="0" fo:orphans="0" fo:text-align="justify" fo:text-indent="0.4916in" fo:background-color="#FFFFFF"/>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4916in" fo:background-color="#FFFFFF"/>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4916in" fo:background-color="#FFFFFF"/>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4916in" fo:background-color="#FFFFFF"/>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4916in" fo:background-color="#FFFFFF"/>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4916in" fo:background-color="#FFFFFF"/>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4916in" fo:background-color="#FFFFFF"/>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4916in" fo:background-color="#FFFFFF"/>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4916in" fo:background-color="#FFFFFF"/>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4916in" fo:background-color="#FFFFFF"/>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4916in" fo:background-color="#FFFFFF"/>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4916in" fo:background-color="#FFFFFF"/>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4916in" fo:background-color="#FFFFFF"/>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4916in" fo:background-color="#FFFFFF"/>
    </style:style>
    <style:style style:name="T300" style:parent-style-name="DefaultParagraphFont" style:family="text">
      <style:text-properties fo:font-weight="bold" style:font-weight-asian="bold" style:font-weight-complex="bold" fo:color="#000000"/>
    </style:style>
    <style:style style:name="T301" style:parent-style-name="DefaultParagraphFont" style:family="text">
      <style:text-properties fo:font-weight="bold" style:font-weight-asian="bold" style:font-weight-complex="bold" fo:color="#000000"/>
    </style:style>
    <style:style style:name="T302" style:parent-style-name="DefaultParagraphFont" style:family="text">
      <style:text-properties fo:font-weight="bold" style:font-weight-asian="bold" style:font-weight-complex="bold" fo:color="#000000"/>
    </style:style>
    <style:style style:name="P303" style:parent-style-name="Normal" style:family="paragraph">
      <style:paragraph-properties fo:widows="0" fo:orphans="0" fo:text-align="justify" fo:text-indent="0.4916in" fo:background-color="#FFFFFF"/>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4916in" fo:background-color="#FFFFFF"/>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4916in" fo:background-color="#FFFFFF"/>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4916in" fo:background-color="#FFFFFF"/>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indent="0.4916in"/>
    </style:style>
    <style:style style:name="P322" style:parent-style-name="Normal" style:family="paragraph">
      <style:paragraph-properties fo:widows="0" fo:orphans="0" fo:text-align="justify" fo:text-indent="0.4916in" fo:background-color="#FFFFFF"/>
    </style:style>
    <style:style style:name="T323" style:parent-style-name="DefaultParagraphFont" style:family="text">
      <style:text-properties fo:font-weight="bold" style:font-weight-asian="bold" style:font-weight-complex="bold" fo:color="#000000"/>
    </style:style>
    <style:style style:name="T324" style:parent-style-name="DefaultParagraphFont" style:family="text">
      <style:text-properties fo:font-weight="bold" style:font-weight-asian="bold" style:font-weight-complex="bold" fo:color="#000000"/>
    </style:style>
    <style:style style:name="T325" style:parent-style-name="DefaultParagraphFont" style:family="text">
      <style:text-properties fo:font-weight="bold" style:font-weight-asian="bold" style:font-weight-complex="bold" fo:color="#000000"/>
    </style:style>
    <style:style style:name="P326" style:parent-style-name="Normal" style:family="paragraph">
      <style:paragraph-properties fo:widows="0" fo:orphans="0" fo:text-align="justify" fo:text-indent="0.4916in" fo:background-color="#FFFFFF"/>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4916in" fo:background-color="#FFFFFF"/>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4916in" fo:background-color="#FFFFFF"/>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4916in" fo:background-color="#FFFFFF"/>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4916in" fo:background-color="#FFFFFF"/>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4916in" fo:background-color="#FFFFFF"/>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4916in" fo:background-color="#FFFFFF"/>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4916in" fo:background-color="#FFFFFF"/>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4916in" fo:background-color="#FFFFFF"/>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4916in" fo:background-color="#FFFFFF"/>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4916in" fo:background-color="#FFFFFF"/>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4916in" fo:background-color="#FFFFFF"/>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4916in" fo:background-color="#FFFFFF"/>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4916in" fo:background-color="#FFFFFF"/>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4916in" fo:background-color="#FFFFFF"/>
    </style:style>
    <style:style style:name="T389" style:parent-style-name="DefaultParagraphFont" style:family="text">
      <style:text-properties fo:font-weight="bold" style:font-weight-asian="bold" style:font-weight-complex="bold" fo:color="#000000"/>
    </style:style>
    <style:style style:name="T390" style:parent-style-name="DefaultParagraphFont" style:family="text">
      <style:text-properties fo:font-weight="bold" style:font-weight-asian="bold" style:font-weight-complex="bold" fo:color="#000000"/>
    </style:style>
    <style:style style:name="T391" style:parent-style-name="DefaultParagraphFont" style:family="text">
      <style:text-properties fo:font-weight="bold" style:font-weight-asian="bold" style:font-weight-complex="bold" fo:color="#000000"/>
    </style:style>
    <style:style style:name="T392" style:parent-style-name="DefaultParagraphFont" style:family="text">
      <style:text-properties fo:font-weight="bold" style:font-weight-asian="bold" style:font-weight-complex="bold" fo:color="#000000"/>
    </style:style>
    <style:style style:name="P393" style:parent-style-name="Normal" style:family="paragraph">
      <style:paragraph-properties fo:widows="0" fo:orphans="0" fo:text-align="justify" fo:text-indent="0.4916in" fo:background-color="#FFFFFF"/>
    </style:style>
    <style:style style:name="T394" style:parent-style-name="DefaultParagraphFont" style:family="text">
      <style:text-properties fo:color="#000000"/>
    </style:style>
    <style:style style:name="P395" style:parent-style-name="Normal" style:family="paragraph">
      <style:paragraph-properties fo:text-align="justify" fo:margin-left="1.6736in" fo:text-indent="-1.1812in">
        <style:tab-stops/>
      </style:paragraph-properties>
    </style:style>
    <style:style style:name="T396" style:parent-style-name="DefaultParagraphFont" style:family="text">
      <style:text-properties fo:font-weight="bold" style:font-weight-asian="bold"/>
    </style:style>
    <style:style style:name="T397" style:parent-style-name="DefaultParagraphFont" style:family="text">
      <style:text-properties fo:font-weight="bold" style:font-weight-asian="bold"/>
    </style:style>
    <style:style style:name="T398" style:parent-style-name="DefaultParagraphFont" style:family="text">
      <style:text-properties fo:font-weight="bold" style:font-weight-asian="bold"/>
    </style:style>
    <style:style style:name="T399" style:parent-style-name="DefaultParagraphFont" style:family="text">
      <style:text-properties fo:font-weight="bold" style:font-weight-asian="bold"/>
    </style:style>
    <style:style style:name="T400" style:parent-style-name="DefaultParagraphFont" style:family="text">
      <style:text-properties fo:font-weight="bold" style:font-weight-asian="bold"/>
    </style:style>
    <style:style style:name="P401" style:parent-style-name="Normal" style:family="paragraph">
      <style:paragraph-properties fo:widows="0" fo:orphans="0" fo:text-align="justify" fo:text-indent="0.4916in" fo:background-color="#FFFFFF"/>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widows="0" fo:orphans="0" fo:text-align="justify" fo:text-indent="0.4916in" fo:background-color="#FFFFFF"/>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widows="0" fo:orphans="0" fo:text-align="justify" fo:text-indent="0.4916in" fo:background-color="#FFFFFF"/>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widows="0" fo:orphans="0" fo:text-align="justify" fo:text-indent="0.4916in" fo:background-color="#FFFFFF"/>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widows="0" fo:orphans="0" fo:text-align="justify" fo:text-indent="0.4916in" fo:background-color="#FFFFFF"/>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widows="0" fo:orphans="0" fo:text-align="justify" fo:text-indent="0.4916in" fo:background-color="#FFFFFF"/>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widows="0" fo:orphans="0" fo:text-align="justify" fo:text-indent="0.4916in" fo:background-color="#FFFFFF"/>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keep-with-next="always" fo:keep-together="always" fo:text-align="justify" fo:text-indent="0.4916in" fo:background-color="#FFFFFF"/>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keep-with-next="always" fo:keep-together="always" fo:text-align="justify" fo:text-indent="0.4916in" fo:background-color="#FFFFFF"/>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indent="0.4916in"/>
    </style:style>
    <style:style style:name="P435" style:parent-style-name="Normal" style:family="paragraph">
      <style:paragraph-properties fo:keep-with-next="always" fo:keep-together="always" fo:text-align="justify" fo:text-indent="0.4916in" fo:background-color="#FFFFFF"/>
    </style:style>
    <style:style style:name="T436" style:parent-style-name="DefaultParagraphFont" style:family="text">
      <style:text-properties fo:font-style="italic" style:font-style-asian="italic" style:font-style-complex="italic" fo:color="#000000"/>
    </style:style>
    <style:style style:name="T437" style:parent-style-name="DefaultParagraphFont" style:family="text">
      <style:text-properties fo:font-style="italic" style:font-style-asian="italic" style:font-style-complex="italic" fo:color="#000000"/>
    </style:style>
    <style:style style:name="P438" style:parent-style-name="Normal" style:family="paragraph">
      <style:paragraph-properties fo:keep-with-next="always" fo:keep-together="always" fo:background-color="#FFFFFF">
        <style:tab-stops>
          <style:tab-stop style:type="right" style:position="6.2993in"/>
        </style:tab-stops>
      </style:paragraph-properties>
    </style:style>
    <style:style style:name="P439" style:parent-style-name="Normal" style:family="paragraph">
      <style:paragraph-properties>
        <style:tab-stops>
          <style:tab-stop style:type="right" style:position="6.6937in"/>
        </style:tab-stops>
      </style:paragraph-properties>
    </style:style>
    <style:style style:name="P440" style:parent-style-name="Normal" style:family="paragraph">
      <style:paragraph-properties fo:text-align="center">
        <style:tab-stops>
          <style:tab-stop style:type="right" style:position="6.6937in"/>
        </style:tab-stops>
      </style:paragraph-properties>
    </style:style>
    <style:style style:name="P441" style:parent-style-name="Normal" style:family="paragraph">
      <style:paragraph-properties fo:text-align="center">
        <style:tab-stops>
          <style:tab-stop style:type="right" style:position="6.6937in"/>
        </style:tab-stops>
      </style:paragraph-properties>
    </style:style>
  </office:automatic-styles>
  <office:body>
    <office:text text:use-soft-page-breaks="true">
      <text:p text:style-name="P1"/>
      <text:p text:style-name="P9"><text:span text:style-name="T10"/><text:span text:style-name="T11">LIETUVOS RESPUBLIKOS</text:span></text:p>
      <text:p text:style-name="P12">REGIONINĖS PLĖTROS ĮSTATYMO 2, 4, 5, 6, 7, 8, 9, 10, 11, 12, 13, 14 STRAIPSNIŲ PAKEITIMO IR PAPILDYMO</text:p>
      <text:p text:style-name="P13">Į S T A T Y M A S</text:p>
      <text:p text:style-name="P14"/>
      <text:p text:style-name="P15">2007 m. gegužės 17 d. Nr. X-1134</text:p>
      <text:p text:style-name="P16">Vilnius</text:p>
      <text:p text:style-name="P17"/>
      <text:p text:style-name="P18"><text:span text:style-name="T19">(Žin., 2000, Nr.<text:s/></text:span><text:a xlink:href="https://www.e-tar.lt/portal/lt/legalAct/TAR.7E8386C5AA76" office:target-frame-name="_blank" xlink:show="new"><text:span text:style-name="T20">66-1987</text:span></text:a><text:span text:style-name="T21">; 2002, Nr.<text:s/></text:span><text:a xlink:href="https://www.e-tar.lt/portal/lt/legalAct/TAR.98F43C3F0156" office:target-frame-name="_blank" xlink:show="new"><text:span text:style-name="T22">123-5558</text:span></text:a><text:span text:style-name="T23">; 2004, Nr.<text:s/></text:span><text:a xlink:href="https://www.e-tar.lt/portal/lt/legalAct/TAR.35857BF6BFA9" office:target-frame-name="_blank" xlink:show="new"><text:span text:style-name="T24">116-4324</text:span></text:a><text:span text:style-name="T25">; 2006, Nr.<text:s/></text:span><text:a xlink:href="https://www.e-tar.lt/portal/lt/legalAct/TAR.B5B49B4387E9" office:target-frame-name="_blank" xlink:show="new"><text:span text:style-name="T26">77-2972</text:span></text:a><text:span text:style-name="T27">)</text:span></text:p>
      <text:p text:style-name="Normal"/>
      <text:p text:style-name="P28"><text:span text:style-name="T29">1</text:span><text:span text:style-name="T30"><text:s/>straipsnis.<text:s/></text:span><text:span text:style-name="T31">2 straipsnio pakeitimas</text:span></text:p>
      <text:p text:style-name="P32"><text:span text:style-name="T33">1</text:span><text:span text:style-name="T34">. 2 straipsnio 1 dalį pripažinti netekusia galios.</text:span></text:p>
      <text:p text:style-name="P35"><text:span text:style-name="T36">2</text:span><text:span text:style-name="T37">. Buvusias 2 straipsnio 2, 3, 4, 5, 6, 7 ir 8<text:s/></text:span><text:span text:style-name="T38">dalis laikyti atitinkamai 1, 2, 3, 4, 5, 6 ir 7 dalimis.</text:span></text:p>
      <text:p text:style-name="P39"><text:span text:style-name="T40">3</text:span><text:span text:style-name="T41">. 2 straipsnio 7 dalyje vietoj žodžių „iniciatyvos (planas)“ įrašyti žodį „programa“ ir šią dalį išdėstyti taip:</text:span></text:p>
      <text:p text:style-name="P42"><text:span text:style-name="T43">„</text:span><text:span text:style-name="T44">7</text:span><text:span text:style-name="T45">.<text:s/></text:span><text:span text:style-name="T46">Regionų socialinių ir ekonominių skirtumų mažinimo programa –<text:s/></text:span><text:span text:style-name="T47">nacionalinės<text:s/></text:span><text:span text:style-name="T48">regioninės politikos strateginio planavimo dokumentas, kuriame nurodomi plėtros laikotarpio nacionalinės regioninės politikos tikslai, uždaviniai ir prioritetai, taip pat išskirtų probleminių teritorijų plėtros strateginiai tikslai ir uždaviniai bei pasiūl</text:span><text:span text:style-name="T49">ymai dėl regionų, turinčių atskirų ūkio šakų (sektorių) specifinių regioninių ir vietinių problemų, kurios spręstinos per tų ūkio šakų (sektorių) plėtros strategijas ir programas, plėtros.“</text:span></text:p>
      <text:p text:style-name="P50"/>
      <text:p text:style-name="P51"><text:span text:style-name="T52">2</text:span><text:span text:style-name="T53"><text:s/>straipsnis.<text:s/></text:span><text:span text:style-name="T54">4 straipsnio 3 ir 4 dalių pakeitimas</text:span></text:p>
      <text:p text:style-name="P55"><text:span text:style-name="T56">1</text:span><text:span text:style-name="T57">. 4 straipsnio 3 dalyje išbraukti žodžius „jeigu Nacionaliniame plėtros plane (Bendrajame programavimo dokumente) yra numatyta remti tos probleminės teritorijos plėtros programą atitinkančius projektus“ ir šią dalį išdėstyti taip:</text:span></text:p>
      <text:p text:style-name="P58"><text:span text:style-name="T59">„</text:span><text:span text:style-name="T60">3</text:span><text:span text:style-name="T61">. Probleminės terito</text:span><text:span text:style-name="T62">rijos plėtros programos socialinių ir ekonominių plėtros priemonių įgyvendinimo projektai gali būti tiesiogiai finansuojami iš valstybės biudžeto, kitų finansavimo šaltinių ir iš Europos Sąjungos paramos fondų.“</text:span></text:p>
      <text:p text:style-name="P63"><text:span text:style-name="T64">2</text:span><text:span text:style-name="T65">. 4 straipsnio 4 dalyje po žodžių „</text:span><text:span text:style-name="T66">plėtros strategijas“ įrašyti žodžius „atitinka galiojančius teritorijų bendruosius ir specialiuosius planus ir neprieštarauja Lietuvos Respublikos teritorijos bendrajam planui“, žodžius „jeigu atitinka Nacionaliniame plėtros plane (Bendrajame programavimo<text:s/></text:span><text:span text:style-name="T67">dokumente) nustatytus tų ūkio šakų (sektorių) plėtros uždavinius bei priemones ir tenkina atrankos kriterijus“ išbraukti ir šią dalį išdėstyti taip:</text:span></text:p>
      <text:p text:style-name="P68"><text:span text:style-name="T69">„</text:span><text:span text:style-name="T70">4</text:span><text:span text:style-name="T71">. Socialinės ir ekonominės plėtros bei infrastruktūros projektai, skirti konkrečių regionų atskirų ūkio</text:span><text:span text:style-name="T72"><text:s/>šakų (sektorių) specifinėms regioninėms ir vietinėms problemoms spręsti, gali būti finansuojami iš valstybės biudžeto, jeigu jie yra įtraukti į atskirų ūkio šakų (sektorių) plėtros strategijas, atitinka galiojančius teritorijų bendruosius ir specialiuosiu</text:span><text:span text:style-name="T73">s planus ir neprieštarauja Lietuvos Respublikos teritorijos bendrajam planui, taip pat iš kitų finansavimo šaltinių ir iš Europos Sąjungos paramos fondų.“</text:span></text:p>
      <text:p text:style-name="P74"/>
      <text:p text:style-name="P75"><text:span text:style-name="T76">3</text:span><text:span text:style-name="T77"><text:s/>straipsnis.<text:s/></text:span><text:span text:style-name="T78">5 straipsnio 3 dalies pakeitimas</text:span></text:p>
      <text:p text:style-name="P79"><text:span text:style-name="T80">Pakeisti 5 straipsnio 3 dalį ir ją<text:s/></text:span><text:span text:style-name="T81">išdėstyti taip:</text:span></text:p>
      <text:p text:style-name="P82"><text:span text:style-name="T83">„</text:span><text:span text:style-name="T84">3</text:span><text:span text:style-name="T85">. Prieš Vyriausybei sudarant regionus, kurių ribos nesutampa su apskričių teritorijų ribomis, Vidaus reikalų ministerija šį klausimą derina su į tokį regioną įeisiančių savivaldybių tarybomis ir apskričių viršininkais.“</text:span></text:p>
      <text:p text:style-name="P86"/>
      <text:p text:style-name="P87"><text:span text:style-name="T88">4</text:span><text:span text:style-name="T89"><text:s/>str</text:span><text:span text:style-name="T90">aipsnis.<text:s/></text:span><text:span text:style-name="T91">6 straipsnio 2 dalies pakeitimas</text:span></text:p>
      <text:p text:style-name="P92"><text:span text:style-name="T93">Pakeisti 6 straipsnio 2 dalį ir ją išdėstyti taip:</text:span></text:p>
      <text:p text:style-name="P94"><text:span text:style-name="T95">„</text:span><text:span text:style-name="T96">2</text:span><text:span text:style-name="T97">. Sprendimą dėl probleminių teritorijų išskyrimo priima Vyriausybė Vidaus reikalų<text:s/></text:span><text:soft-page-break/><text:span text:style-name="T98">ministerijos teikimu. Iki teikimo klausimas dėl probleminių teritorijų išsk</text:span><text:span text:style-name="T99">yrimo turi būti apsvarstytas Nacionalinėje regioninės plėtros taryboje.“</text:span></text:p>
      <text:p text:style-name="P100"/>
      <text:p text:style-name="P101"><text:span text:style-name="T102">5</text:span><text:span text:style-name="T103"><text:s/>straipsnis.<text:s/></text:span><text:span text:style-name="T104">7 straipsnio 1 dalies 2 punkto pakeitimas</text:span></text:p>
      <text:p text:style-name="P105"><text:span text:style-name="T106">7 straipsnio 1 dalies 2 punkte vietoj žodžių „iniciatyvos (planas)“ įrašyti žodį „programa“ ir šį punktą išdėstyti</text:span><text:span text:style-name="T107"><text:s/>taip:<text:s/></text:span></text:p>
      <text:p text:style-name="P108"><text:span text:style-name="T109">„</text:span><text:span text:style-name="T110">2</text:span><text:span text:style-name="T111">) regionų socialinių ir ekonominių skirtumų mažinimo programa; probleminių teritorijų plėtros programos.“</text:span></text:p>
      <text:p text:style-name="P112"/>
      <text:p text:style-name="P113"><text:span text:style-name="T114">6</text:span><text:span text:style-name="T115"><text:s/>straipsnis.<text:s/></text:span><text:span text:style-name="T116">8 straipsnio 1 dalies 1 punkto ir 3 dalies pakeitimas</text:span></text:p>
      <text:p text:style-name="P117"><text:span text:style-name="T118">1</text:span><text:span text:style-name="T119">. 8 straipsnio 1 dalies 1 punkte vietoj žodžių „Nacion</text:span><text:span text:style-name="T120">alinį plėtros planą (Bendrąjį programavimo dokumentą)“ įrašyti žodžius „nacionalinius Europos Sąjungos struktūrinės paramos programavimo dokumentus“ ir šį punktą išdėstyti taip:</text:span></text:p>
      <text:p text:style-name="P121"><text:span text:style-name="T122">„</text:span><text:span text:style-name="T123">1</text:span><text:span text:style-name="T124">) atsižvelgdama į Valstybės ilgalaikės raidos strategiją, atskirų ūkio<text:s/></text:span><text:span text:style-name="T125">šakų (sektorių) plėtros strategijas, Lietuvos Respublikos teritorijos bendrąjį planą, nacionalinius Europos Sąjungos struktūrinės paramos programavimo dokumentus, apskrities ir jos teritorijoje esančių savivaldybių teritorijų bendruosius planus bei savival</text:span><text:span text:style-name="T126">dybių strateginius plėtros planus;“.</text:span></text:p>
      <text:p text:style-name="P127"><text:span text:style-name="T128">2</text:span><text:span text:style-name="T129">. 8 straipsnio 3 dalyje vietoj žodžių „institucija, atsakinga už nacionalinės regioninės politikos koordinavimą“ įrašyti žodžius „Vidaus reikalų ministerija“ ir šią dalį išdėstyti taip:</text:span></text:p>
      <text:p text:style-name="P130"><text:span text:style-name="T131">„</text:span><text:span text:style-name="T132">3</text:span><text:span text:style-name="T133">. Regionų plėtros pl</text:span><text:span text:style-name="T134">anai rengiami vadovaujantis metodika, kurią tvirtina Vidaus reikalų ministerija.“</text:span></text:p>
      <text:p text:style-name="P135"/>
      <text:p text:style-name="P136"><text:span text:style-name="T137">7</text:span><text:span text:style-name="T138"><text:s/>straipsnis.<text:s/></text:span><text:span text:style-name="T139">9 straipsnio pakeitimas</text:span></text:p>
      <text:p text:style-name="P140"><text:span text:style-name="T141">Pakeisti 9 straipsnį ir jį išdėstyti taip:</text:span></text:p>
      <text:p text:style-name="P142"><text:span text:style-name="T143">„</text:span><text:span text:style-name="T144">9</text:span><text:span text:style-name="T145"><text:s/>straipsnis.</text:span><text:span text:style-name="T146"><text:tab/></text:span><text:span text:style-name="T147">Valstybės lygmens regioninės plėtros planavimo dokumentų rengim</text:span><text:span text:style-name="T148">as ir tvirtinimas</text:span></text:p>
      <text:p text:style-name="P149"><text:span text:style-name="T150">1</text:span><text:span text:style-name="T151">. Regionų socialinių ir ekonominių skirtumų mažinimo programą rengia Vidaus reikalų ministerija:</text:span></text:p>
      <text:p text:style-name="P152"><text:span text:style-name="T153">1</text:span><text:span text:style-name="T154">) atsižvelgdama į Valstybės ilgalaikės raidos strategiją, atskirų ūkio šakų (sektorių) plėtros strategijas, Lietuvos Respublikos teri</text:span><text:span text:style-name="T155">torijos bendrąjį planą, nacionalinius Europos Sąjungos struktūrinės paramos programavimo dokumentus;</text:span></text:p>
      <text:p text:style-name="P156"><text:span text:style-name="T157">2</text:span><text:span text:style-name="T158">) atlikusi regionų socialinės ir ekonominės būklės ir plėtros tendencijų lyginamąją analizę;</text:span></text:p>
      <text:p text:style-name="P159"><text:span text:style-name="T160">3</text:span><text:span text:style-name="T161">) įvertinusi regionų plėtros planuose nustatytus tik</text:span><text:span text:style-name="T162">slus ir uždavinius atskirų ūkio šakų (sektorių) specifinėms regioninėms ir vietinėms problemoms spręsti;</text:span></text:p>
      <text:p text:style-name="P163"><text:span text:style-name="T164">4</text:span><text:span text:style-name="T165">) įvertinusi valstybės ir savivaldybių institucijų, savivaldybių, socialinių ir ekonominių partnerių bei visų kitų kompetentingų įmonių, įstaigų i</text:span><text:span text:style-name="T166">r organizacijų iniciatyvas bei pasiūlymus.</text:span></text:p>
      <text:p text:style-name="P167"><text:span text:style-name="T168">2</text:span><text:span text:style-name="T169">. Regionų socialinių ir ekonominių skirtumų mažinimo programoje turi būti nurodyta:</text:span></text:p>
      <text:p text:style-name="P170"><text:span text:style-name="T171">1</text:span><text:span text:style-name="T172">) regionų socialinės ir ekonominės būklės ir plėtros tendencijų lyginamosios analizės pagrindiniai duomenys;</text:span></text:p>
      <text:p text:style-name="P173"><text:span text:style-name="T174">2</text:span><text:span text:style-name="T175">)<text:s/></text:span><text:span text:style-name="T176">plėtros laikotarpio nacionalinės regioninės politikos tikslai, uždaviniai ir prioritetai;</text:span></text:p>
      <text:p text:style-name="P177"><text:span text:style-name="T178">3</text:span><text:span text:style-name="T179">) probleminių teritorijų plėtros strateginiai tikslai ir uždaviniai, valstybės pagalbos teikimo probleminėms teritorijoms kriterijai;</text:span></text:p>
      <text:p text:style-name="P180"><text:span text:style-name="T181">4</text:span><text:span text:style-name="T182">) prioritetiniai uždav</text:span><text:span text:style-name="T183">iniai ir priemonės atskirų ūkio šakų (sektorių) specifinėms regioninėms ir vietinėms problemoms pagal regionus spręsti. Šiuos uždavinius ir priemones siūloma įgyvendinti per atskirų ūkio šakų (sektorių) plėtros programas.</text:span></text:p>
      <text:p text:style-name="P184"><text:span text:style-name="T185">3</text:span><text:span text:style-name="T186">. Nacionalinė regioninės pl</text:span><text:span text:style-name="T187">ėtros taryba svarsto regionų socialinių ir ekonominių skirtumų mažinimo programoje nustatytus probleminių teritorijų plėtros strateginius tikslus ir uždavinius, valstybės pagalbos teikimo probleminėms teritorijoms kriterijus, prioritetinius uždavinius ir p</text:span><text:span text:style-name="T188">riemones atskirų ūkio šakų (sektorių) specifinėms regioninėms ir vietinėms problemoms pagal regionus spręsti. Nacionalinei regioninės plėtros tarybai pritarus regionų socialinių ir ekonominių skirtumų mažinimo programai, Vidaus reikalų ministerija teikia š</text:span><text:span text:style-name="T189">ią programą svarstyti ir tvirtinti Vyriausybei. Vyriausybei patvirtinus regionų socialinių ir ekonominių skirtumų mažinimo<text:s/></text:span><text:soft-page-break/><text:span text:style-name="T190">programą, už konkrečias valdymo sritis atsakingos ministerijos šios programos tikslus ir uždavinius bei jų įgyvendinimo priemones įtr</text:span><text:span text:style-name="T191">aukia į atskirų ūkio šakų (sektorių) plėtros strategijas ir atsižvelgia rengdamos nacionalinius Europos Sąjungos struktūrinės paramos programavimo dokumentus.</text:span></text:p>
      <text:p text:style-name="P192"><text:span text:style-name="T193">4</text:span><text:span text:style-name="T194">. Vyriausybei išskyrus problemines teritorijas ir patvirtinus regionų socialinių ir ekonomin</text:span><text:span text:style-name="T195">ių skirtumų mažinimo programą, Vidaus reikalų ministerija, bendradarbiaudama su apskričių, kuriose yra probleminė teritorija, ir savivaldybių administracijomis, organizuoja probleminės teritorijos plėtros programos parengimą. Probleminės teritorijos plėtro</text:span><text:span text:style-name="T196">s programą svarsto Nacionalinė regioninės plėtros taryba. Nacionalinės regioninės plėtros tarybos pritarimu probleminės teritorijos plėtros programą tvirtina Vyriausybė.“</text:span></text:p>
      <text:p text:style-name="P197"/>
      <text:p text:style-name="P198"><text:span text:style-name="T199">8</text:span><text:span text:style-name="T200"><text:s/>straipsnis.<text:s/></text:span><text:span text:style-name="T201">10 straipsnio papildymas ir pakeitimas</text:span></text:p>
      <text:p text:style-name="P202"><text:span text:style-name="T203">Papildyti 10<text:s/></text:span><text:span text:style-name="T204">straipsnį nauju 4 punktu, buvusius 4, 5, 6 punktus laikyti atitinkamai 5, 6,7 punktais, 5 ir 6 punktus pakeisti ir visą straipsnį išdėstyti taip:</text:span></text:p>
      <text:p text:style-name="P205"><text:span text:style-name="T206">„</text:span><text:span text:style-name="T207">10</text:span><text:span text:style-name="T208"><text:s/>straipsnis.</text:span><text:span text:style-name="T209"><text:tab/></text:span><text:span text:style-name="T210">Vyriausybės įgaliojimai nustatant ir įgyvendinant nacionalinę regioninę politiką</text:span></text:p>
      <text:p text:style-name="P211"><text:span text:style-name="T212">Vyriausyb</text:span><text:span text:style-name="T213">ė, nustatydama ir įgyvendindama nacionalinę regioninę politiką:</text:span></text:p>
      <text:p text:style-name="P214"><text:span text:style-name="T215">1</text:span><text:span text:style-name="T216">) tvirtina nacionalinės regioninės politikos prioritetus;</text:span></text:p>
      <text:p text:style-name="P217"><text:span text:style-name="T218">2</text:span><text:span text:style-name="T219">) sudaro Nacionalinę regioninės plėtros tarybą, tvirtina jos sudėtį bei nuostatus;</text:span></text:p>
      <text:p text:style-name="P220"><text:span text:style-name="T221">3</text:span><text:span text:style-name="T222">) nustato probleminių teritorijų išsky</text:span><text:span text:style-name="T223">rimo kriterijus. Šie kriterijai, įvertinus socialinių ir (ar) ekonominių problemų specifiškumą, atskiroms probleminėms teritorijoms gali būti skirtingi;</text:span></text:p>
      <text:p text:style-name="P224"><text:span text:style-name="T225">4</text:span><text:span text:style-name="T226">) išskiria problemines teritorijas;</text:span></text:p>
      <text:p text:style-name="P227"><text:span text:style-name="T228">5</text:span><text:span text:style-name="T229">) svarsto ir tvirtina regionų socialinių ir ekonominių sk</text:span><text:span text:style-name="T230">irtumų mažinimo programą;</text:span></text:p>
      <text:p text:style-name="P231"><text:span text:style-name="T232">6</text:span><text:span text:style-name="T233">) tvirtina probleminių teritorijų plėtros programas;</text:span></text:p>
      <text:p text:style-name="P234"><text:span text:style-name="T235">7</text:span><text:span text:style-name="T236">) sudaro regionus iš kelių bendras ribas turinčių apskričių ar savivaldybių, nustato jų plėtros tarybų sudarymo tvarką ir paskiria instituciją šio Įstatymo 14 straipsn</text:span><text:span text:style-name="T237">yje numatytiems įgaliojimams vykdyti.“</text:span></text:p>
      <text:p text:style-name="P238"/>
      <text:p text:style-name="P239"><text:span text:style-name="T240">9</text:span><text:span text:style-name="T241"><text:s/>straipsnis.<text:s/></text:span><text:span text:style-name="T242">11 straipsnio pakeitimas</text:span></text:p>
      <text:p text:style-name="P243"><text:span text:style-name="T244">Pakeisti 11 straipsnį ir jį išdėstyti taip:</text:span></text:p>
      <text:p text:style-name="P245"><text:span text:style-name="T246">„</text:span><text:span text:style-name="T247">11</text:span><text:span text:style-name="T248"><text:s/>straipsnis.</text:span><text:span text:style-name="T249"><text:tab/></text:span><text:span text:style-name="T250">Vidaus reikalų ministerijos įgaliojimai įgyvendinant nacionalinę regioninę politiką</text:span></text:p>
      <text:p text:style-name="P251"><text:span text:style-name="T252">1</text:span><text:span text:style-name="T253">. Už<text:s/></text:span><text:span text:style-name="T254">nacionalinės regioninės politikos koordinavimą atsako Vidaus reikalų ministerija.</text:span></text:p>
      <text:p text:style-name="P255"><text:span text:style-name="T256">2</text:span><text:span text:style-name="T257">. Vidaus reikalų ministerija, įgyvendindama nacionalinę regioninę politiką:</text:span></text:p>
      <text:p text:style-name="P258"><text:span text:style-name="T259">1</text:span><text:span text:style-name="T260">) tvirtina Nacionalinės regioninės plėtros tarybos darbo reglamentą;</text:span></text:p>
      <text:p text:style-name="P261"><text:span text:style-name="T262">2</text:span><text:span text:style-name="T263">) dalyvauja reng</text:span><text:span text:style-name="T264">iant Valstybės ilgalaikės raidos strategiją, atskirų ūkio šakų (sektorių) plėtros strategijas ir programas bei atsako už nacionalinės regioninės politikos tikslo ir uždavinių įgyvendinimą;</text:span></text:p>
      <text:p text:style-name="P265"><text:span text:style-name="T266">3</text:span><text:span text:style-name="T267">) teikia išvadas rengėjams (prireikus – Vyriausybei), ar svarb</text:span><text:span text:style-name="T268">iausias viešosios politikos kryptis nustatantys teisės aktai, programos ir kiti dokumentai atitinka nacionalinės regioninės politikos tikslą bei uždavinius;</text:span></text:p>
      <text:p text:style-name="P269"><text:span text:style-name="T270">4</text:span><text:span text:style-name="T271">) organizuoja regionų socialinių ir ekonominių skirtumų mažinimo programos parengimą, šį<text:s/></text:span><text:span text:style-name="T272">dokumentą teikia svarstyti Nacionalinei regioninės plėtros tarybai ir po jos pritarimo – svarstyti ir tvirtinti Vyriausybei;</text:span></text:p>
      <text:p text:style-name="P273"><text:span text:style-name="T274">5</text:span><text:span text:style-name="T275">) teikia Vyriausybei sprendimo dėl probleminių teritorijų išskyrimo projektą; teikia rekomendacijas ministerijoms dėl regionų<text:s/></text:span><text:span text:style-name="T276">socialinių ir ekonominių skirtumų mažinimo programos įgyvendinimo;</text:span></text:p>
      <text:p text:style-name="P277"><text:span text:style-name="T278">6</text:span><text:span text:style-name="T279">) organizuoja probleminių teritorijų plėtros programų parengimą, teikia jas svarstyti Nacionalinei regioninės plėtros tarybai ir po jos pritarimo – Vyriausybei tvirtinti;</text:span></text:p>
      <text:p text:style-name="P280"><text:span text:style-name="T281">7</text:span><text:span text:style-name="T282">) svarst</text:span><text:span text:style-name="T283">o atskirų ūkio šakų (sektorių) plėtros strategijas, siūlomas valstybės pagalbos regioninei plėtrai priemones ir, įvertinusi šių priemonių veiksmingumą, teikia ministerijoms išvadas, ar jos atitinka nacionalinės regioninės politikos tikslą ir uždavinius;</text:span></text:p>
      <text:p text:style-name="P284"><text:span text:style-name="T285">8</text:span><text:span text:style-name="T286">) konsultuoja regionų plėtros tarybas ir apskričių viršininkų administracijas dėl rengiamų regionų plėtros planų, teikia siūlymus dėl jų tobulinimo;</text:span></text:p>
      <text:p text:style-name="P287"><text:span text:style-name="T288">9</text:span><text:span text:style-name="T289">) rengia siūlymus Nacionalinei regioninės plėtros tarybai dėl regionų plėtros programos, skirtos te</text:span><text:span text:style-name="T290">ikti pagalbą rengiant regionų plėtros planus, vietines iniciatyvas atitinkančius projektinius pasiūlymus bei įgyvendinant tarptautinį bendradarbiavimą regioninės politikos srityje, dėl lėšų naudojimo, administruoja regionų plėtros programos lėšas;</text:span></text:p>
      <text:p text:style-name="P291"><text:span text:style-name="T292">10</text:span><text:span text:style-name="T293">)<text:s/></text:span><text:span text:style-name="T294">organizuoja Nacionalinės regioninės plėtros tarybos posėdžius.</text:span></text:p>
      <text:p text:style-name="P295"><text:span text:style-name="T296">3</text:span><text:span text:style-name="T297">. Ministerijos, kurioms Vidaus reikalų ministerija pateikė rekomendacijas dėl regionų socialinių ir ekonominių skirtumų mažinimo programos įgyvendinimo, turi pateikti Vidaus reikalų mini</text:span><text:span text:style-name="T298">sterijai motyvuotą informaciją, į kokias rekomendacijas neatsižvelgta.“</text:span></text:p>
      <text:p text:style-name="Normal"/>
      <text:p text:style-name="P299"><text:span text:style-name="T300">10</text:span><text:span text:style-name="T301"><text:s/>straipsnis.<text:s/></text:span><text:span text:style-name="T302">12 straipsnio 4 dalies 2 ir 4 punktų pakeitimas</text:span></text:p>
      <text:p text:style-name="P303"><text:span text:style-name="T304">1</text:span><text:span text:style-name="T305">. 12 straipsnio 4 dalies 2 punkte vietoj žodžių „iniciatyvas (planą)“ įrašyti žodį „programą“, vietoj ž</text:span><text:span text:style-name="T306">odžių „siūlymus Vyriausybės įgaliotai institucijai dėl šių iniciatyvų (plano)“ įrašyti žodžius „Vidaus reikalų ministerijai išvadas dėl šios programos“ ir šį punktą išdėstyti taip:</text:span></text:p>
      <text:p text:style-name="P307"><text:span text:style-name="T308">„</text:span><text:span text:style-name="T309">2</text:span><text:span text:style-name="T310">) svarsto regionų socialinių ir ekonominių skirtumų mažinimo programą i</text:span><text:span text:style-name="T311">r teikia Vidaus reikalų ministerijai išvadas dėl šios programos;“.</text:span></text:p>
      <text:p text:style-name="P312"><text:span text:style-name="T313">2</text:span><text:span text:style-name="T314">. 12 straipsnio 4 dalies 4 punkte vietoj žodžių „Vyriausybės įgaliotai institucijai“ įrašyti žodžius „Vidaus reikalų ministerijai“ ir šį punktą išdėstyti taip:</text:span></text:p>
      <text:p text:style-name="P315"><text:span text:style-name="T316">„</text:span><text:span text:style-name="T317">4</text:span><text:span text:style-name="T318">) svarsto ir tei</text:span><text:span text:style-name="T319">kia Vidaus reikalų ministerijai išvadas dėl regionų plėtros programos, skirtos teikti pagalbą rengiant regionų plėtros planus, vietines iniciatyvas atitinkančius projektinius pasiūlymus bei įgyvendinant tarptautinį bendradarbiavimą regioninės politikos sri</text:span><text:span text:style-name="T320">tyje, dėl lėšų panaudojimo;“.</text:span></text:p>
      <text:p text:style-name="P321"/>
      <text:p text:style-name="P322"><text:span text:style-name="T323">11</text:span><text:span text:style-name="T324"><text:s/>straipsnis.<text:s/></text:span><text:span text:style-name="T325">13 straipsnio 2 dalies, 6 dalies 3, 4, 5, 6, 7 punktų ir 8 dalies pakeitimas</text:span></text:p>
      <text:p text:style-name="P326"><text:span text:style-name="T327">1</text:span><text:span text:style-name="T328">. 13 straipsnio 2 dalyje išbraukti žodžius „teritorinės darbo biržos atstovo“ ir šią dalį išdėstyti taip:</text:span></text:p>
      <text:p text:style-name="P329"><text:span text:style-name="T330">„</text:span><text:span text:style-name="T331">2</text:span><text:span text:style-name="T332">. Region</text:span><text:span text:style-name="T333">o plėtros taryba susideda iš apskrities viršininko, regiono savivaldybių merų ir deleguotų savivaldybių tarybų narių.“</text:span></text:p>
      <text:p text:style-name="P334"><text:span text:style-name="T335">2</text:span><text:span text:style-name="T336">. 13 straipsnio 6 dalies 3 punkte vietoj žodžių „Vyriausybės įgaliotai institucijai“ įrašyti žodžius „Vidaus reikalų ministerija</text:span><text:span text:style-name="T337">i“ ir šį punktą išdėstyti taip:</text:span></text:p>
      <text:p text:style-name="P338"><text:span text:style-name="T339">„</text:span><text:span text:style-name="T340">3</text:span><text:span text:style-name="T341">) teikia išvadas Vidaus reikalų ministerijai ir Nacionalinei regioninės plėtros tarybai dėl regiono plėtros plano įgyvendinimo;“.</text:span></text:p>
      <text:p text:style-name="P342"><text:span text:style-name="T343">3</text:span><text:span text:style-name="T344">. 13 straipsnio 6 dalies 4 punkte vietoj žodžių „Vyriausybės įgaliotai<text:s/></text:span><text:span text:style-name="T345">institucijai“ įrašyti žodžius „Vidaus reikalų ministerijai“, vietoj žodžių „iniciatyvų (plano)“ įrašyti žodį „programos“ ir šį punktą išdėstyti taip:</text:span></text:p>
      <text:p text:style-name="P346"><text:span text:style-name="T347">„</text:span><text:span text:style-name="T348">4</text:span><text:span text:style-name="T349">) svarsto ir teikia siūlymus Vidaus reikalų ministerijai ir Nacionalinei regioninės plėtros tarybai<text:s/></text:span><text:span text:style-name="T350">dėl regionų socialinių ir ekonominių skirtumų mažinimo programos;“.</text:span></text:p>
      <text:p text:style-name="P351"><text:span text:style-name="T352">4</text:span><text:span text:style-name="T353">. 13 straipsnio 6 dalies 5 punkte vietoj žodžių „Vyriausybės įgaliotai institucijai“ įrašyti žodžius „Vidaus reikalų ministerijai“ ir šį punktą išdėstyti taip:</text:span></text:p>
      <text:p text:style-name="P354"><text:span text:style-name="T355">„</text:span><text:span text:style-name="T356">5</text:span><text:span text:style-name="T357">) teikia siūlym</text:span><text:span text:style-name="T358">us Vidaus reikalų ministerijai dėl probleminių teritorijų išskyrimo bei tose teritorijose įgyvendinamiems projektams teiktinos valstybės pagalbos kriterijų;“.</text:span></text:p>
      <text:p text:style-name="P359"><text:span text:style-name="T360">5</text:span><text:span text:style-name="T361">. 13 straipsnio 6 dalies 6 punkte vietoj žodžių „jos įgaliotai institucijai“ įrašyti žod</text:span><text:span text:style-name="T362">žius „Vidaus reikalų ministerijai“ ir šį punktą išdėstyti taip:</text:span></text:p>
      <text:p text:style-name="P363"><text:span text:style-name="T364">„</text:span><text:span text:style-name="T365">6</text:span><text:span text:style-name="T366">) teikia siūlymus Vyriausybei ir Vidaus reikalų ministerijai dėl probleminės teritorijos plėtros programos ir jos vykdymo;“.</text:span></text:p>
      <text:p text:style-name="P367"><text:span text:style-name="T368">6</text:span><text:span text:style-name="T369">. Pakeisti 13 straipsnio 6 dalies 7 punktą ir jį išdės</text:span><text:span text:style-name="T370">tyti taip:</text:span></text:p>
      <text:p text:style-name="P371"><text:span text:style-name="T372">„</text:span><text:span text:style-name="T373">7</text:span><text:span text:style-name="T374">) svarsto savivaldybių ir apskrities viršininko administracijos siūlymus dėl regiono socialinės ir ekonominės plėtros projektų, teikiamų įgyvendinant regiono plėtros planą ir savivaldybių strateginius plėtros planus; vadovaudamasi nacionalin</text:span><text:span text:style-name="T375">ių Europos Sąjungos struktūrinės paramos programavimo dokumentų, kitų strateginio planavimo dokumentų ir teritorijų planavimo dokumentų nuostatomis, Vyriausybės nustatyta tvarka atrenka projektus ir teikia savo<text:s/></text:span><text:soft-page-break/><text:span text:style-name="T376">išvadas finansavimą skiriančioms institucijom</text:span><text:span text:style-name="T377">s;“.</text:span></text:p>
      <text:p text:style-name="P378"><text:span text:style-name="T379">7</text:span><text:span text:style-name="T380">. 13 straipsnio 8 dalyje po žodžių „probleminės teritorijos plėtros programos“ įrašyti žodžius „aktualiausių regiono socialinės ir ekonominės plėtros projektų“, vietoj žodžių „teritorinės darbo biržos“ įrašyti žodžius „teritorinių darbo biržų</text:span><text:span text:style-name="T381">“ ir šią dalį išdėstyti taip:</text:span></text:p>
      <text:p text:style-name="P382"><text:span text:style-name="T383">„</text:span><text:span text:style-name="T384">8</text:span><text:span text:style-name="T385">. Regiono plėtros taryba sprendimus dėl regiono plėtros plano, jo įgyvendinimo, probleminės teritorijos išskyrimo bei tos probleminės teritorijos plėtros programos, aktualiausių regiono socialinės ir ekonominės plėtros pro</text:span><text:span text:style-name="T386">jektų, taip pat kitus sprendimus, galinčius turėti esminės įtakos to regiono (apskrities) socialinei ir ekonominei plėtrai, priima pasikonsultavusi su socialiniais ir ekonominiais partneriais bei teritorinių darbo biržų atstovais. Šiam tikslui regiono plėt</text:span><text:span text:style-name="T387">ros taryba gali sudaryti konsultacinę socialinių ir ekonominių partnerių darbo grupę, kuri pateikia išvadas dėl numatomo priimti sprendimo. Priimdama sprendimą, regiono plėtros taryba įvertina darbo grupės išvadas.“</text:span></text:p>
      <text:p text:style-name="Normal"/>
      <text:p text:style-name="P388"><text:span text:style-name="T389">12</text:span><text:span text:style-name="T390"><text:s/>straipsnis.<text:s/></text:span><text:span text:style-name="T391">14 straipsnio<text:s/></text:span><text:span text:style-name="T392">pakeitimas ir papildymas</text:span></text:p>
      <text:p text:style-name="P393"><text:span text:style-name="T394">Pakeisti bei papildyti 14 straipsnį ir jį išdėstyti taip:</text:span></text:p>
      <text:p text:style-name="P395"><text:span text:style-name="T396">„</text:span><text:span text:style-name="T397">14</text:span><text:span text:style-name="T398"><text:s/>straipsnis.</text:span><text:span text:style-name="T399"><text:tab/></text:span><text:span text:style-name="T400">Apskrities viršininko administracijos įgaliojimai įgyvendinant nacionalinę regioninę politiką</text:span></text:p>
      <text:p text:style-name="P401"><text:span text:style-name="T402">Apskrities viršininko administracija, įgyvendindama nacio</text:span><text:span text:style-name="T403">nalinę regioninę politiką:</text:span></text:p>
      <text:p text:style-name="P404"><text:span text:style-name="T405">1</text:span><text:span text:style-name="T406">) įvertinusi savivaldybių plėtros planus, Vidaus reikalų ministerijos nustatyta tvarka rengia regiono plėtros plano projektą ir pateikia jį regiono plėtros tarybai svarstyti bei tvirtinti;</text:span></text:p>
      <text:p text:style-name="P407"><text:span text:style-name="T408">2</text:span><text:span text:style-name="T409">) rengia pasiūlymus regiono plėt</text:span><text:span text:style-name="T410">ros tarybai dėl regiono plėtros plano įgyvendinimo, regionų socialinių ir ekonominių skirtumų mažinimo programoje numatytų prioritetinių uždavinių ir priemonių specifinėms regioninėms ir vietinėms problemoms spręsti įtraukimo į atskirų ūkio šakų (sektorių)</text:span><text:span text:style-name="T411"><text:s/>plėtros programas, probleminių teritorijų išskyrimo bei jose įgyvendinamiems projektams teiktinų valstybės pagalbos kriterijų;</text:span></text:p>
      <text:p text:style-name="P412"><text:span text:style-name="T413">3</text:span><text:span text:style-name="T414">) dalyvauja rengiant ir vykdant probleminės teritorijos plėtros programas, probleminėje teritorijoje atlieka asignavimų val</text:span><text:span text:style-name="T415">dytojo funkcijas, jei nenustatyta kitaip;</text:span></text:p>
      <text:p text:style-name="P416"><text:span text:style-name="T417">4</text:span><text:span text:style-name="T418">) apibendrinusi siūlymus dėl regionines ir vietines iniciatyvas atitinkančių regiono socialinės ir ekonominės plėtros projektų, teikia šiuos projektus svarstyti regiono plėtros tarybai;</text:span></text:p>
      <text:p text:style-name="P419"><text:span text:style-name="T420">5</text:span><text:span text:style-name="T421">) koordinuoja savi</text:span><text:span text:style-name="T422">valdybių institucijų, socialinių ir ekonominių partnerių veiklą jiems vykdant priimtus sprendimus, susijusius su nacionalinės regioninės politikos įgyvendinimu tame regione;</text:span></text:p>
      <text:p text:style-name="P423"><text:span text:style-name="T424">6</text:span><text:span text:style-name="T425">) atlieka regiono plėtros tarybos sekretoriato funkcijas, kaupia regiono plėt</text:span><text:span text:style-name="T426">ros tarybos priimtus dokumentus ir jos sudarytų darbo grupių išvadas;</text:span></text:p>
      <text:p text:style-name="P427"><text:span text:style-name="T428">7</text:span><text:span text:style-name="T429">) organizuoja rengiamų dokumentų aptarimą su valstybės ir savivaldybių institucijomis, socialiniais ir ekonominiais partneriais, ūkio subjektais ir Vidaus reikalų ministerijos<text:s/></text:span><text:span text:style-name="T430">nustatyta tvarka teikia informaciją apie regiono plėtros planų rengimą ir įgyvendinimą;</text:span></text:p>
      <text:p text:style-name="P431"><text:span text:style-name="T432">8</text:span><text:span text:style-name="T433">) atlieka kitas įstatymų, Vyriausybės nutarimų bei apskrities viršininko administracijos nuostatų numatytas funkcijas.“</text:span></text:p>
      <text:p text:style-name="P434"/>
      <text:p text:style-name="Normal"/>
      <text:p text:style-name="P435"><text:span text:style-name="T436">Skelbiu šį Lietuvos<text:s/></text:span><text:span text:style-name="T437">Respublikos Seimo priimtą įstatymą.</text:span></text:p>
      <text:p text:style-name="P438"/>
      <text:p text:style-name="P439">RESPUBLIKOS PREZIDENTAS<text:tab/>VALDAS ADAMKUS</text:p>
      <text:p text:style-name="P440">______________</text:p>
      <text:p text:style-name="P44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CLUSadmin</dc:creator>
    <meta:creation-date>2015-09-07T00:25:00Z</meta:creation-date>
    <dc:date>2015-09-07T00:25:00Z</dc:date>
    <meta:template xlink:href="Normal.dotm" xlink:type="simple"/>
    <meta:editing-cycles>2</meta:editing-cycles>
    <meta:editing-duration>PT0S</meta:editing-duration>
    <meta:document-statistic meta:page-count="5" meta:paragraph-count="197" meta:word-count="2287" meta:character-count="17990" meta:row-count="611" meta:non-whitespace-character-count="15900"/>
  </office:meta>
</office:document-meta>
</file>