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0.4916in" fo:background-color="#FFFFFF"/>
    </style:style>
    <style:style style:name="P65" style:parent-style-name="Normal" style:family="paragraph">
      <style:paragraph-properties fo:widows="0" fo:orphans="0" fo:text-indent="0.4916in" fo:background-color="#FFFFFF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TARNYBOS STATUTO 14 IR 28 STRAIPSNIŲ PAKEITIMO IR PAPILDYMO</text:p>
      <text:p text:style-name="P13">Į S T A T Y M A S</text:p>
      <text:p text:style-name="P14"/>
      <text:p text:style-name="P15">2007 m. gegužės 15 d. Nr. X-1127</text:p>
      <text:p text:style-name="P16">Vilnius</text:p>
      <text:p text:style-name="P17"/>
      <text:p text:style-name="P18"><text:span text:style-name="T19">(Žin., 2003, Nr.<text:s/></text:span><text:a xlink:href="https://www.e-tar.lt/portal/lt/legalAct/TAR.4FC026AC03AE" office:target-frame-name="_blank" xlink:show="new"><text:span text:style-name="T20">42-1927</text:span></text:a><text:span text:style-name="T21">; 2006, Nr.<text:s/></text:span><text:a xlink:href="https://www.e-tar.lt/portal/lt/legalAct/TAR.43029F53D340" office:target-frame-name="_blank" xlink:show="new"><text:span text:style-name="T22">87-341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4 straipsnio 11 dalies pakeitimas</text:span></text:p>
      <text:p text:style-name="P28"><text:span text:style-name="T29">14 straipsnio 11 dalyje po žodžių „Valstybės sienos apsaugos tarnybos“<text:s/></text:span><text:span text:style-name="T30">įrašyti žodžius „Viešojo saugumo tarnybos“ ir šią dalį išdėstyti taip:</text:span></text:p>
      <text:p text:style-name="P31"><text:span text:style-name="T32">„</text:span><text:span text:style-name="T33">11</text:span><text:span text:style-name="T34">. Vidaus tarnybos generolo laipsnis gali būti suteikiamas Ministro Pirmininko potvarkiu vidaus reikalų ministro teikimu. Vidaus tarnybos generolo laipsnis suteikiamas turinčiam vid</text:span><text:span text:style-name="T35">aus tarnybos pulkininko laipsnį pareigūnui, kuris paskirtas Valstybės sienos apsaugos tarnybos, Viešojo saugumo tarnybos vadu, Priešgaisrinės apsaugos ir gelbėjimo departamento, Finansinių nusikaltimų tyrimo tarnybos ar Vadovybės apsaugos departamento dire</text:span><text:span text:style-name="T36">ktoriumi ir šias pareigas eina ne trumpiau kaip 6 mėnesius.“</text:span></text:p>
      <text:p text:style-name="Normal"/>
      <text:p text:style-name="P37"><text:span text:style-name="T38">2</text:span><text:span text:style-name="T39"><text:s/>straipsnis.<text:s/></text:span><text:span text:style-name="T40">28 straipsnio pakeitimas ir papildymas</text:span></text:p>
      <text:p text:style-name="P41"><text:span text:style-name="T42">1</text:span><text:span text:style-name="T43">. Pakeisti 28 straipsnio 2 dalį ir ją išdėstyti taip:</text:span></text:p>
      <text:p text:style-name="P44"><text:span text:style-name="T45">„</text:span><text:span text:style-name="T46">2</text:span><text:span text:style-name="T47">. Tarnybinio patikrinimo metu pareigūnas gali būti nušalinamas nuo<text:s/></text:span><text:span text:style-name="T48">pareigų vadovo, turinčio teisę skirti į pareigas, įsakymu, tačiau ne ilgiau kaip 3 mėnesiams. Į šį terminą neįskaitomas pareigūno ligos ar atostogų laikas.“</text:span></text:p>
      <text:p text:style-name="P49"><text:span text:style-name="T50">2</text:span><text:span text:style-name="T51">. Papildyti 28 straipsnį nauja 3 dalimi:</text:span></text:p>
      <text:p text:style-name="P52"><text:span text:style-name="T53">„</text:span><text:span text:style-name="T54">3</text:span><text:span text:style-name="T55">. Jeigu pradedamas ikiteisminis tyrimas, pare</text:span><text:span text:style-name="T56">igūnas gali būti nušalintas nuo pareigų Baudžiamojo proceso kodekso nustatyta tvarka.“</text:span></text:p>
      <text:p text:style-name="P57"><text:span text:style-name="T58">3</text:span><text:span text:style-name="T59">. Buvusias 28 straipsnio 3, 4, 5, 6 ir 7 dalis laikyti atitinkamai 4, 5, 6, 7 ir 8 dalimis.</text:span></text:p>
      <text:p text:style-name="P60"><text:span text:style-name="T61">4</text:span><text:span text:style-name="T62">. 28 straipsnio 5 dalyje vietoj skaičių ir žodžio „1, 2 ir 3“ į</text:span><text:span text:style-name="T63">rašyti skaičius ir žodį „1, 2, 3 ir 4“.</text:span></text:p>
      <text:p text:style-name="Normal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text:tab/>VALDAS ADAMKU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0:05:00Z</meta:creation-date>
    <dc:date>2015-08-28T20:0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2" meta:character-count="1905" meta:row-count="52" meta:non-whitespace-character-count="1668"/>
  </office:meta>
</office:document-meta>
</file>