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LIETUVOS RESPUBLIKOS VYRIAUSYBĖS NUTARIMŲ PRIPAŽINIMO NETEKUSIAIS GALIOS</text:p>
      <text:p text:style-name="P9"/>
      <text:p text:style-name="P10">2007 m. gegužės 16 d. Nr. 476</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Pripažinti netekusiais galios:</text:span></text:p>
      <text:p text:style-name="P20"><text:span text:style-name="T21">1</text:span><text:span text:style-name="T22">. Lietuvos Respublikos Vyriausybės 1991 m. vasario 22 d. nutarimą Nr. 72 „Dėl valstybės reguliuojamų ir sutartinių ne maisto prekių kainų perskaičiavimo“ (Žin.,</text:span><text:span text:style-name="T23">1991, Nr.<text:s/></text:span><text:a xlink:href="https://www.e-tar.lt/portal/lt/legalAct/TAR.DA8C0E48A668" office:target-frame-name="_blank" xlink:show="new"><text:span text:style-name="T24">7-211</text:span></text:a><text:span text:style-name="T25">).</text:span></text:p>
      <text:p text:style-name="P26"><text:span text:style-name="T27">2</text:span><text:span text:style-name="T28">. Lietuvos Respublikos Vyriausybės 1991 m. balandžio 26 d. nutarimą Nr. 158 „Dėl akcizo (apyvartos mokesčio) lengvatų“ (Žin.,</text:span><text:span text:style-name="T29"><text:s/>1991, Nr.<text:s/></text:span><text:a xlink:href="https://www.e-tar.lt/portal/lt/legalAct/TAR.2F8CBF4A856D" office:target-frame-name="_blank" xlink:show="new"><text:span text:style-name="T30">15-397</text:span></text:a><text:span text:style-name="T31">).</text:span></text:p>
      <text:p text:style-name="P32"><text:span text:style-name="T33">3</text:span><text:span text:style-name="T34">. Lietuvos Respublikos Vyriausybės 1991 m. gegužės 28 d. nutarimą Nr. 216 „Dėl alkoholinių gėrimų gamybos bei prekybos jais“ (Žin.,<text:s/></text:span><text:span text:style-name="T35">1991, Nr.<text:s/></text:span><text:a xlink:href="https://www.e-tar.lt/portal/lt/legalAct/TAR.301E3E46D9EF" office:target-frame-name="_blank" xlink:show="new"><text:span text:style-name="T36">17-466</text:span></text:a><text:span text:style-name="T37">). </text:span></text:p>
      <text:p text:style-name="P38"><text:span text:style-name="T39">4</text:span><text:span text:style-name="T40">. Lietuvos Respublikos Vyriausybės 1991 m. birželio 17 d. nutarimą Nr. 236 „Dėl pridėtosios vertės mokesčio įvedimo“ (Žin.,<text:s/></text:span><text:span text:style-name="T41">1991, Nr.<text:s/></text:span><text:a xlink:href="https://www.e-tar.lt/portal/lt/legalAct/TAR.6DFA6C07923A" office:target-frame-name="_blank" xlink:show="new"><text:span text:style-name="T42">19-513</text:span></text:a><text:span text:style-name="T43">).</text:span></text:p>
      <text:p text:style-name="P44"><text:span text:style-name="T45">5</text:span><text:span text:style-name="T4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47">24-652</text:span></text:a><text:span text:style-name="T48">).</text:span></text:p>
      <text:p text:style-name="P49"><text:span text:style-name="T50">6</text:span><text:span text:style-name="T51">. Lietuvos Respublikos Vyriausybės 1991 m. liepos 26 d. nutarimą Nr. 298 „</text:span><text:span text:style-name="T52">Dėl Lietuvos Respublikos Vyriausybės 1991 m. liepos 17 d. nutarimo Nr. 285 ir 1991 m. liepos 24 d. nutarimo Nr. 296 dalinio pakeitimo“ (Žin.,<text:s/></text:span><text:span text:style-name="T53">1991, Nr.<text:s/></text:span><text:a xlink:href="https://www.e-tar.lt/portal/lt/legalAct/TAR.DDDFFEA6F46B" office:target-frame-name="_blank" xlink:show="new"><text:span text:style-name="T54">23-631</text:span></text:a><text:span text:style-name="T55">).</text:span></text:p>
      <text:p text:style-name="P56"><text:span text:style-name="T57">7</text:span><text:span text:style-name="T58">. Lietuvos Respublikos Vyriausybės 1991 m. gruodžio 10 d. nutarimą Nr. 541 „Dėl apyvartos mokesčio pakeitimo į bendrąjį akcizą“ (Žin.,<text:s/></text:span><text:span text:style-name="T59">1992, Nr.<text:s/></text:span><text:a xlink:href="https://www.e-tar.lt/portal/lt/legalAct/TAR.8F093E04224E" office:target-frame-name="_blank" xlink:show="new"><text:span text:style-name="T60">6-132</text:span></text:a><text:span text:style-name="T61">).</text:span><text:span text:style-name="T62"> </text:span></text:p>
      <text:p text:style-name="P63"><text:span text:style-name="T64">8</text:span><text:span text:style-name="T65">. Lietuvos Respublikos Vyriausybės 1991 m. gruodžio 20 d. nutarimą Nr. 578 „Dėl spaudos leidinių, turinčių erotinį pobūdį, apmokestinimo, taip pat erotinio pobūdžio kino filmų bei videoprogramų, kitų renginių viešo rodymo ir prekybos alkoholiniais gėrimais tvarkos“ (Žin.,<text:s/></text:span><text:span text:style-name="T66">1992, Nr.<text:s/></text:span><text:a xlink:href="https://www.e-tar.lt/portal/lt/legalAct/TAR.9062E875A650" office:target-frame-name="_blank" xlink:show="new"><text:span text:style-name="T67">7-183</text:span></text:a><text:span text:style-name="T68">).</text:span></text:p>
      <text:p text:style-name="P69"><text:span text:style-name="T70">9</text:span><text:span text:style-name="T71">. Lietuvos Respublikos Vyriausybės 1992 m. vasario 6 d. nutarimą Nr. 83 „Dėl kai kurių Lietuvos Respublikos Vyriausybės nutarimų kainų Respublikos energetikos sistemoje klausimais dalinio pakeitimo ir pripažinimo netekusiais galios“ (Žin.,<text:s/></text:span><text:span text:style-name="T72">1992, Nr.<text:s/></text:span><text:a xlink:href="https://www.e-tar.lt/portal/lt/legalAct/TAR.7C57115C6B2F" office:target-frame-name="_blank" xlink:show="new"><text:span text:style-name="T73">12-329</text:span></text:a><text:span text:style-name="T74">).</text:span></text:p>
      <text:p text:style-name="P75"><text:span text:style-name="T76">10</text:span><text:span text:style-name="T77">. Lietuvos Respublikos Vyriausybės 1994 m. kovo 28 d. nutarimą Nr. 204 „Dėl Lietuvos Respublikos Vyriausybės 1994 m. sausio 18 d. nutarimo Nr. 29 dalinio pakeitimo“ (Žin.,<text:s/></text:span><text:span text:style-name="T78">1994, Nr.<text:s/></text:span><text:a xlink:href="https://www.e-tar.lt/portal/lt/legalAct/TAR.9EABA5B0DD42" office:target-frame-name="_blank" xlink:show="new"><text:span text:style-name="T79">25-408</text:span></text:a><text:span text:style-name="T80">).</text:span></text:p>
      <text:p text:style-name="P81"><text:span text:style-name="T82">11</text:span><text:span text:style-name="T83">. Lietuvos Respublikos Vyriausybės 1994 m. balandžio 25 d. nutarimą Nr. 302 „Dėl akcizų“ (Žin.,<text:s/></text:span><text:span text:style-name="T84">1994, Nr.<text:s/></text:span><text:a xlink:href="https://www.e-tar.lt/portal/lt/legalAct/TAR.6E1BE862639A" office:target-frame-name="_blank" xlink:show="new"><text:span text:style-name="T85">31-560</text:span></text:a><text:span text:style-name="T86">).</text:span></text:p>
      <text:p text:style-name="P87"><text:span text:style-name="T88">12</text:span><text:span text:style-name="T89">. Lietuvos Respublikos Vyriausybės 1994 m. rugsėjo 9 d. nutarimą Nr. 843 „Dėl Lietuvos Respublikos Vyriausybės 1994 m. birželio 30 d. nutarimo Nr. 534 dalinio pakeitimo“ (Žin.,<text:s/></text:span><text:span text:style-name="T90">1994, Nr.<text:s/></text:span><text:a xlink:href="https://www.e-tar.lt/portal/lt/legalAct/TAR.8F314EA98A33" office:target-frame-name="_blank" xlink:show="new"><text:span text:style-name="T91">72-1363</text:span></text:a><text:span text:style-name="T92">).</text:span></text:p>
      <text:p text:style-name="P93"><text:span text:style-name="T94">13</text:span><text:span text:style-name="T95">. Lietuvos Respublikos Vyriausybės 1995 m. spalio 31 d. nutarimą Nr. 1399 „Dėl Lietuvos Respublikos Vyriausybės 1995 m. spalio 5 d. nutarimo Nr. 1313 dalinio pakeitimo“ (Žin.,<text:s/></text:span><text:span text:style-name="T96">1995, Nr.<text:s/></text:span><text:a xlink:href="https://www.e-tar.lt/portal/lt/legalAct/TAR.32D574E7BC43" office:target-frame-name="_blank" xlink:show="new"><text:span text:style-name="T97">91-2044</text:span></text:a><text:span text:style-name="T98">).</text:span></text:p>
      <text:p text:style-name="P99"><text:span text:style-name="T100">14</text:span><text:span text:style-name="T101">. Lietuvos Respublikos Vyriausybės 1995 m. lapkričio 13 d. nutarimą Nr. 1429 „Dėl akcizų skirtumo, tenkančio prekių likučiui, esančiam didmeninės ir mažmeninės prekybos įmonėse, apskaičiavimo ir mokėjimo tvarkos“ (Žin.,<text:s/></text:span><text:span text:style-name="T102">1995, Nr.<text:s/></text:span><text:a xlink:href="https://www.e-tar.lt/portal/lt/legalAct/TAR.5F6CD31CDBE8" office:target-frame-name="_blank" xlink:show="new"><text:span text:style-name="T103">94-2105</text:span></text:a><text:span text:style-name="T104">).</text:span></text:p>
      <text:p text:style-name="P105"><text:span text:style-name="T106">15</text:span><text:span text:style-name="T107">. Lietuvos Respublikos Vyriausybės 1996 m. balandžio 25 d. nutarimą Nr. 493 „Dėl Mokesčių mokėtojų atsiskaitymo su valstybe, atleidžiant juos nuo nesumokėtų įsisenėjusių delspinigių, tvarkos patvirtinimo“ (Žin.,<text:s/></text:span><text:span text:style-name="T108">1996, Nr.<text:s/></text:span><text:a xlink:href="https://www.e-tar.lt/portal/lt/legalAct/TAR.C7DE25490243" office:target-frame-name="_blank" xlink:show="new"><text:span text:style-name="T109">39-965</text:span></text:a><text:span text:style-name="T110">).</text:span></text:p>
      <text:p text:style-name="P111"><text:span text:style-name="T112">16</text:span><text:span text:style-name="T113">. Li</text:span><text:span text:style-name="T114">etuvos Respublikos Vyriausybės 1996 m. birželio 6 d. nutarimą Nr. 668 „Dėl akcizų skirtumo, tenkančio prekių likučiui, esančiam didmeninės bei mažmeninės prekybos įmonėse ir degalinėse, apskaičiavimo ir mokėjimo“ (Žin.,<text:s/></text:span><text:span text:style-name="T115">1996, Nr.<text:s/></text:span><text:a xlink:href="https://www.e-tar.lt/portal/lt/legalAct/TAR.51C2B87487D2" office:target-frame-name="_blank" xlink:show="new"><text:span text:style-name="T116">55-1306</text:span></text:a><text:span text:style-name="T117">).</text:span></text:p>
      <text:p text:style-name="P118"><text:span text:style-name="T119">17</text:span><text:span text:style-name="T120">. Lietuvos Respublikos Vyriausybės 1996 m. lapkričio 13 d. nutarimą Nr. 1315 „Dėl Lietuvos Respublikos Vyriausybės 1996 m. balandžio 25 d. nutarimo Nr. 493 „Dėl Mokesčių mokėtojų atsiskaitymo su valstybe, atleidžiant juos nuo nesumokėtų įsisenėjusių delspinigių, tvarkos patvirtinimo“ dalinio pakeitimo“ (Žin.,<text:s/></text:span><text:span text:style-name="T121">1996, Nr.<text:s/></text:span><text:a xlink:href="https://www.e-tar.lt/portal/lt/legalAct/TAR.3A4ACC9DB610" office:target-frame-name="_blank" xlink:show="new"><text:span text:style-name="T122">112-2546</text:span></text:a><text:span text:style-name="T123">).</text:span></text:p>
      <text:p text:style-name="P124"><text:span text:style-name="T125">18</text:span><text:span text:style-name="T126">.<text:s/></text:span><text:span text:style-name="T127">Lietuvos Respublikos Vyriausybės 1997 m. sausio 30 d. nutarimą Nr. 67 „Dėl importo pridėtinės vertės mokesčio lengvatos taikymo“ (Žin.,<text:s/></text:span><text:span text:style-name="T128">1997, Nr.<text:s/></text:span><text:a xlink:href="https://www.e-tar.lt/portal/lt/legalAct/TAR.48587EC5CC26" office:target-frame-name="_blank" xlink:show="new"><text:span text:style-name="T129">11-213</text:span></text:a><text:span text:style-name="T130">).</text:span></text:p>
      <text:p text:style-name="P131"><text:span text:style-name="T132">19</text:span><text:span text:style-name="T133">. Lietuvos Respublikos Vyriausybės 1997 m. liepos 18 d. nutarimą Nr. 780 „Dėl ilgalaikio gamybinės paskirties turto importo pridėtinės vertės mokesčio mokėjimo tvarkos“ (Žin.,<text:s/></text:span><text:span text:style-name="T134">1997, Nr.<text:s/></text:span><text:a xlink:href="https://www.e-tar.lt/portal/lt/legalAct/TAR.8A3917606EFF" office:target-frame-name="_blank" xlink:show="new"><text:span text:style-name="T135">69-1762</text:span></text:a><text:span text:style-name="T136">).</text:span></text:p>
      <text:p text:style-name="P137"><text:span text:style-name="T138">20</text:span><text:span text:style-name="T139">. Lietuvos Respublikos Vyriausybės 1999 m. lapkričio 10 d. nutarimą Nr. 1250 „Dėl Ilgalaikio turto praradimo dėl nusikalstamos trečiųjų asmenų veikos ar nu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140">97-2793</text:span></text:a><text:span text:style-name="T141">).</text:span></text:p>
      <text:p text:style-name="P142"><text:span text:style-name="T143">21</text:span><text:span text:style-name="T144">.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145">60-2429</text:span></text:a><text:span text:style-name="T146">) 3 punktą.</text:span></text:p>
      <text:p text:style-name="P147"/>
      <text:p text:style-name="P148"/>
      <text:p text:style-name="P149">MINISTRAS PIRMININKAS<text:tab/>GEDIMINAS KIRKILAS</text:p>
      <text:p text:style-name="P150"/>
      <text:p text:style-name="P151">L. E. FINANSŲ MINISTRO PAREIGAS<text:tab/>ZIGMANTAS BALČYTI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0:31:00Z</meta:creation-date>
    <dc:date>2019-03-21T10:31:00Z</dc:date>
    <meta:template xlink:href="Normal.dotm" xlink:type="simple"/>
    <meta:editing-cycles>2</meta:editing-cycles>
    <meta:editing-duration>PT0S</meta:editing-duration>
    <meta:document-statistic meta:page-count="2" meta:paragraph-count="52" meta:word-count="815" meta:character-count="6592" meta:row-count="153" meta:non-whitespace-character-count="5829"/>
  </office:meta>
</office:document-meta>
</file>