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Ų PATVIRTINIMO“ PAPILDYMO</text:p>
      <text:p text:style-name="P12"/>
      <text:p text:style-name="P13">2007 m. gegužės 10 d. Nr. V-364</text:p>
      <text:p text:style-name="P14">Vilnius</text:p>
      <text:p text:style-name="P15"/>
      <text:p text:style-name="P16"/>
      <text:p text:style-name="P17"><text:span text:style-name="T18">Papildau</text:span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9">86-3152</text:span></text:a>; 2006, Nr.<text:s/><text:a xlink:href="https://www.e-tar.lt/portal/lt/legalAct/TAR.5CE4F55708A6" office:target-frame-name="_blank" xlink:show="new"><text:span text:style-name="T20">44-1619</text:span></text:a>), šiuo nauju 16 punktu ir išdėstau jį taip:</text:p>
      <text:p text:style-name="P21">„16. Audinių bankas:</text:p>
      <text:p text:style-name="P22">16.1. audinių paėmimas, apdorojimas, saugojimas, paskirstymas;</text:p>
      <text:p text:style-name="P23">16.2. ląstelių paėmimas, apdorojimas, saugojimas, paskirstymas.“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02T11:02:00Z</meta:creation-date>
    <dc:date>2016-02-02T11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016" meta:row-count="44" meta:non-whitespace-character-count="883"/>
  </office:meta>
</office:document-meta>
</file>