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KRAŠTO APSAUGOS MINISTRO PASKYRIMO</text:p>
      <text:p text:style-name="P12"/>
      <text:p text:style-name="P13">1991 m. spalio 10 d. Nr. I-1869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Paski</text:span><text:span text:style-name="T22">rti Audrių BUTKEVIČIŲ Lietuvos Respublikos krašto apsaugos ministru.</text:span></text:p>
      <text:p text:style-name="P23"/>
      <text:p text:style-name="P24"/>
      <text:p text:style-name="P25"><text:span text:style-name="T26">LIETUVOS RESPUBLIKOS<text:s/></text:span></text:p>
      <text:p text:style-name="P27">AUKŠČIAUSIOSIOS TARYBOS PIRMININKAS<text:tab/>VYTAUTAS LANDSBERGI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08:45:00Z</meta:creation-date>
    <dc:date>2015-10-03T08:45:00Z</dc:date>
    <meta:template xlink:href="Normal.dotm" xlink:type="simple"/>
    <meta:editing-cycles>2</meta:editing-cycles>
    <meta:editing-duration>PT0S</meta:editing-duration>
    <meta:document-statistic meta:page-count="1" meta:paragraph-count="5" meta:word-count="46" meta:character-count="388" meta:row-count="13" meta:non-whitespace-character-count="347"/>
  </office:meta>
</office:document-meta>
</file>