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LIETUVOS RESPUBLIKOS SOCIALINĖS APSAUGOS IR DARBO MINISTRAS</text:span></text:p>
      <text:p text:style-name="P3"/>
      <text:p text:style-name="P4">Į S A K Y M A S</text:p>
      <text:p text:style-name="P5">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6"/>
      <text:p text:style-name="P7">2007 m. gegužės 8 d. Nr. A1-123</text:p>
      <text:p text:style-name="P8">Vilnius</text:p>
      <text:p text:style-name="P9"/>
      <text:p text:style-name="P10"/>
      <text:p text:style-name="P11"><text:span text:style-name="T12">Pakeičiu</text:span><text:s/>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3">43-1569</text:span></text:a>, Nr. 79-2123, Nr.<text:s/><text:a xlink:href="https://www.e-tar.lt/portal/lt/legalAct/TAR.8C4C817F2EB1" office:target-frame-name="_blank" xlink:show="new"><text:span text:style-name="T14">86-3375</text:span></text:a>):</text:p>
      <text:p text:style-name="P15">1. Nurodytuoju įsakymu patvirtintuose Socialinių darbuotojų ir socialinių darbuotojų padėjėjų kvalifikaciniuose reikalavimuose:</text:p>
      <text:p text:style-name="P16">1.1. Išdėstau 5.1.1 punktą taip:</text:p>
      <text:p text:style-name="P17">„5.1.1. turintis kitą aukštąjį socialinių mokslų studijų srities išsilavinimą ir įgijęs socialinio darbuotojo profesinę kvalifikaciją, kuri jam buvo suteikta išklausius ne mažiau kaip 40 kreditų socialinio darbo dalykų socialinius darbuotojus rengiančioje aukštojoje mokykloje;“.</text:p>
      <text:p text:style-name="P18">1.2. Išdėstau 5.1.2 punktą taip:</text:p>
      <text:p text:style-name="P19">„5.1.2. turintis aukštąjį ne socialinių mokslų studijų srities išsilavinimą ir įgijęs socialinio darbuotojo profesinę kvalifikaciją, kuri jam buvo suteikta išklausius ne mažiau kaip 60 kreditų socialinio darbo dalykų socialinius darbuotojus rengiančioje aukštojoje mokykloje.“</text:p>
      <text:p text:style-name="P20">1.3. Išdėstau 27.4.4 punktą taip:</text:p>
      <text:p text:style-name="P21">„27.4.4. planuoti ir teikti socialinę priežiūrą socialinės rizikos šeimoms, ugdant ir palaikant suaugusių šeimos narių socialinius įgūdžius;“.</text:p>
      <text:p text:style-name="P22">1.4. Papildau 27.4.10 ir 27.4.11 punktais:</text:p>
      <text:p text:style-name="P23">„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4">27.4.11. kreiptis į teisėsaugos institucijas pagalbos, siekiant užtikrinti, kad nebūtų trukdoma planuoti ir vykdyti socialinę priežiūrą socialinės rizikos šeimoje.“</text:p>
      <text:p text:style-name="P25">2. Nurodytuoju įsakymu patvirtintame Socialinių darbuotojų ir socialinių darbuotojų padėjėjų profesinės kvalifikacijos kėlimo tvarkos apraše:</text:p>
      <text:p text:style-name="P26">2.1. Išdėstau 10 punktą taip:</text:p>
      <text:p text:style-name="P27">„10. Socialinių darbuotojų teoriniai ir praktiniai mokymai vykdomi pagal Lietuvos darbo rinkos mokymo tarnybos direktoriaus patvirtintas, raštu suderintas su Socialinės apsaugos ir darbo ministerija, socialinių darbuotojų kvalifikacijos kėlimo programas. Reikalavimus šių programų atrankai nustato šios Tvarkos VI skyrius.“</text:p>
      <text:p text:style-name="P28">2.2. Išdėstau 45 punktą taip:</text:p>
      <text:p text:style-name="P29">„45. Atrinktas socialinių darbuotojų kvalifikacijos kėlimo programas ir socialinio darbo metodinius centrus, raštu suderintus su Socialinės apsaugos ir darbo ministerija, savo įsakymu tvirtina Lietuvos darbo rinkos mokymo tarnybos direktorius. Patvirtinta socialinių darbuotojų<text:s/><text:soft-page-break/>kvalifikacijos kėlimo programa galioja 3 metus. Socialinio darbo metodinio centro statusas suteikiamas 3 metams.“</text:p>
      <text:p text:style-name="P30">2.3. Pripažįstu netekusiu galios 48 punktą.</text:p>
      <text:p text:style-name="P31"/>
      <text:p text:style-name="P32"/>
      <text:p text:style-name="P33"/>
      <text:p text:style-name="P34">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2-20T15:11:00Z</meta:creation-date>
    <dc:date>2015-02-20T15:11:00Z</dc:date>
    <meta:template xlink:href="Normal" xlink:type="simple"/>
    <meta:editing-cycles>2</meta:editing-cycles>
    <meta:editing-duration>PT0S</meta:editing-duration>
    <meta:document-statistic meta:page-count="2" meta:paragraph-count="23" meta:word-count="454" meta:character-count="3590" meta:row-count="59" meta:non-whitespace-character-count="3159"/>
  </office:meta>
</office:document-meta>
</file>