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SPALIO 13 D. ĮSAKYMO NR. 504 „DĖL Į LIETUVOS RAUDONĄJĄ KNYGĄ ĮRAŠYTŲ SAUGOMŲ GYVŪNŲ, AUGALŲ IR GRYBŲ RŪŠIŲ SĄRAŠO PATVIRTINIMO“ PAKEITIMO</text:p>
      <text:p text:style-name="P9"/>
      <text:p text:style-name="P10">2007 m. gegužės 4 d. Nr. D1-244</text:p>
      <text:p text:style-name="P11">Vilnius</text:p>
      <text:p text:style-name="P12"/>
      <text:p text:style-name="P13"/>
      <text:p text:style-name="P14"><text:span text:style-name="T15">Pakeičiu</text:span><text:s/>Į Lietuvos raudonąją knygą įrašytų saugomų gyvūnų, augalų ir grybų rūšių sąrašą, patvirtintą aplinkos ministro 2003 m. spalio 13 d. įsakymu Nr. 504 (Žin., 2003, Nr.<text:s/><text:a xlink:href="https://www.e-tar.lt/portal/lt/legalAct/TAR.F2E76C93830A" office:target-frame-name="_blank" xlink:show="new"><text:span text:style-name="T16">100-4506</text:span></text:a>; 2005, Nr.<text:s/><text:a xlink:href="https://www.e-tar.lt/portal/lt/legalAct/TAR.D8E642B1F7F6" office:target-frame-name="_blank" xlink:show="new"><text:span text:style-name="T17">76-2784</text:span></text:a>; 2007, Nr.<text:s/><text:a xlink:href="https://www.e-tar.lt/portal/lt/legalAct/TAR.D71AE644DA82" office:target-frame-name="_blank" xlink:show="new"><text:span text:style-name="T18">36-1331</text:span></text:a>):</text:p>
      <text:p text:style-name="P19">1. Įrašau dalies Gyvūnai skyriaus Žinduoliai 1 (E) kategorijos skirsnyje 2 punktą ir išdėstau jį taip:<text:s/></text:p>
      <text:p text:style-name="P20">„2. Lūšis – Lynx lynx L.“</text:p>
      <text:p text:style-name="P21">2. Išbraukiu dalies Gyvūnai skyriaus Žinduoliai 3 (R) kategorijos skirsnio 7 punktą.</text:p>
      <text:p text:style-name="P22">3. Išbraukiu dalies Augalai skyriaus Pataisūnai 1 (E) kategorijos skirsnio 1, 2 ir 3 punktus.</text:p>
      <text:p text:style-name="P23">4. Išbraukiu dalies Augalai skyriaus Pataisūnai 3 (R) kategorijos skirsnį ir šio skirsnio 1 punktą.</text:p>
      <text:p text:style-name="P24">5. Įrašau dalies Augalai skyriaus Šertvūnai 1 (E) kategorijos skirsnyje 3 punktą ir išdėstau jį taip:<text:s/></text:p>
      <text:p text:style-name="P25">„3. Šakotasis varpenis – Botrychium matricariifolium A. Br. Ex Koch.“</text:p>
      <text:p text:style-name="P26">6. Įrašau dalies Augalai skyriaus Šertvūnai 1 (E) kategorijos skirsnyje 4 punktą ir išdėstau jį taip:<text:s/></text:p>
      <text:p text:style-name="P27">„4. Mažasis varpenis – Botrychium simplex E. Hitch.“</text:p>
      <text:p text:style-name="P28">7. Įrašau dalies Augalai skyriaus Šertvūnai 1 (E) kategorijos skirsnyje 5 punktą ir išdėstau jį taip:<text:s/></text:p>
      <text:p text:style-name="P29">„5. Virgininis varpenis – Botrychium virginianum (L.) Sw.“</text:p>
      <text:p text:style-name="P30">8. Išbraukiu dalies Augalai skyriaus Dumbliai poskyrio Rudadumbliai 1 (E) kategorijos skirsnį ir šio skirsnio 1 punktą.</text:p>
      <text:p text:style-name="P31">9. Įrašau dalies Augalai skyriaus Dumbliai poskyryje Rudadumbliai 4 (I) kategorijos poskyrį su 1 punktu ir išdėstau jį taip:<text:s/></text:p>
      <text:p text:style-name="P32">„4(I)<text:s/>kategorija</text:p>
      <text:p text:style-name="P33">1. Pūslėtasis guveinis – Fucus vesiculosus L.“</text:p>
      <text:p text:style-name="P34"/>
      <text:p text:style-name="P35"/>
      <text:p text:style-name="P36"/>
      <text:p text:style-name="P37"><text:span text:style-name="T38">APLINKOS MINISTRAS</text:span><text:span text:style-name="T3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03-03T13:08:00Z</meta:creation-date>
    <dc:date>2016-03-03T13:0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5" meta:character-count="2042" meta:row-count="103" meta:non-whitespace-character-count="1757"/>
  </office:meta>
</office:document-meta>
</file>