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text-position="super 62.5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106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1069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631in"/>
        </style:tab-stops>
      </style:paragraph-properties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<text:span text:style-name="T12">DĖL SEIMO NUTARIMO „DĖL SEIMO KOMITETŲ SUDĖTIES PATVIRTINIMO“ 4</text:span><text:span text:style-name="T13">1</text:span><text:span text:style-name="T14">, 6 , 8 IR 12 STRAIPSNIŲ PAKEITIMO</text:span></text:p>
      <text:p text:style-name="P15"/>
      <text:p text:style-name="P16">2007 m. gegužės 15 d. Nr. X-1130</text:p>
      <text:p text:style-name="P17">Vilnius</text:p>
      <text:p text:style-name="P18"/>
      <text:p text:style-name="P19">(Žin., 2006, Nr.<text:s/><text:a xlink:href="https://www.e-tar.lt/portal/lt/legalAct/TAR.0D9836D17B67" office:target-frame-name="_blank" xlink:show="new"><text:span text:style-name="T20">116-4408</text:span></text:a>, Nr.<text:s/><text:a xlink:href="https://www.e-tar.lt/portal/lt/legalAct/TAR.4697B795FA44" office:target-frame-name="_blank" xlink:show="new"><text:span text:style-name="T21">125-4753</text:span></text:a>)</text:p>
      <text:p text:style-name="P22"/>
      <text:p text:style-name="P23">Lietuvos Respublikos Seimas<text:s/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4<text:span text:style-name="T31">1</text:span><text:s/>straipsnyje išbraukti Algirdą<text:s/>PALECKĮ, Gintarą STEPONAVIČIŲ, įrašyti Violetą BOREIKIENĘ ir visą straipsnį išdėstyti taip:</text:p>
      <text:p text:style-name="P32"><text:span text:style-name="T33">„</text:span><text:span text:style-name="T34">4</text:span><text:span text:style-name="T35">1</text:span><text:span text:style-name="T36"><text:s/>straipsnis.</text:span></text:p>
      <text:p text:style-name="P37">Patvirtinti šios sudėties Seimo Europos reikalų komitetą:</text:p>
      <text:p text:style-name="P38">1) Vilija ALEKNAITĖ-ABRAMIKIENĖ;</text:p>
      <text:p text:style-name="P39">2) Petras AUŠTREVIČIUS;</text:p>
      <text:p text:style-name="P40">3) Audronius AŽUBALIS;</text:p>
      <text:p text:style-name="P41">4) Virginija BALTRAITIENĖ;</text:p>
      <text:p text:style-name="P42">5) Violeta BOREIKIENĖ;</text:p>
      <text:p text:style-name="P43">6) Rimantas Jonas DAGYS;</text:p>
      <text:p text:style-name="P44">7) Vydas GEDVILAS;</text:p>
      <text:p text:style-name="P45">8) Loreta GRAUŽINIENĖ;</text:p>
      <text:p text:style-name="P46">9) Juozas JARUŠEVIČIUS;</text:p>
      <text:p text:style-name="P47">10) Andrius KUBILIUS;</text:p>
      <text:p text:style-name="P48">11) Arminas LYDEKA;<text:s/></text:p>
      <text:p text:style-name="P49">12)Valentinas MAZURONIS;</text:p>
      <text:p text:style-name="P50">13)<text:s/>Vladimir ORECHOV;</text:p>
      <text:p text:style-name="P51">14) Marija Aušrinė PAVILIONIENĖ;</text:p>
      <text:p text:style-name="P52">15) Vytautas SAULIS;</text:p>
      <text:p text:style-name="P53">16) Algirdas SYSAS;</text:p>
      <text:p text:style-name="P54">17) Artūras SKARDŽIUS;</text:p>
      <text:p text:style-name="P55">18) Aldona STAPONKIENĖ;</text:p>
      <text:p text:style-name="P56">19) Antanas VALIONIS;</text:p>
      <text:p text:style-name="P57">20) Egidijus VAREIKIS;</text:p>
      <text:p text:style-name="P58">21) Vilija VERTELIENĖ;</text:p>
      <text:p text:style-name="P59">22) Birutė VĖSAITĖ;</text:p>
      <text:p text:style-name="P60">23) Jadvyga ZINKEVIČIŪTĖ;<text:s/></text:p>
      <text:p text:style-name="P61">24) Zita ŽVIKIENĖ.“</text:p>
      <text:p text:style-name="P62"/>
      <text:p text:style-name="P63"><text:span text:style-name="T64">2</text:span><text:span text:style-name="T65"><text:s/>straipsnis.</text:span></text:p>
      <text:p text:style-name="P66">6 straipsnyje įrašyti Alvydą RAMANAUSKĄ ir Joną RAMONĄ ir visą straipsnį išdėstyti taip:</text:p>
      <text:p text:style-name="P67"><text:span text:style-name="T68">„</text:span><text:span text:style-name="T69">6</text:span><text:span text:style-name="T70"><text:s/>straipsnis.</text:span></text:p>
      <text:p text:style-name="P71">Patvirtinti šios sudėties Seimo Kaimo reikalų komitetą:</text:p>
      <text:p text:style-name="P72">1) Petras GRAŽULIS;</text:p>
      <text:p text:style-name="P73">2) Algirdas IVANAUSKAS;</text:p>
      <text:p text:style-name="P74">3) Vytautas KAMBLEVIČIUS;</text:p>
      <text:p text:style-name="P75">4) Egidijus KLUMBYS;</text:p>
      <text:p text:style-name="P76">5) Gintautas MIKOLAITIS;</text:p>
      <text:p text:style-name="P77">6) Bronius PAUŽA;</text:p>
      <text:p text:style-name="P78">7) Alvydas RAMANAUSKAS;</text:p>
      <text:p text:style-name="P79">8) Jonas RAMONAS;</text:p>
      <text:p text:style-name="P80">9) Viktoras RINKEVIČIUS;</text:p>
      <text:p text:style-name="P81">10) Kazys STARKEVIČIUS;</text:p>
      <text:p text:style-name="P82">11) Antanas Napoleonas STASIŠKIS.“</text:p>
      <text:p text:style-name="P83"/>
      <text:p text:style-name="P84"><text:span text:style-name="T85">3</text:span><text:span text:style-name="T86"><text:s/>straipsnis.</text:span></text:p>
      <text:p text:style-name="P87">8 straipsnyje išbraukti Joną RAMONĄ ir visą straipsnį išdėstyti taip:</text:p>
      <text:p text:style-name="P88"><text:span text:style-name="T89">„</text:span><text:span text:style-name="T90">8</text:span><text:span text:style-name="T91"><text:s/>straipsnis.</text:span></text:p>
      <text:p text:style-name="P92">Patvirtinti šios sudėties Seimo Socialinių reikalų ir darbo komitetą:</text:p>
      <text:p text:style-name="P93">l) Rima BAŠKIENĖ;</text:p>
      <text:p text:style-name="P94">2) Vilija BLINKEVIČIŪTĖ;</text:p>
      <text:p text:style-name="P95">3) Jonas ČEKUOLIS;</text:p>
      <text:p text:style-name="P96">4) Irena DEGUTIENĖ;</text:p>
      <text:p text:style-name="P97">5) Vincė Vaidevutė MARGEVIČIENĖ;</text:p>
      <text:p text:style-name="P98">6) Eligijus MASIULIS;</text:p>
      <text:p text:style-name="P99">7) Zenonas MIKUTIS;</text:p>
      <text:p text:style-name="P100">8) Algirdas SYSAS;</text:p>
      <text:p text:style-name="P101">9) Ramunė VISOCKYTĖ.“</text:p>
      <text:p text:style-name="P102"/>
      <text:p text:style-name="P103"><text:span text:style-name="T104">4</text:span><text:span text:style-name="T105"><text:s/>straipsnis.</text:span></text:p>
      <text:p text:style-name="P106">12 straipsnyje išbraukti<text:s/>Algirdą PALECKĮ ir visą straipsnį išdėstyti taip:</text:p>
      <text:p text:style-name="P107"><text:span text:style-name="T108">„</text:span><text:span text:style-name="T109">12</text:span><text:span text:style-name="T110"><text:s/>straipsnis.</text:span></text:p>
      <text:p text:style-name="P111">Patvirtinti šios sudėties Seimo Užsienio reikalų komitetą:</text:p>
      <text:p text:style-name="P112">1) Petras AUŠTREVIČIUS;</text:p>
      <text:p text:style-name="P113">2) Audronius AŽUBALIS;</text:p>
      <text:p text:style-name="P114">3) Dailis Alfonsas BARAKAUSKAS;</text:p>
      <text:p text:style-name="P115">4) Vytautas Sigitas DRAUGELIS;</text:p>
      <text:p text:style-name="P116">5) Justinas KAROSAS;</text:p>
      <text:p text:style-name="P117">6) Kazimira Danutė PRUNSKIENĖ;</text:p>
      <text:p text:style-name="P118">7) Vaclav STANKEVIČ;</text:p>
      <text:p text:style-name="P119">8) Emanuelis ZINGERIS;</text:p>
      <text:p text:style-name="P120">9) Jadvyga ZINKEVIČIŪTĖ;</text:p>
      <text:p text:style-name="P121">10) Henrikas ŽUKAUSKAS.“</text:p>
      <text:p text:style-name="P122"/>
      <text:p text:style-name="P123"><text:span text:style-name="T124">5</text:span><text:span text:style-name="T125"><text:s/>straipsnis.</text:span></text:p>
      <text:p text:style-name="P126">Nutarimas įsigalioja nuo priėmimo.</text:p>
      <text:p text:style-name="P127"/>
      <text:p text:style-name="P128"/>
      <text:p text:style-name="P129"><text:span text:style-name="T130">SEIMO PIRMININKAS</text:span><text:span text:style-name="T131"><text:tab/></text:span><text:span text:style-name="T132">VIKTORAS MUNTIANAS</text:span></text:p>
      <text:p text:style-name="P133">______________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CLUSadmin</dc:creator>
    <meta:creation-date>2015-09-19T16:27:00Z</meta:creation-date>
    <dc:date>2015-09-19T16:27:00Z</dc:date>
    <meta:template xlink:href="Normal.dotm" xlink:type="simple"/>
    <meta:editing-cycles>2</meta:editing-cycles>
    <meta:editing-duration>PT0S</meta:editing-duration>
    <meta:document-statistic meta:page-count="2" meta:paragraph-count="32" meta:word-count="364" meta:character-count="2787" meta:row-count="90" meta:non-whitespace-character-count="2455"/>
  </office:meta>
</office:document-meta>
</file>