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widows="0" fo:orphans="0" fo:text-align="justify" fo:text-indent="0.4916in" fo:background-color="#FFFFFF"/>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OLITINIŲ PARTIJŲ IR POLITINIŲ KAMPANIJŲ FINANSAVIMO BEI FINANSAVIMO KONTROLĖS ĮSTATYMO 16 STRAIPSNIO PAKEITIMO</text:p>
      <text:p text:style-name="P13">Į S T A T Y M A S</text:p>
      <text:p text:style-name="P14"/>
      <text:p text:style-name="P15">2007 m. gegužės 10 d. Nr. X-1114</text:p>
      <text:p text:style-name="P16">Vilnius</text:p>
      <text:p text:style-name="P17"/>
      <text:p text:style-name="P18"><text:span text:style-name="T19">(Žin., 2004, Nr.<text:s/></text:span><text:a xlink:href="https://www.e-tar.lt/portal/lt/legalAct/TAR.CF812DA6E814" office:target-frame-name="_blank" xlink:show="new"><text:span text:style-name="T20">135-4894</text:span></text:a><text:span text:style-name="T21">)</text:span></text:p>
      <text:p text:style-name="Normal"/>
      <text:p text:style-name="P22"><text:span text:style-name="T23">1</text:span><text:span text:style-name="T24"><text:s/>straipsnis.<text:s/></text:span><text:span text:style-name="T25">16 straipsnio 6 dalies pakeitimas</text:span></text:p>
      <text:p text:style-name="P26"><text:span text:style-name="T27">16 straipsnio 6 dalyje vietoj žodžių „o ši turėtas išlaidas įvertina Vyriausybės ar jos įgaliotos institucijos nustatyta tvarka“ įrašyti žodžius „kartu pateikdami išlaidas pateisinančių dokumentų kopijas. Prireikus Vyriausioji rinkimų komisija gali pareikalauti papildomos informacijos“ ir šią dalį išdėstyti taip:</text:span></text:p>
      <text:p text:style-name="P28"><text:span text:style-name="T29">„</text:span><text:span text:style-name="T30">6</text:span><text:span text:style-name="T31">. Politinės kampanijos finansavimo išlaidomis taip pat pripažįstamos išlaidos, skirtos šio straipsnio 5 dalyje nurodytai paskirčiai, patirtos ne politinės kampanijos laikotarpiu, jeigu toje dalyje nurodyti daiktai ir kitas turtas skirti naudoti ar jeigu paslaugos gautos politinės kampanijos laikotarpiu. Šiuo atveju politinės kampanijos dalyviai privalo apie tai pranešti Vyriausiajai rinkimų komisijai, kartu pateikdami išlaidas pateisinančių dokumentų kopijas. Prireikus Vyriausioji rinkimų komisija gali pareikalauti papildomos informacijos.“</text:span></text:p>
      <text:p text:style-name="P32"/>
      <text:p text:style-name="P33"/>
      <text:p text:style-name="P34"><text:span text:style-name="T35">Skelbiu šį Lietuvos Respublikos Seimo priimtą įstatymą.</text:span></text:p>
      <text:p text:style-name="P36"/>
      <text:p text:style-name="P37"/>
      <text:p text:style-name="P38"/>
      <text:p text:style-name="P39">RESPUBLIKOS PREZIDENTAS<text:tab/>VALDAS ADAMK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03T13:01:00Z</meta:creation-date>
    <dc:date>2022-11-03T13:01:00Z</dc:date>
    <meta:template xlink:href="Normal.dotm" xlink:type="simple"/>
    <meta:editing-cycles>2</meta:editing-cycles>
    <meta:editing-duration>PT0S</meta:editing-duration>
    <meta:document-statistic meta:page-count="2" meta:paragraph-count="9" meta:word-count="174" meta:character-count="1331" meta:row-count="38" meta:non-whitespace-character-count="1166"/>
  </office:meta>
</office:document-meta>
</file>