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LAPKRIČIO 25 D. ĮSAKYMO NR. V-913 „DĖL ASMENŲ, PRISKIRTINŲ ŠIRDIES IR KRAUJAGYSLIŲ LIGŲ DIDELĖS RIZIKOS GRUPEI, ATRANKOS IR PREVENCIJOS PRIEMONIŲ FINANSAVIMO PROGRAMOS PATVIRTINIMO“ PAKEITIMO</text:p>
      <text:p text:style-name="P12"/>
      <text:p text:style-name="P13">2007 m. gegužės 3 d. Nr. V-330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7 m. balandžio 26 d. nutarimą Nr. 3/1 „Dėl IV darbo užmokesčio didinimo etapo prioritetų bei asmens sveikatos priežiūros paslaugų bazinių kainų indeksavimo“:</text:p>
      <text:p text:style-name="P20">1.<text:s/><text:span text:style-name="T21">Pakeičiu</text:span><text:s/>Asmenų, priskirtinų širdies ir kraujagyslių ligų didelės rizikos grupei, atrankos ir prevencijos priemonių finansavimo programą, patvirtintą Lietuvos Respublikos sveikatos apsaugos ministro 2005 m. lapkričio 25 d. įsakymu Nr. V-913 „Dėl Asmenų, priskirtinų širdies ir kraujagyslių ligų didelės rizikos grupei, atrankos ir prevencijos priemonių finansavimo programos patvirtinimo“ (Žin., 2005, Nr.<text:s/><text:a xlink:href="https://www.e-tar.lt/portal/lt/legalAct/TAR.989A59214850" office:target-frame-name="_blank" xlink:show="new"><text:span text:style-name="T22">145-5288</text:span></text:a>; 2006, Nr.<text:s/><text:a xlink:href="https://www.e-tar.lt/portal/lt/legalAct/TAR.D2E05EE752B4" office:target-frame-name="_blank" xlink:show="new"><text:span text:style-name="T23">48-1739</text:span></text:a>), ir išdėstau 25 punktą taip:</text:p>
      <text:p text:style-name="P24">„25. Nustatomos paslaugų bazinės kainos:</text:p>
      <text:p text:style-name="P25">25.1. informavimo apie didelę širdies ir kraujagyslių ligų tikimybę, šios tikimybės įvertinimo, pirminės prevencijos priemonių plano sudarymo ar siuntimo išsamiai įvertinti širdies ir kraujagyslių ligų tikimybę paslauga – 45,4 balo;</text:p>
      <text:p text:style-name="P26">25.2. išsamaus širdies ir kraujagyslių ligų tikimybės įvertinimo paslauga – 200,5 balo;</text:p>
      <text:p text:style-name="P27">25.3. sergančiųjų cukriniu diabetu ar metaboliniu sindromu širdies ir kraujagyslių ligų tikimybės išsamaus įvertinimo paslauga – 243,7 balo.“</text:p>
      <text:p text:style-name="P28">2.<text:s/><text:span text:style-name="T29">Nustata</text:span>u, kad šis įsakymas taikomas atsiskaitant už paslaugas, suteiktas nuo 2007 m. gegužės 1 dienos.</text:p>
      <text:p text:style-name="P30">3.<text:s/><text:span text:style-name="T31">Pavedu</text:span><text:s/>įsakymo vykdymo kontrolę ministerijos sekretoriui pagal administravimo sritį.</text:p>
      <text:p text:style-name="P32"/>
      <text:p text:style-name="P33"/>
      <text:p text:style-name="P34"/>
      <text:p text:style-name="P35"><text:span text:style-name="T36">SVEIKATOS APSAUGOS MINISTRAS</text:span><text:span text:style-name="T37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CLUSadmin</dc:creator>
    <meta:creation-date>2016-02-18T09:08:00Z</meta:creation-date>
    <dc:date>2016-02-18T09:08:00Z</dc:date>
    <meta:template xlink:href="Normal.dotm" xlink:type="simple"/>
    <meta:editing-cycles>2</meta:editing-cycles>
    <meta:editing-duration>PT0S</meta:editing-duration>
    <meta:document-statistic meta:page-count="1" meta:paragraph-count="19" meta:word-count="309" meta:character-count="2317" meta:row-count="69" meta:non-whitespace-character-count="2027"/>
  </office:meta>
</office:document-meta>
</file>