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text-align="center"/>
      <style:text-properties fo:font-weight="bold" style:font-weight-asian="bold" fo:text-transform="uppercase"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font-size-complex="12pt"/>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font-size-complex="12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font-size-complex="12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text-align="center"/>
      <style:text-properties fo:font-weight="bold" style:font-weight-asian="bold" fo:text-transform="uppercase"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LEIDIMO NUO ATSAKOMYBĖS ESANT NENUGALIMOS JĖGOS (FORCE MAJEURE) APLINKYBĖMS TAISYKLIŲ PATVIRTINIMO</text:p>
      <text:p text:style-name="P15"/>
      <text:p text:style-name="P16">1996 m. liepos 15 d. Nr. 840</text:p>
      <text:p text:style-name="P17">Vilnius</text:p>
      <text:p text:style-name="P18"/>
      <text:p text:style-name="P19"><text:span text:style-name="T20">Vadovaudamasi Lietuvos Res</text:span><text:span text:style-name="T21">publikos prekybos, pramonės ir amatų rūmų įstatymu (Žin., 1995, Nr.<text:s/></text:span><text:a xlink:href="https://www.e-tar.lt/portal/lt/legalAct/TAR.B35BAADC3F4E" office:target-frame-name="_blank" xlink:show="new"><text:span text:style-name="T22">99-2201</text:span></text:a><text:span text:style-name="T23">), Lietuvos Respublikos Vyriausybė<text:s/></text:span><text:span text:style-name="T24">nutari</text:span><text:span text:style-name="T25">a:</text:span></text:p>
      <text:p text:style-name="P26"><text:span text:style-name="T27">Patvirtinti Atleidimo nuo atsakomybės esant nenugalimos<text:s/></text:span><text:span text:style-name="T28">jėgos (force majeure) aplinkybėms taisykles (pridedama).</text:span></text:p>
      <text:p text:style-name="P29"/>
      <text:p text:style-name="P30"/>
      <text:p text:style-name="P31"><text:span text:style-name="T32">MINISTRAS PIRMININKAS</text:span><text:span text:style-name="T33"><text:tab/>MINDAUGAS STANKEVIČIUS</text:span></text:p>
      <text:p text:style-name="P34"/>
      <text:p text:style-name="P35">ENERGETIKOS MINISTRAS,</text:p>
      <text:p text:style-name="P36">PAVADUOJANTIS PRAMONĖS IR PREKYBOS MINISTRĄ<text:tab/>SAULIUS KUTAS</text:p>
      <text:p text:style-name="P37"><text:span text:style-name="T38">______________</text:span></text:p>
      <text:soft-page-break/>
      <text:p text:style-name="P39"><text:span text:style-name="T40">PATVIRTINTA</text:span></text:p>
      <text:p text:style-name="P41">Lietuvos Respublikos Vyriausybės</text:p>
      <text:p text:style-name="P42">1996 m. liepos 15 d. nutarimu Nr. 840</text:p>
      <text:p text:style-name="P43"/>
      <text:p text:style-name="P44"><text:span text:style-name="T45">Atleidimo nuo atsakomybės esant nenugalimos jėgos (force majeure) aplinkybėms taisyklės</text:span></text:p>
      <text:p text:style-name="P46"/>
      <text:p text:style-name="P47"><text:span text:style-name="T48">Bendroji dalis</text:span></text:p>
      <text:p text:style-name="P49"/>
      <text:p text:style-name="P50"><text:span text:style-name="T51">1</text:span><text:span text:style-name="T52">. „Force majeure“ sąvoka apibūdinamos nepaprastos aplinkybės, kurių negalima nei numatyti arba išvengti, nei<text:s/></text:span><text:span text:style-name="T53">kuriomis nors priemonėmis pašalinti.</text:span></text:p>
      <text:p text:style-name="P54"/>
      <text:p text:style-name="P55"><text:span text:style-name="T56">Pagrindas atleisti nuo atsakomybės</text:span></text:p>
      <text:p text:style-name="P57"/>
      <text:p text:style-name="P58"><text:span text:style-name="T59">2</text:span><text:span text:style-name="T60">. Šalis nėra finansiškai atsakinga už kokių nors įsipareigojimų nevykdymą, jeigu ji sugeba įrodyti, kad:</text:span></text:p>
      <text:p text:style-name="P61"><text:span text:style-name="T62">2.1</text:span><text:span text:style-name="T63">. nesugebėjo įvykdyti įsipareigojimų dėl nepriklausančios nuo jos</text:span><text:span text:style-name="T64"><text:s/>kliūties;</text:span></text:p>
      <text:p text:style-name="P65"><text:span text:style-name="T66">2.2</text:span><text:span text:style-name="T67">. negalima tikėtis, jog sutarties sudarymo metu ji galėjo numatyti tą kliūtį ir jos poveikį gebėjimui vykdyti įsipareigojimus;</text:span></text:p>
      <text:p text:style-name="P68"><text:span text:style-name="T69">2.3</text:span><text:span text:style-name="T70">. ji negalėjo išvengti ar nugalėti kliūties ar bent jos poveikio.</text:span></text:p>
      <text:p text:style-name="P71"><text:span text:style-name="T72">3</text:span><text:span text:style-name="T73">. Kliūtis, nurodytas šių taisyk</text:span><text:span text:style-name="T74">lių 2 punkte, gali sukelti šie įvykiai:</text:span></text:p>
      <text:p text:style-name="P75"><text:span text:style-name="T76">3.1</text:span><text:span text:style-name="T77">. karas (paskelbtas ar nepaskelbtas), pilietinis karas, maištai ir revoliucijos, piratavimas, sabotažas;</text:span></text:p>
      <text:p text:style-name="P78"><text:span text:style-name="T79">3.2</text:span><text:span text:style-name="T80">. stichinės nelaimės: smarkios audros, ciklonai, žemės drebėjimai, jūrų ar upių potvyniai, žaibai;</text:span></text:p>
      <text:p text:style-name="P81"><text:span text:style-name="T82">3.3</text:span><text:span text:style-name="T83">. sprogimai, gaisrai, mašinų, gamybinių pastatų ir kurių nors (arba visų) vidaus komunikacijų sunaikinimas;</text:span></text:p>
      <text:p text:style-name="P84"><text:span text:style-name="T85">3.4</text:span><text:span text:style-name="T86">. boikotai, streikai, lokautai, nespartus darbas kaip streiko forma, gamybinių ar administracinių pastatų užėmimas bei darbo sustabdym</text:span><text:span text:style-name="T87">as šalies, prašančios atleisti nuo įsipareigojimų, įmonėje;</text:span></text:p>
      <text:p text:style-name="P88"><text:span text:style-name="T89">3.5</text:span><text:span text:style-name="T90">. teisėti ar neteisėti valstybės valdymo institucijų veiksmai (išskyrus tuos veiksmus, kurių, remdamasi kitomis sutarties nuostatomis, ėmėsi prašanti atleisti nuo atsakomybės šalis, ir tuos</text:span><text:span text:style-name="T91">, kurie išdėstyti šių taisyklių 4 punkte);</text:span></text:p>
      <text:p text:style-name="P92"><text:span text:style-name="T93">3.6</text:span><text:span text:style-name="T94">. kitos nenugalimos jėgos.</text:span></text:p>
      <text:p text:style-name="P95"><text:span text:style-name="T96">4</text:span><text:span text:style-name="T97">. Pagal šių taisyklių 2 punktą ir jeigu sutartyje nėra numatyta kitaip, kliūtimi įvykdyti įsipareigojimus nelaikoma tai, jeigu šalis, prašanti atleisti nuo atsakomybės, net</text:span><text:span text:style-name="T98">uri valstybės valdymo institucijų išduodamų įgaliojimų, licencijų, leidimo įvažiuoti į Lietuvos Respubliką ar joje gyventi bei kitų dokumentų, kurių reikia sutarčiai vykdyti.</text:span></text:p>
      <text:p text:style-name="P99"/>
      <text:p text:style-name="P100"><text:span text:style-name="T101">Pareiga pranešti apie kliūtį įvykdyti įsipareigojimus</text:span></text:p>
      <text:p text:style-name="P102"/>
      <text:p text:style-name="P103"><text:span text:style-name="T104">5</text:span><text:span text:style-name="T105">. Šalis, prašant</text:span><text:span text:style-name="T106">i atleisti nuo atsakomybės, sužinojusi apie kliūtį bei jos poveikį įsipareigojimų vykdymui, kuo skubiau turi pranešti kitai šaliai apie susidariusią situaciją. Būtina pranešti ir tuomet, kai išnyksta pagrindas nevykdyti įsipareigojimų.</text:span></text:p>
      <text:p text:style-name="P107"><text:span text:style-name="T108">6</text:span><text:span text:style-name="T109">. Pagrindas atl</text:span><text:span text:style-name="T110">eisti nuo atsakomybės atsiranda nuo kliūties atsiradimo momento arba jeigu apie ją nėra laiku pranešta, nuo pranešimo momento. Laiku nepranešusi, įsipareigojimų nevykdanti šalis tampa iš dalies atsakinga už nuostolių, kurių priešingu atveju būtų buvę išven</text:span><text:span text:style-name="T111">gta, atlyginimą.</text:span></text:p>
      <text:p text:style-name="P112"/>
      <text:p text:style-name="P113"><text:span text:style-name="T114">Atleidimo nuo atsakomybės padariniai</text:span></text:p>
      <text:p text:style-name="P115"/>
      <text:p text:style-name="P116"><text:span text:style-name="T117">7</text:span><text:span text:style-name="T118">. Pagal šias taisykles įsipareigojimų nevykdanti šalis atleidžiama nuo nuostolių atlyginimo, baudų ir kitų sutartyje numatytų sankcijų (išskyrus prievolę mokėti palūkanas) tol, kol egzistuoja</text:span><text:span text:style-name="T119"><text:s/>pagrindas atleisti nuo atsakomybės.</text:span></text:p>
      <text:p text:style-name="P120"><text:span text:style-name="T121">8</text:span><text:span text:style-name="T122">. Pagal šias taisykles įsipareigojimų vykdymas atidedamas priimtinam laikotarpiui, be to, kitai šaliai nesuteikiama teisė nutraukti ar anuliuoti sutartį. Nustatant priimtiną laikotarpį, reikia atsižvelgti į<text:s/></text:span><text:span text:style-name="T123">įsipareigojimų nevykdančios šalies gebėjimą atnaujinti veiklą ir kitos šalies norą nepriklausomai nuo vėlavimo gauti veiklos rezultatus. Laukdama, kol įsipareigojimų nevykdanti šalis atnaujins veiklą, kita šalis gali sustabdyti savo veiklą.</text:span></text:p>
      <text:p text:style-name="P124"><text:span text:style-name="T125">9</text:span><text:span text:style-name="T126">. Jeigu pa</text:span><text:span text:style-name="T127">grindas nevykdyti įsipareigojimų išlieka ilgiau, negu numatė šalys (jos turi numatyti konkretų priimtiną laikotarpį), arba (kai šis laikotarpis nenustatytas) ilgiau, negu logiškai priimtina, bet kuri šalis pranešusi turi teisę nutraukti sutartį.</text:span></text:p>
      <text:p text:style-name="P128"><text:span text:style-name="T129">10</text:span><text:span text:style-name="T130">. Ki</text:span><text:span text:style-name="T131">ekviena šalis gali pasilikti tai, ką, vykdydama sutartį, gavo iki jos nutraukimo. Kiekviena šalis turi atsiskaityti kitai šaliai dėl neteisingo praturtėjimo vykdant sutartį. Skirtumas sumokamas nedelsiant.</text:span></text:p>
      <text:p text:style-name="P132">______________</text:p>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30T00:04:00Z</meta:creation-date>
    <dc:date>2015-09-30T00:04:00Z</dc:date>
    <meta:template xlink:href="Normal.dotm" xlink:type="simple"/>
    <meta:editing-cycles>2</meta:editing-cycles>
    <meta:editing-duration>PT0S</meta:editing-duration>
    <meta:document-statistic meta:page-count="3" meta:paragraph-count="60" meta:word-count="643" meta:character-count="4482" meta:row-count="216" meta:non-whitespace-character-count="3899"/>
  </office:meta>
</office:document-meta>
</file>