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23 D. ĮSAKYMO NR. V-729 „DĖL ATRANKINĖS MAMOGRAFINĖS PATIKROS DĖL KRŪTIES VĖŽIO FINANSAVIMO PROGRAMOS PATVIRTINIMO“ PAKEITIMO</text:p>
      <text:p text:style-name="P12"/>
      <text:p text:style-name="P13">2007 m. gegužės 3 d. Nr. V-328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22">117-4249</text:span></text:a>; 2006, Nr.<text:s/><text:a xlink:href="https://www.e-tar.lt/portal/lt/legalAct/TAR.081792428D0F" office:target-frame-name="_blank" xlink:show="new"><text:span text:style-name="T23">48-1737</text:span></text:a>), ir išdėstau 23 punktą taip:</text:p>
      <text:p text:style-name="P24">„23. Nustatomos tokios paslaugų bazinės kainos:</text:p>
      <text:p text:style-name="P25">23.1. informavimo apie krūties piktybinių navikų profilaktiką ir siuntimo atlikti mamografiją paslauga – 11,6 balo;</text:p>
      <text:p text:style-name="P26">23.2. mamogramų atlikimo paslauga – 26,9 balo;</text:p>
      <text:p text:style-name="P27">23.3. mamogramų vertinimo paslauga – 24,6 balo.“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<text:span text:style-name="T36">SVEIKATOS APSAUGOS MINISTRAS</text:span><text:span text:style-name="T3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CLUSadmin</dc:creator>
    <meta:creation-date>2015-11-09T15:06:00Z</meta:creation-date>
    <dc:date>2015-11-09T15:0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8" meta:character-count="1900" meta:row-count="69" meta:non-whitespace-character-count="1662"/>
  </office:meta>
</office:document-meta>
</file>