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14 D. ĮSAKYMO NR. V-973 „DĖL PRIEŠINĖS LIAUKOS VĖŽIO ANKSTYVOSIOS DIAGNOSTIKOS FINANSAVIMO PROGRAMOS PATVIRTINIMO“ PAKEITIMO</text:p>
      <text:p text:style-name="P12"/>
      <text:p text:style-name="P13">2007 m. gegužės 3 d. Nr. V-327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22">152-5617</text:span></text:a>; 2006, Nr.<text:s/><text:a xlink:href="https://www.e-tar.lt/portal/lt/legalAct/TAR.9C9FDA2DEFDF" office:target-frame-name="_blank" xlink:show="new"><text:span text:style-name="T23">48-1736</text:span></text:a>), ir išdėstau 18 punktą taip:</text:p>
      <text:p text:style-name="P24">„18. Nustatomos tokios paslaugų bazinės kainos:</text:p>
      <text:p text:style-name="P25">18.1. informavimo apie priešinės liaukos vėžio ankstyvąją diagnostiką ir PSA nustatymo paslauga – 38,6 balo;</text:p>
      <text:p text:style-name="P26">18.2. urologo konsultacijos ir priešinės liaukos biopsijos paslauga – 391,6 balo.“</text:p>
      <text:p text:style-name="P27">2.<text:s/><text:span text:style-name="T28">Nustata</text:span>u, kad šis įsakymas taikomas atsiskaitant už paslaugas, suteiktas nuo 2007 m. gegužės 1 dienos.</text:p>
      <text:p text:style-name="P29">3.<text:s/><text:span text:style-name="T30">Pavedu</text:span><text:s/>įsakymo vykdymo kontrolę ministerijos sekretoriui pagal administravimo sritį.</text:p>
      <text:p text:style-name="P31"/>
      <text:p text:style-name="P32"/>
      <text:p text:style-name="P33"/>
      <text:p text:style-name="P34"><text:span text:style-name="T35">SVEIKATOS APSAUGOS MINISTRAS</text:span><text:span text:style-name="T3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6-02-15T13:41:00Z</meta:creation-date>
    <dc:date>2016-02-15T13:41:00Z</dc:date>
    <meta:template xlink:href="Normal.dotm" xlink:type="simple"/>
    <meta:editing-cycles>2</meta:editing-cycles>
    <meta:editing-duration>PT0S</meta:editing-duration>
    <meta:document-statistic meta:page-count="1" meta:paragraph-count="18" meta:word-count="253" meta:character-count="1877" meta:row-count="65" meta:non-whitespace-character-count="1642"/>
  </office:meta>
</office:document-meta>
</file>