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ALANDŽIO 27 D. ĮSAKYMO NR. V-329 „DĖL GREITOSIOS MEDICINOS PAGALBOS PASLAUGŲ ORGANIZAVIMO IR APMOKĖJIMO TVARKOS APRAŠO BEI GREITOSIOS MEDICINOS PAGALBOS PASLAUGŲ IR BAZINIŲ KAINŲ SĄRAŠO TVIRTINIMO“ PAKEITIMO</text:p>
      <text:p text:style-name="P9"/>
      <text:p text:style-name="P10">2007 m. gegužės 3 d. Nr. V-325</text:p>
      <text:p text:style-name="P11">Vilnius</text:p>
      <text:p text:style-name="P12"/>
      <text:p text:style-name="P13"/>
      <text:p text:style-name="P14">Vadovaudamasis Lietuvos Respublikos sveikatos draudimo įstatymo (Žin., 1996, Nr.<text:s/><text:a xlink:href="https://www.e-tar.lt/portal/lt/legalAct/TAR.94F6B680E8B8" office:target-frame-name="_blank" xlink:show="new"><text:span text:style-name="T15">55-1287</text:span></text:a>; 2002, Nr.<text:s/><text:a xlink:href="https://www.e-tar.lt/portal/lt/legalAct/TAR.8AC83320B76A" office:target-frame-name="_blank" xlink:show="new"><text:span text:style-name="T16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17">1.<text:s/><text:span text:style-name="T18">Pakeičiu</text:span><text:s/>Greitosios medicinos pagalbos paslaugų ir bazinių kainų sąrašą, patvirtintą Lietuvos Respublikos sveikatos apsaugos ministro 2006 m. balandžio 27 d. įsakymu Nr. V-329 „Dėl Greitosios medicinos pagalbos paslaugų organizavimo ir apmokėjimo tvarkos aprašo bei Greitosios medicinos pagalbos paslaugų ir bazinių kainų sąrašo tvirtinimo“ (Žin., 2006, Nr.<text:s/><text:a xlink:href="https://www.e-tar.lt/portal/lt/legalAct/TAR.BD117A6CC87C" office:target-frame-name="_blank" xlink:show="new"><text:span text:style-name="T19">48-1734</text:span></text:a>):</text:p>
      <text:p text:style-name="P20">1.1. įrašau eilutės „GMP brigados budėjimo laikas (1 val.)“ stulpelyje „Bazinė kaina (balais)“ vietoj skaičiaus „46,8“ skaičių „52,4“;</text:p>
      <text:p text:style-name="P21">1.2. įrašau eilutės „Pacienčių transportavimas dėl normalaus ar gresiančio priešlaikinio gimdymo bei pogimdyminio laikotarpio patologijos“ stulpelyje „Bazinė kaina (balais)“ vietoj skaičiaus „47,4“ skaičių „54,5“.</text:p>
      <text:p text:style-name="P22">2.<text:s/><text:span text:style-name="T23">Nustata</text:span>u, kad šis įsakymas taikomas atsiskaitant už paslaugas, suteiktas nuo 2007 m. gegužės 1 dienos.</text:p>
      <text:p text:style-name="P24">3.<text:s/><text:span text:style-name="T25">Pavedu</text:span><text:s/>įsakymo vykdymo kontrolę ministerijos sekretoriui pagal administravimo sritį.</text:p>
      <text:p text:style-name="P26"/>
      <text:p text:style-name="P27"/>
      <text:p text:style-name="P28"/>
      <text:p text:style-name="P29"><text:span text:style-name="T30">SVEIKATOS APSAUGOS MINISTRAS</text:span><text:span text:style-name="T3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01-18T13:01:00Z</meta:creation-date>
    <dc:date>2019-01-18T13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93" meta:character-count="1990" meta:row-count="68" meta:non-whitespace-character-count="1714"/>
  </office:meta>
</office:document-meta>
</file>