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30 „DĖL INVAZINIŲ SKAUSMO MALŠINIMO DIENOS STACIONARO PASLAUGŲ SUAUGUSIESIEMS IR VAIKAMS TEIKIMO SVEIKATOS PRIEŽIŪROS ĮSTAIGOSE REIKALAVIMŲ IR BAZINIŲ KAINŲ PATVIRTINIMO“ PAKEITIMO</text:p>
      <text:p text:style-name="P12"/>
      <text:p text:style-name="P13">2007 m. gegužės 3 d. Nr. V-323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Invazinių skausmo malšinimo dienos stacionaro paslaugų suaugusiesiems ir vaikams teikimo sveikatos priežiūros įstaigose reikalavimus ir bazines kainas, patvirtintas Lietuvos Respublikos sveikatos apsaugos ministro 2003 m. liepos 11 d. įsakymu Nr. V-430 (Žin., 2003, Nr.<text:s/><text:a xlink:href="https://www.e-tar.lt/portal/lt/legalAct/TAR.FC1A3CCB6E15" office:target-frame-name="_blank" xlink:show="new"><text:span text:style-name="T22">71-3254</text:span></text:a>; 2005, Nr.<text:s/><text:a xlink:href="https://www.e-tar.lt/portal/lt/legalAct/TAR.6A21CFE9DD88" office:target-frame-name="_blank" xlink:show="new"><text:span text:style-name="T23">55-1901</text:span></text:a>, Nr.<text:s/><text:a xlink:href="https://www.e-tar.lt/portal/lt/legalAct/TAR.6191064DF24D" office:target-frame-name="_blank" xlink:show="new"><text:span text:style-name="T24">128-4630</text:span></text:a>; 2006, Nr.<text:s/><text:a xlink:href="https://www.e-tar.lt/portal/lt/legalAct/TAR.651C11EFB234" office:target-frame-name="_blank" xlink:show="new"><text:span text:style-name="T25">48-1732</text:span></text:a>), ir VI skyriaus „Invazinių skausmo malšinimo paslaugų bazinės kainos“ lentelėje:</text:p>
      <text:p text:style-name="P26">1.1. įrašau eilutės „Neurolitinės procedūros“ stulpelyje „Paslaugos bazinė kaina (balais)“ vietoj skaičiaus „173,5“ skaičių „208,2“;</text:p>
      <text:p text:style-name="P27">1.2. įrašau eilutės „Gydomosios vienmomentinės procedūros“ stulpelyje „Paslaugos bazinė kaina (balais)“ vietoj skaičiaus „70,7“ skaičių „84,8“;</text:p>
      <text:p text:style-name="P28">1.3. įrašau eilutės „Gydomosios ilgalaikės procedūros“ stulpelyje „Paslaugos bazinė kaina (balais)“ vietoj skaičiaus „63,7“ skaičių „76,4“.</text:p>
      <text:p text:style-name="P29">2.<text:s/><text:span text:style-name="T30">Nustata</text:span>u, kad šis įsakymas taikomas atsiskaitant už paslaugas, suteiktas nuo 2007 m. gegužės 1 dienos.</text:p>
      <text:p text:style-name="P31">3.<text:s/><text:span text:style-name="T32">Pavedu</text:span><text:s/>įsakymo vykdymo kontrolę ministerijos sekretoriui pagal administravimo sritį.</text:p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2-18T13:55:00Z</meta:creation-date>
    <dc:date>2016-02-18T13:55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0" meta:character-count="2368" meta:row-count="71" meta:non-whitespace-character-count="2077"/>
  </office:meta>
</office:document-meta>
</file>