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7 m. gegužės 3 d. Nr. V-32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</text:span>u Lietuvos Respublikos sveikatos apsaugos ministro 1999 m. sausio 11 d. įsakymą Nr. 17 „Dėl ortodontinių aparatų bazinės kainos bei ortodontinių anomalijų sąrašo patvirtinimo“ (Žin., 1999, Nr.<text:s/><text:a xlink:href="https://www.e-tar.lt/portal/lt/legalAct/TAR.80A9F2A00899" office:target-frame-name="_blank" xlink:show="new"><text:span text:style-name="T22">7-161</text:span></text:a>, Nr.<text:s/><text:a xlink:href="https://www.e-tar.lt/portal/lt/legalAct/TAR.DDCE93EFE6DC" office:target-frame-name="_blank" xlink:show="new"><text:span text:style-name="T23">93-2718</text:span></text:a>; 2005, Nr.<text:s/><text:a xlink:href="https://www.e-tar.lt/portal/lt/legalAct/TAR.84FD453ED7B9" office:target-frame-name="_blank" xlink:show="new"><text:span text:style-name="T24">55-1882</text:span></text:a>, Nr.<text:s/><text:a xlink:href="https://www.e-tar.lt/portal/lt/legalAct/TAR.4B9E3C247A01" office:target-frame-name="_blank" xlink:show="new"><text:span text:style-name="T25">128-4638</text:span></text:a>; 2006, Nr.<text:s/><text:a xlink:href="https://www.e-tar.lt/portal/lt/legalAct/TAR.2874E5917DD2" office:target-frame-name="_blank" xlink:show="new"><text:span text:style-name="T26">48-1730</text:span></text:a>):</text:p>
      <text:p text:style-name="P27">1.1. įrašau 1.1 punkte vietoj skaičiaus „163,4“ skaičių „179,7“;</text:p>
      <text:p text:style-name="P28">1.2. įrašau 1.2 punkte vietoj skaičiaus „1306,8“ skaičių „1437,5“.</text:p>
      <text:p text:style-name="P29">2.<text:s/><text:span text:style-name="T30">Nustata</text:span>u, kad šis įsakymas taikomas atsiskaitant už paslaugas, suteiktas nuo 2007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2-31T22:46:00Z</meta:creation-date>
    <dc:date>2019-12-31T22:46:00Z</dc:date>
    <meta:template xlink:href="Normal.dotm" xlink:type="simple"/>
    <meta:editing-cycles>2</meta:editing-cycles>
    <meta:editing-duration>PT0S</meta:editing-duration>
    <meta:document-statistic meta:page-count="1" meta:paragraph-count="40" meta:word-count="248" meta:character-count="1913" meta:row-count="71" meta:non-whitespace-character-count="1705"/>
  </office:meta>
</office:document-meta>
</file>