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7 m. gegužės 3 d. Nr. V-31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Profilaktinių sveikatos tikrinimų kainas, patvirtintas Lietuvos Respublikos sveikatos apsaugos ministro 2000 m. gegužės 31 d. įsakymu Nr. 301 „Dėl profilaktinių sveikatos tikrinimų sveikatos priežiūros įstaigose“ (Žin., 2000, Nr.<text:s/><text:a xlink:href="https://www.e-tar.lt/portal/lt/legalAct/TAR.DC61D74561C5" office:target-frame-name="_blank" xlink:show="new"><text:span text:style-name="T22">47-1365</text:span></text:a>, Nr.<text:s/><text:a xlink:href="https://www.e-tar.lt/portal/lt/legalAct/TAR.C8AAE31A7848" office:target-frame-name="_blank" xlink:show="new"><text:span text:style-name="T23">52-1509</text:span></text:a>, Nr.<text:s/><text:a xlink:href="https://www.e-tar.lt/portal/lt/legalAct/TAR.1F395552AED3" office:target-frame-name="_blank" xlink:show="new"><text:span text:style-name="T24">76-2321</text:span></text:a>; 2005, Nr.<text:s/><text:a xlink:href="https://www.e-tar.lt/portal/lt/legalAct/TAR.13668E5C8160" office:target-frame-name="_blank" xlink:show="new"><text:span text:style-name="T25">55-1896</text:span></text:a>, Nr.<text:s/><text:a xlink:href="https://www.e-tar.lt/portal/lt/legalAct/TAR.9A2A80746DED" office:target-frame-name="_blank" xlink:show="new"><text:span text:style-name="T26">128-4637</text:span></text:a>; 2006, Nr.<text:s/><text:a xlink:href="https://www.e-tar.lt/portal/lt/legalAct/TAR.6E09DC05FD21" office:target-frame-name="_blank" xlink:show="new"><text:span text:style-name="T27">48-1728</text:span></text:a>), ir įrašau 2 lentelės „Profilaktinių sveikatos tikrinimų, apmokamų iš Privalomojo sveikatos draudimo fondo biudžeto, kainos“ eilutėje „Gydytojo specialisto profilaktinio tikrinimo kaina“ stulpelyje „Kaina (balais)“ vietoj skaičiaus „17,0“ skaičių „19,6“.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5-04T12:48:00Z</meta:creation-date>
    <dc:date>2016-05-04T12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74" meta:character-count="2179" meta:row-count="47" meta:non-whitespace-character-count="1916"/>
  </office:meta>
</office:document-meta>
</file>