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ĖS ARBA NEPALANKESNĖS PRIDĖTINĖS VERTĖS MOKESČIO IR AKCIZŲ GRĄŽINIMO<text:s/>UŽSIENIO VALSTYBĖS DIPLOMATINEI ATSTOVYBEI ARBA KONSULINEI ĮSTAIGAI TVARKOS NUSTATYMO“ PAPILDYMO</text:p>
      <text:p text:style-name="P12"/>
      <text:p text:style-name="P13">2007 m. gegužės 2 d. Nr. 1K-172</text:p>
      <text:p text:style-name="P14">Vilnius</text:p>
      <text:p text:style-name="P15"/>
      <text:p text:style-name="P16">1.<text:s/><text:span text:style-name="T17">Papildau</text:span><text:s/>Pridėtinės vertės mokesčio ir akcizų grąžinimo kai kurių užsienio valstybių diplomatinėms atstovybėms arba konsulinėms įstaigoms taisykles, patvirtintas Lietuvos Respublikos finansų ministro 2002 m. birželio 21 d. įsakymu Nr. 188 „Dėl palankesnės arba nepalankesnės pridėtinės vertės mokesčio ir akcizų grąžinimo užsienio valstybės diplomatinei atstovybei arba konsulinei įstaigai tvarkos nustatymo“ (Žin., 2002, Nr.<text:s/><text:a xlink:href="https://www.e-tar.lt/portal/lt/legalAct/TAR.C6D18D0D07F2" office:target-frame-name="_blank" xlink:show="new"><text:span text:style-name="T18">65-2686</text:span></text:a>; 2005, Nr.<text:s/><text:a xlink:href="https://www.e-tar.lt/portal/lt/legalAct/TAR.DB3CE2C18874" office:target-frame-name="_blank" xlink:show="new"><text:span text:style-name="T19">53-1812</text:span></text:a>, Nr.<text:s/><text:a xlink:href="https://www.e-tar.lt/portal/lt/legalAct/TAR.101EAED400D8" office:target-frame-name="_blank" xlink:show="new"><text:span text:style-name="T20">150-5496</text:span></text:a>; 2006, Nr.<text:s/><text:a xlink:href="https://www.e-tar.lt/portal/lt/legalAct/TAR.F216F15A3847" office:target-frame-name="_blank" xlink:show="new"><text:span text:style-name="T21">35-1263</text:span></text:a>, Nr.<text:s/><text:a xlink:href="https://www.e-tar.lt/portal/lt/legalAct/TAR.638BCE5917F3" office:target-frame-name="_blank" xlink:show="new"><text:span text:style-name="T22">71-2644</text:span></text:a>, Nr.<text:s/><text:a xlink:href="https://www.e-tar.lt/portal/lt/legalAct/TAR.D208CAEEAEBE" office:target-frame-name="_blank" xlink:show="new"><text:span text:style-name="T23">82-3288</text:span></text:a>), šiuo 6<text:span text:style-name="T24">5<text:s/></text:span>punktu:</text:p>
      <text:p text:style-name="P25">„6<text:span text:style-name="T26">5</text:span>. PVM grąžinamas Austrijos Respublikos ambasadai Lietuvos Respublikoje ir jos diplomatinio personalo nariams bei kartu gyvenantiems jų šeimos nariams (jei šie asmenys nėra Lietuvos Respublikos piliečiai, o jų nuolatinė gyvenamoji vieta nėra Lietuvos Respublika), vadovaujantis Taisyklių nustatyta tvarka, tačiau Taisyklių 4 punkte nurodyta minimali prekių ir (arba) paslaugų vertė (įskaitant PVM) sumažinama iki 252 litų. PVM nėra grąžinamas Austrijos Respublikos ambasados Lietuvos Respublikoje administracinio techninio personalo nariams.“</text:p>
      <text:p text:style-name="P27">2. Šis įsakymas įsigalioja nuo 2007 m. birželio 1 d.</text:p>
      <text:p text:style-name="P28"/>
      <text:p text:style-name="P29"/>
      <text:p text:style-name="P30"/>
      <text:p text:style-name="P31"><text:span text:style-name="T32">L. E. FINANSŲ MINISTRO PAREIGAS</text:span><text:span text:style-name="T33"><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CLUSadmin</dc:creator>
    <meta:creation-date>2015-09-20T10:01:00Z</meta:creation-date>
    <dc:date>2015-09-20T10:01:00Z</dc:date>
    <meta:template xlink:href="Normal.dotm" xlink:type="simple"/>
    <meta:editing-cycles>2</meta:editing-cycles>
    <meta:editing-duration>PT0S</meta:editing-duration>
    <meta:document-statistic meta:page-count="1" meta:paragraph-count="19" meta:word-count="252" meta:character-count="2019" meta:row-count="59" meta:non-whitespace-character-count="1786"/>
  </office:meta>
</office:document-meta>
</file>