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5 M. SAUSIO 25 D. ĮSAKYMO NR. 1B-68 „DĖL REIKALAVIMŲ ASMENIMS, NORINTIEMS GAUTI TIR PROCEDŪROS VYKDYTOJO LEIDIMĄ, PATVIRTINIMO“ PAKEITIMO</text:p>
      <text:p text:style-name="P11"/>
      <text:p text:style-name="P12">2007 m. balandžio 27 d. Nr. 1B-310</text:p>
      <text:p text:style-name="P13">Vilnius</text:p>
      <text:p text:style-name="P14"/>
      <text:p text:style-name="P15"><text:span text:style-name="T16">Pakeičiu</text:span><text:s/>Reikalavimus asmenims, norintiems gauti TIR procedūros vykdytojo leidimą, patvirtintus Muitinės departamento generalinio direktoriaus 2005 m. sausio 25 d. įsakymu Nr. 1B-68 „Dėl Reikalavimų asmenims, norintiems gauti TIR procedūros vykdytojo leidimą, patvirtinimo“ (Žin., 2005, Nr.<text:s/><text:a xlink:href="https://www.e-tar.lt/portal/lt/legalAct/TAR.8969A0E44374" office:target-frame-name="_blank" xlink:show="new"><text:span text:style-name="T17">15-483</text:span></text:a>):</text:p>
      <text:p text:style-name="P18">1. Papildau 4 punktą šia antrąja pastraipa:</text:p>
      <text:p text:style-name="P19">„Asmenys, kuriems panaikintas TIR procedūros vykdytojo leidimas, gali pateikti prašymą ir dokumentus (jų kopijas) garantuojančiai asociacijai dėl TIR procedūros vykdytojo leidimo suteikimo tik praėjus 3 metams nuo TIR procedūros vykdytojo leidimo panaikinimo“.</text:p>
      <text:p text:style-name="P20">2. Išdėstau 6.1 punktą taip:</text:p>
      <text:p text:style-name="P21">„6.1. turėti ne trumpesnę kaip 6 (šešių) mėnesių patirtį tarptautinio krovinio gabenimo srityje, t. y. krovinių tarptautinius gabenimus vykdo ne trumpiau kaip šešis mėnesius ir ne rečiau kaip 4 kartus per mėnesį arba 25 kartus per šešis mėnesius. Šis reikalavimas netaikomas naujai įmonei, kuri susikuria Lietuvos Respublikos civilinio kodekso nustatyta tvarka reorganizavus įmonę, kuri jau turėjo TIR procedūros vykdytojo leidimą“.</text:p>
      <text:p text:style-name="P22"/>
      <text:p text:style-name="P23"/>
      <text:p text:style-name="P24"><text:span text:style-name="T25">L. E. GENERALINIO DIREKTORIAUS PAREIGAS</text:span><text:span text:style-name="T26"><text:tab/>RAMUTĖ LIUPKEVIČIENĖ</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CLUSadmin</dc:creator>
    <meta:creation-date>2016-05-05T11:47:00Z</meta:creation-date>
    <dc:date>2016-05-05T11:47:00Z</dc:date>
    <meta:template xlink:href="Normal.dotm" xlink:type="simple"/>
    <meta:editing-cycles>2</meta:editing-cycles>
    <meta:editing-duration>PT0S</meta:editing-duration>
    <meta:document-statistic meta:page-count="1" meta:paragraph-count="13" meta:word-count="191" meta:character-count="1574" meta:row-count="46" meta:non-whitespace-character-count="1396"/>
  </office:meta>
</office:document-meta>
</file>