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LIETUVOS RESPUBLIKOS APLINKOS MINISTRAS 2004 M. BALANDŽIO 15 D. ĮSAKYMO NR. D1-187 „DĖL APLINKOSAUGOS SĄLYGŲ PLAUKIOTI VANDENS TELKINIUOSE PLAUKIOJIMO PRIEMONĖMIS IR VANDENS TELKINIŲ, KURIUOSE PLAUKIOJIMAS TAM TIKROMIS PLAUKIOJIMO PRIEMONĖMIS DRAUDŽIAMAS AR RIBOJAMAS, SĄRAŠO PATVIRTINIMO“ PAPILDYMO</text:p>
      <text:p text:style-name="P7"/>
      <text:p text:style-name="P8">2007 m. balandžio 27 d. Nr. D1-237</text:p>
      <text:p text:style-name="P9">Vilnius</text:p>
      <text:p text:style-name="P10"/>
      <text:p text:style-name="P11"/>
      <text:p text:style-name="P12">Vadovaudamasis Lietuvos Respublikos vandens įstatymo (Žin., 1997, Nr.<text:s/><text:a xlink:href="https://www.e-tar.lt/portal/lt/legalAct/TAR.B3CC2C0B9BD2" office:target-frame-name="_blank" xlink:show="new"><text:span text:style-name="T13">104-2615</text:span></text:a>; 2003, Nr. 36-1544; 2004, Nr.<text:s/><text:a xlink:href="https://www.e-tar.lt/portal/lt/legalAct/TAR.2E18CD544F4D" office:target-frame-name="_blank" xlink:show="new"><text:span text:style-name="T14">4-44</text:span></text:a>) 13 straipsnio 2 dalimi bei atsižvelgdamas į Utenos rajono savivaldybės mero 2006 m. birželio 30 d. rašte Nr. 3.21/S6-151 išdėstytus motyvus,</text:p>
      <text:p text:style-name="P15"><text:span text:style-name="T16">Papildau</text:span><text:s/>Vandens telkinių, kuriuose plaukiojimas tam tikromis plaukiojimo priemonėmis draudžiamas ar ribojamas, sąrašą, patvirtintą Lietuvos Respublikos aplinkos ministro 2004 m. balandžio 15 d. įsakymu Nr. D1-187 „Dėl Aplinkosaugos sąlygų plaukioti vandens telkiniuose plaukiojimo priemonėmis ir Vandens telkinių, kuriuose plaukiojimas tam tikromis plaukiojimo priemonėmis draudžiamas ar ribojamas, sąrašo patvirtinimo“ (Žin., 2004, Nr.<text:s/><text:a xlink:href="https://www.e-tar.lt/portal/lt/legalAct/TAR.5A18368ED1D0" office:target-frame-name="_blank" xlink:show="new"><text:span text:style-name="T17">58-2073</text:span></text:a>; 2005, Nr.<text:s/><text:a xlink:href="https://www.e-tar.lt/portal/lt/legalAct/TAR.0E47F34805B1" office:target-frame-name="_blank" xlink:show="new"><text:span text:style-name="T18">43-1389</text:span></text:a>; 2006, Nr.<text:s/><text:a xlink:href="https://www.e-tar.lt/portal/lt/legalAct/TAR.08555678B3CA" office:target-frame-name="_blank" xlink:show="new"><text:span text:style-name="T19">51-1900</text:span></text:a>), šia 44 eilute:</text:p>
      <text:p text:style-name="P20">„44. Utenos r.; Alaušo ež.; 1071,8; 12231126; 31-24; Draudžiama plaukioti savaeigėmis plaukiojimo priemonėmis arčiau kaip 200 m nuo ežero ir jame esančių salų krantų, išskyrus išplaukimą ar parplaukimą lėta eiga bei nustatyta tvarka vykdant verslinę ar specialiąją žvejybą (plaukiant lėta eiga).“</text:p>
      <text:p text:style-name="P21"/>
      <text:p text:style-name="P22"/>
      <text:p text:style-name="P23"/>
      <text:p text:style-name="P24"><text:span text:style-name="T25">APLINKOS MINISTRAS</text:span><text:span text:style-name="T26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5-08-28T02:14:00Z</meta:creation-date>
    <dc:date>2015-08-28T02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7" meta:character-count="1893" meta:row-count="60" meta:non-whitespace-character-count="1683"/>
  </office:meta>
</office:document-meta>
</file>