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with-next="always" fo:text-align="justify" fo:text-indent="0.4916in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TOJIMO Į EUROPOS FONDĄ, REMIANTĮ KŪRYBINIŲ KINEMATOGRAFINIŲ IR AUDIOVIZUALINIŲ DARBŲ BENDRĄ GAMYBĄ IR PLATINIMĄ (EURIMAGES)</text:p>
      <text:p text:style-name="P11"/>
      <text:p text:style-name="P12">2007 m. gegužės 2 d. Nr. 438</text:p>
      <text:p text:style-name="P13">Vilnius</text:p>
      <text:p text:style-name="P14"/>
      <text:p text:style-name="P15"><text:span text:style-name="T16">Įgyvendindama Lietuvos Respublikos Vyriausybės 2006–2008 metų programos įgyvendinimo priemonių, patvirtintų Lietuvos Respublikos Vyriausybės 2006 m. spalio 17 d. nutarimu Nr. 1020 (Žin., 2006, Nr.<text:s/></text:span><text:a xlink:href="https://www.e-tar.lt/portal/lt/legalAct/TAR.B177F284D0AB" office:target-frame-name="_blank" xlink:show="new"><text:span text:style-name="T17">112-4273</text:span></text:a><text:span text:style-name="T18">), 235 punktą, 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 Pritarti Lietuvos Respublikos stojimui narės teisėmis į Europos fondą, remiantį kūrybinių kinematografinių ir audiovizualinių darbų bendrą gamybą<text:s/></text:span><text:span text:style-name="T26">ir platinimą (</text:span><text:span text:style-name="T27">Eurimages</text:span><text:span text:style-name="T28">) (toliau vadinama – Fondas).</text:span></text:p>
      <text:p text:style-name="P29"><text:span text:style-name="T30">2</text:span><text:span text:style-name="T31">. Pavesti Užsienio reikalų ministerijai kreiptis į Europos Tarybos generalinį sekretorių ir informuoti jį apie Lietuvos Respublikos stojimą į Fondą 1996 m. lapkričio 6 d. Europos Tarybos Ministrų ko</text:span><text:span text:style-name="T32">miteto patvirtintų Valstybės prisijungimą prie dalinių susitarimų ir išstojimą iš jų reglamentuojančių procedūrų Nr. CM (96) 151 A dalyje nustatyta tvarka.<text:s/></text:span></text:p>
      <text:p text:style-name="P33"><text:span text:style-name="T34">3</text:span><text:span text:style-name="T35">. Pavesti Kultūros ministerijai:</text:span></text:p>
      <text:p text:style-name="P36"><text:span text:style-name="T37">3.1</text:span><text:span text:style-name="T38">.<text:s/></text:span><text:span text:style-name="T39">sumokėti Lietuvos Respublikos Fondo nario mokestį iš K</text:span><text:span text:style-name="T40">ultūros ministerijai Lietuvos Respublikos valstybės biudžete patvirtintų bendrųjų asignavimų;</text:span></text:p>
      <text:p text:style-name="P41"><text:span text:style-name="T42">3.2</text:span><text:span text:style-name="T43">. paskirti Lietuvos Respublikos nuolatinį atstovą į Fondo vadovų valdybą, atsižvelgiant į 1988 m. spalio 26 d. Europos Tarybos Ministrų komiteto patvirtint</text:span><text:span text:style-name="T44">o nutarimo Nr. (88) 15, įsteigiančio Europos fondą, remiantį kūrybinių kinematografinių ir audiovizualinių darbų bendrą gamybą ir platinimą (</text:span><text:span text:style-name="T45">Eurimages</text:span><text:span text:style-name="T46">), 2.1 punktą.<text:s/></text:span></text:p>
      <text:p text:style-name="P47"/>
      <text:p text:style-name="P48"/>
      <text:p text:style-name="P49"><text:span text:style-name="T50">Ministras Pirmininkas</text:span><text:span text:style-name="T51"><text:tab/>Gediminas Kirkilas</text:span></text:p>
      <text:p text:style-name="P52"/>
      <text:p text:style-name="P53">Kultūros ministras<text:tab/>Jonas Jučas</text:p>
      <text:p text:style-name="P54">______________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6:17:00Z</meta:creation-date>
    <dc:date>2015-10-01T06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2" meta:character-count="1757" meta:row-count="50" meta:non-whitespace-character-count="1559"/>
  </office:meta>
</office:document-meta>
</file>