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UTŲ PRIVATIZAVIMO ĮSTATYMO 1 STRAIPSNIO PAKEITIMO</text:p>
      <text:p text:style-name="P10">Į S T A T Y M A S</text:p>
      <text:p text:style-name="P11"/>
      <text:p text:style-name="P12">1996 m. liepos 10 d. Nr. I-1465</text:p>
      <text:p text:style-name="P13">Vilnius</text:p>
      <text:p text:style-name="P14"/>
      <text:p text:style-name="P15"><text:span text:style-name="T16">(Žin., 1991, Nr.<text:s/></text:span><text:a xlink:href="https://www.e-tar.lt/portal/lt/legalAct/TAR.6F32E17A217F" office:target-frame-name="_blank" xlink:show="new"><text:span text:style-name="T17">17-449</text:span></text:a><text:span text:style-name="T18">, Nr.<text:s/></text:span><text:a xlink:href="https://www.e-tar.lt/portal/lt/legalAct/TAR.5FBA212DD0C1" office:target-frame-name="_blank" xlink:show="new"><text:span text:style-name="T19">22-576</text:span></text:a><text:span text:style-name="T20">; 1992, Nr.<text:s/></text:span><text:a xlink:href="https://www.e-tar.lt/portal/lt/legalAct/TAR.633A4159D20B" office:target-frame-name="_blank" xlink:show="new"><text:span text:style-name="T21">3-36</text:span></text:a><text:span text:style-name="T22">, Nr.<text:s/></text:span><text:a xlink:href="https://www.e-tar.lt/portal/lt/legalAct/TAR.DD58B7757B30" office:target-frame-name="_blank" xlink:show="new"><text:span text:style-name="T23">30-920</text:span></text:a><text:span text:style-name="T24">; 1993, Nr.<text:s/></text:span><text:a xlink:href="https://www.e-tar.lt/portal/lt/legalAct/TAR.9F187C2B81BD" office:target-frame-name="_blank" xlink:show="new"><text:span text:style-name="T25">32-722</text:span></text:a><text:span text:style-name="T26">, Nr.<text:s/></text:span><text:a xlink:href="https://www.e-tar.lt/portal/lt/legalAct/TAR.E707C80B5C55" office:target-frame-name="_blank" xlink:show="new"><text:span text:style-name="T27">70-1308</text:span></text:a><text:span text:style-name="T28">; 1994, Nr.<text:s/></text:span><text:a xlink:href="https://www.e-tar.lt/portal/lt/legalAct/TAR.1F96E709248D" office:target-frame-name="_blank" xlink:show="new"><text:span text:style-name="T29">14-231</text:span></text:a><text:span text:style-name="T30">, Nr.<text:s/></text:span><text:a xlink:href="https://www.e-tar.lt/portal/lt/legalAct/TAR.444F8C0CC7A4" office:target-frame-name="_blank" xlink:show="new"><text:span text:style-name="T31">40-717</text:span></text:a><text:span text:style-name="T32">, Nr.</text:span><text:a xlink:href="https://www.e-tar.lt/portal/lt/legalAct/TAR.C579F736DAC3" office:target-frame-name="_blank" xlink:show="new"><text:span text:style-name="T33">85-1606</text:span></text:a><text:span text:style-name="T34">; 1995, Nr</text:span><text:span text:style-name="T35">.<text:s/></text:span><text:a xlink:href="https://www.e-tar.lt/portal/lt/legalAct/TAR.0A43C734DC7B" office:target-frame-name="_blank" xlink:show="new"><text:span text:style-name="T36">59-1472</text:span></text:a><text:span text:style-name="T37">; 1996, Nr.<text:s/></text:span><text:a xlink:href="https://www.e-tar.lt/portal/lt/legalAct/TAR.0AF1EC577808" office:target-frame-name="_blank" xlink:show="new"><text:span text:style-name="T38">30-733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 straipsnio pakeitimas</text:span></text:p>
      <text:p text:style-name="P45"><text:span text:style-name="T46">Pakeisti 1 straipsnio<text:s/></text:span><text:span text:style-name="T47">antrąją dalį - vietoj žodžių ir skaičių „iki 1996 m. liepos 1 d.“ įrašyti žodžius ir skaičius „iki 1996 m. gruodžio 31 d.“ ir šią dalį išdėstyti taip:</text:span></text:p>
      <text:p text:style-name="P48"><text:span text:style-name="T49">„Jeigu asmenys, turintys teisę privatizuoti gyvenamąsias patalpas pagal šį įstatymą, ne dėl savo kaltės š</text:span><text:span text:style-name="T50">io straipsnio pirmojoje dalyje nustatytu laiku nepadavė pareiškimų gyvenamosioms patalpoms privatizuoti, gali kreiptis į Seimo sudarytą komisiją, kuri turi teisę leisti šiems asmenims paduoti pareiškimus gyvenamosioms patalpoms privatizuoti iki 1996 m. gru</text:span><text:span text:style-name="T51">odžio 31 d., o nuomininkų, privatizuojančių gyvenamąsias patalpas bendrabučiuose, pareiškimų padavimo terminus nustato Lietuvos Respublikos Vyriausybė. Pareiškimai, paduoti po 1994 m. kovo 31 d. iki šio įstatymo įsigaliojimo, laikomi paduotais nepažeidus n</text:span><text:span text:style-name="T52">ustatyto termino. Pareiškimai, paduoti po 1994 m. liepos 1 d. iki šio įstatymo įsigaliojimo, laikomi paduotais nepažeidus nustatyto termino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6T12:14:00Z</meta:creation-date>
    <dc:date>2017-10-06T12:14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0" meta:character-count="2256" meta:row-count="80" meta:non-whitespace-character-count="2003"/>
  </office:meta>
</office:document-meta>
</file>